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5" style:family="table-column">
      <style:table-column-properties style:column-width="0.5256in"/>
    </style:style>
    <style:style style:name="TableColumn16" style:family="table-column">
      <style:table-column-properties style:column-width="0.892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9409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2.0701in"/>
    </style:style>
    <style:style style:name="TableColumn22" style:family="table-column">
      <style:table-column-properties style:column-width="1.1986in"/>
    </style:style>
    <style:style style:name="TableColumn23" style:family="table-column">
      <style:table-column-properties style:column-width="0.7305in"/>
    </style:style>
    <style:style style:name="Table14" style:family="table">
      <style:table-properties style:width="10.394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479in"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395in" fo:padding-bottom="0in" fo:padding-right="0.039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395in" fo:padding-bottom="0in" fo:padding-right="0.0395in"/>
    </style:style>
    <style:style style:name="P56" style:parent-style-name="內文" style:family="paragraph">
      <style:text-properties style:font-name="標楷體" style:font-name-asian="標楷體" fo:letter-spacing="-0.0083in" style:letter-kerning="false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T58" style:parent-style-name="預設段落字型" style:family="text">
      <style:text-properties style:font-name="標楷體" style:font-name-asian="標楷體" fo:letter-spacing="-0.0083in" style:letter-kerning="false"/>
    </style:style>
    <style:style style:name="T59" style:parent-style-name="預設段落字型" style:family="text">
      <style:text-properties style:font-name="標楷體" style:font-name-asian="標楷體" fo:letter-spacing="-0.0083in" style:letter-kerning="false"/>
    </style:style>
    <style:style style:name="T60" style:parent-style-name="預設段落字型" style:family="text">
      <style:text-properties style:font-name="標楷體" style:font-name-asian="標楷體" fo:color="#0000FF" fo:letter-spacing="-0.0083in" style:letter-kerning="false"/>
    </style:style>
    <style:style style:name="T61" style:parent-style-name="預設段落字型" style:family="text">
      <style:text-properties style:font-name="標楷體" style:font-name-asian="標楷體" fo:color="#0000FF" fo:letter-spacing="-0.0097in" style:letter-kerning="false"/>
    </style:style>
    <style:style style:name="T62" style:parent-style-name="預設段落字型" style:family="text">
      <style:text-properties style:font-name="標楷體" style:font-name-asian="標楷體" fo:letter-spacing="-0.0083in" style:letter-kerning="false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內文" style:family="paragraph">
      <style:text-properties style:font-name="標楷體" style:font-name-asian="標楷體" fo:letter-spacing="-0.0138in"/>
    </style:style>
    <style:style style:name="P65" style:parent-style-name="內文" style:family="paragraph">
      <style:text-properties style:font-name="標楷體" style:font-name-asian="標楷體" fo:letter-spacing="-0.0138in"/>
    </style:style>
    <style:style style:name="P66" style:parent-style-name="內文" style:family="paragraph">
      <style:text-properties style:font-name="標楷體" style:font-name-asian="標楷體" fo:letter-spacing="-0.0138in"/>
    </style:style>
    <style:style style:name="P67" style:parent-style-name="內文" style:family="paragraph">
      <style:text-properties style:font-name="標楷體" style:font-name-asian="標楷體" fo:letter-spacing="-0.0138in"/>
    </style:style>
    <style:style style:name="P68" style:parent-style-name="內文" style:family="paragraph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395in" fo:padding-bottom="0in" fo:padding-right="0.039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7479in"/>
    </style:style>
    <style:style style:name="TableCell77" style:family="table-cell">
      <style:table-cell-properties fo:border="0.0069in solid #000000" fo:padding-top="0in" fo:padding-left="0.0395in" fo:padding-bottom="0in" fo:padding-right="0.039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395in" fo:padding-bottom="0in" fo:padding-right="0.039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395in" fo:padding-bottom="0in" fo:padding-right="0.039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395in" fo:padding-bottom="0in" fo:padding-right="0.0395in"/>
    </style:style>
    <style:style style:name="P86" style:parent-style-name="內文" style:family="paragraph">
      <style:text-properties style:font-name="標楷體" style:font-name-asian="標楷體" fo:letter-spacing="-0.0083in" style:letter-kerning="false"/>
    </style:style>
    <style:style style:name="TableCell87" style:family="table-cell">
      <style:table-cell-properties fo:border="0.0069in solid #000000" fo:padding-top="0in" fo:padding-left="0.0395in" fo:padding-bottom="0in" fo:padding-right="0.0395in"/>
    </style:style>
    <style:style style:name="T88" style:parent-style-name="預設段落字型" style:family="text">
      <style:text-properties style:font-name="標楷體" style:font-name-asian="標楷體" fo:letter-spacing="-0.0083in" style:letter-kerning="false"/>
    </style:style>
    <style:style style:name="T89" style:parent-style-name="預設段落字型" style:family="text">
      <style:text-properties style:font-name="標楷體" style:font-name-asian="標楷體" fo:letter-spacing="-0.0083in" style:letter-kerning="false"/>
    </style:style>
    <style:style style:name="T90" style:parent-style-name="預設段落字型" style:family="text">
      <style:text-properties style:font-name="標楷體" style:font-name-asian="標楷體" fo:color="#0000FF" fo:letter-spacing="-0.0083in" style:letter-kerning="false"/>
    </style:style>
    <style:style style:name="T91" style:parent-style-name="預設段落字型" style:family="text">
      <style:text-properties style:font-name="標楷體" style:font-name-asian="標楷體" fo:color="#0000FF" fo:letter-spacing="-0.0097in" style:letter-kerning="false"/>
    </style:style>
    <style:style style:name="T92" style:parent-style-name="預設段落字型" style:family="text">
      <style:text-properties style:font-name="標楷體" style:font-name-asian="標楷體" fo:letter-spacing="-0.0083in" style:letter-kerning="false"/>
    </style:style>
    <style:style style:name="TableCell93" style:family="table-cell">
      <style:table-cell-properties fo:border="0.0069in solid #000000" fo:padding-top="0in" fo:padding-left="0.0395in" fo:padding-bottom="0in" fo:padding-right="0.0395in"/>
    </style:style>
    <style:style style:name="P94" style:parent-style-name="內文" style:family="paragraph">
      <style:text-properties style:font-name="標楷體" style:font-name-asian="標楷體" fo:letter-spacing="-0.0138in"/>
    </style:style>
    <style:style style:name="P95" style:parent-style-name="內文" style:family="paragraph">
      <style:text-properties style:font-name="標楷體" style:font-name-asian="標楷體" fo:letter-spacing="-0.0138in"/>
    </style:style>
    <style:style style:name="P96" style:parent-style-name="內文" style:family="paragraph">
      <style:text-properties style:font-name="標楷體" style:font-name-asian="標楷體" fo:letter-spacing="-0.0138in"/>
    </style:style>
    <style:style style:name="P97" style:parent-style-name="內文" style:family="paragraph">
      <style:text-properties style:font-name="標楷體" style:font-name-asian="標楷體" fo:letter-spacing="-0.0138in"/>
    </style:style>
    <style:style style:name="P98" style:parent-style-name="內文" style:family="paragraph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fo:padding-top="0in" fo:padding-left="0.0395in" fo:padding-bottom="0in" fo:padding-right="0.039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7479in"/>
    </style:style>
    <style:style style:name="TableCell107" style:family="table-cell">
      <style:table-cell-properties fo:border="0.0069in solid #000000" fo:padding-top="0in" fo:padding-left="0.0395in" fo:padding-bottom="0in" fo:padding-right="0.039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395in" fo:padding-bottom="0in" fo:padding-right="0.039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395in" fo:padding-bottom="0in" fo:padding-right="0.039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內文" style:family="paragraph">
      <style:text-properties style:font-name="標楷體" style:font-name-asian="標楷體" fo:letter-spacing="-0.0083in" style:letter-kerning="false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T118" style:parent-style-name="預設段落字型" style:family="text">
      <style:text-properties style:font-name="標楷體" style:font-name-asian="標楷體" fo:letter-spacing="-0.0083in" style:letter-kerning="false"/>
    </style:style>
    <style:style style:name="T119" style:parent-style-name="預設段落字型" style:family="text">
      <style:text-properties style:font-name="標楷體" style:font-name-asian="標楷體" fo:letter-spacing="-0.0083in" style:letter-kerning="false"/>
    </style:style>
    <style:style style:name="T120" style:parent-style-name="預設段落字型" style:family="text">
      <style:text-properties style:font-name="標楷體" style:font-name-asian="標楷體" fo:color="#0000FF" fo:letter-spacing="-0.0083in" style:letter-kerning="false"/>
    </style:style>
    <style:style style:name="T121" style:parent-style-name="預設段落字型" style:family="text">
      <style:text-properties style:font-name="標楷體" style:font-name-asian="標楷體" fo:color="#0000FF" fo:letter-spacing="-0.0097in" style:letter-kerning="false"/>
    </style:style>
    <style:style style:name="T122" style:parent-style-name="預設段落字型" style:family="text">
      <style:text-properties style:font-name="標楷體" style:font-name-asian="標楷體" fo:letter-spacing="-0.0083in" style:letter-kerning="false"/>
    </style:style>
    <style:style style:name="TableCell123" style:family="table-cell">
      <style:table-cell-properties fo:border="0.0069in solid #000000" fo:padding-top="0in" fo:padding-left="0.0395in" fo:padding-bottom="0in" fo:padding-right="0.0395in"/>
    </style:style>
    <style:style style:name="P124" style:parent-style-name="內文" style:family="paragraph">
      <style:text-properties style:font-name="標楷體" style:font-name-asian="標楷體" fo:letter-spacing="-0.0138in"/>
    </style:style>
    <style:style style:name="P125" style:parent-style-name="內文" style:family="paragraph">
      <style:text-properties style:font-name="標楷體" style:font-name-asian="標楷體" fo:letter-spacing="-0.0138in"/>
    </style:style>
    <style:style style:name="P126" style:parent-style-name="內文" style:family="paragraph">
      <style:text-properties style:font-name="標楷體" style:font-name-asian="標楷體" fo:letter-spacing="-0.0138in"/>
    </style:style>
    <style:style style:name="P127" style:parent-style-name="內文" style:family="paragraph">
      <style:text-properties style:font-name="標楷體" style:font-name-asian="標楷體" fo:letter-spacing="-0.0138in"/>
    </style:style>
    <style:style style:name="P128" style:parent-style-name="內文" style:family="paragraph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letter-spacing="-0.0138in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395in" fo:padding-bottom="0in" fo:padding-right="0.039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left="0.3506in" fo:margin-right="-0.3333in" fo:text-indent="-0.449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8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P140" style:parent-style-name="內文" style:family="paragraph">
      <style:paragraph-properties style:snap-to-layout-grid="false" fo:text-align="justify" fo:margin-left="0.377in" fo:margin-right="-0.3333in" fo:text-indent="-0.3284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144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145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P160" style:parent-style-name="內文" style:family="paragraph">
      <style:paragraph-properties style:snap-to-layout-grid="false" fo:text-align="justify" fo:margin-left="0.3506in" fo:margin-right="-0.3333in" fo:text-indent="-0.449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8pt"/>
    </style:style>
    <style:style style:family="graphic" style:name="a0" style:parent-style-name="Graphics">
      <style:graphic-properties fo:min-width="0.33333in" fo:min-height="0.8125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文字方塊 2" text:anchor-type="paragraph" svg:x="10.51042in" svg:y="0.01458in" svg:width="0.8125in" svg:height="0.33333in" style:rel-width="scale" style:rel-height="scale"><draw:text-box><text:p text:style-name="P7">附件2</text:p></draw:text-box><svg:desc/></draw:frame></text:span><text:span text:style-name="T8">長照</text:span><text:span text:style-name="T9">機構</text:span><text:span text:style-name="T10">(含社會福利機構及護理之家)流動</text:span><text:span text:style-name="T11">工作人員</text:span><text:span text:style-name="T12">紀</text:span><text:span text:style-name="T13">錄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其他工作</text:p>
            <text:p text:style-name="P33">場域</text:p>
          </table:table-cell>
          <table:table-cell table:style-name="TableCell34">
            <text:p text:style-name="P35">聯絡</text:p>
            <text:p text:style-name="P36">電話</text:p>
          </table:table-cell>
          <table:table-cell table:style-name="TableCell37">
            <text:p text:style-name="P38">是否有下列症狀</text:p>
          </table:table-cell>
          <table:table-cell table:style-name="TableCell39">
            <text:p text:style-name="P40">旅遊史、職業別、接觸史、是否群聚</text:p>
          </table:table-cell>
          <table:table-cell table:style-name="TableCell41">
            <text:p text:style-name="P42"><text:span text:style-name="T43">健康管理措施</text:span>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內文"><text:span text:style-name="T58">□發燒 □喉嚨痛 □流鼻水 □咳嗽 □腹瀉 <text:s text:c="2"/>□出疹<text:s/></text:span><text:span text:style-name="T59"><text:line-break/>□眼睛紅腫<text:s/></text:span><text:span text:style-name="T60">□</text:span><text:span text:style-name="T61">嗅覺味覺異常</text:span><text:span text:style-name="T62"><text:line-break/>□其他_________ □無</text:span></text:p>
          </table:table-cell>
          <table:table-cell table:style-name="TableCell63">
            <text:p text:style-name="P64">旅遊史 □有，__________ □無</text:p>
            <text:p text:style-name="P65">職業別 □有，__________ □無</text:p>
            <text:p text:style-name="P66">接觸史 □有，__________ □無</text:p>
            <text:p text:style-name="P67">群聚□有，_________ □無</text:p>
            <text:p text:style-name="P68">110.05.01後曾前往北北基宜桃</text:p>
            <text:p text:style-name="內文"><text:span text:style-name="T69">□有，_________ □無</text:span></text:p>
          </table:table-cell>
          <table:table-cell table:style-name="TableCell70">
            <text:p text:style-name="P71">□量體溫_____℃</text:p>
            <text:p text:style-name="P72">□洗手 □戴口罩</text:p>
            <text:p text:style-name="P73">□其它_______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內文"><text:span text:style-name="T88">□發燒 □喉嚨痛 □流鼻水 □咳嗽 □腹瀉 <text:s text:c="2"/>□出疹<text:s/></text:span><text:span text:style-name="T89"><text:line-break/>□眼睛紅腫<text:s/></text:span><text:span text:style-name="T90">□</text:span><text:span text:style-name="T91">嗅覺味覺異常</text:span><text:span text:style-name="T92"><text:line-break/>□其他_________ □無</text:span></text:p>
          </table:table-cell>
          <table:table-cell table:style-name="TableCell93">
            <text:p text:style-name="P94">旅遊史 □有，__________ □無</text:p>
            <text:p text:style-name="P95">職業別 □有，__________ □無</text:p>
            <text:p text:style-name="P96">接觸史 □有，__________ □無</text:p>
            <text:p text:style-name="P97">群聚□有，_________ □無</text:p>
            <text:p text:style-name="P98">110.05.01後曾前往北北基宜桃</text:p>
            <text:p text:style-name="內文"><text:span text:style-name="T99">□有，_________ □無</text:span></text:p>
          </table:table-cell>
          <table:table-cell table:style-name="TableCell100">
            <text:p text:style-name="P101">□量體溫_____℃</text:p>
            <text:p text:style-name="P102">□洗手 □戴口罩</text:p>
            <text:p text:style-name="P103">□其它_______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內文"><text:span text:style-name="T118">□發燒 □喉嚨痛 □流鼻水 □咳嗽 □腹瀉 <text:s text:c="2"/>□出疹<text:s/></text:span><text:span text:style-name="T119"><text:line-break/>□眼睛紅腫<text:s/></text:span><text:span text:style-name="T120">□</text:span><text:span text:style-name="T121">嗅覺味覺異常</text:span><text:span text:style-name="T122"><text:line-break/>□其他_________ □無</text:span></text:p>
          </table:table-cell>
          <table:table-cell table:style-name="TableCell123">
            <text:p text:style-name="P124">旅遊史 □有，__________ □無</text:p>
            <text:p text:style-name="P125">職業別 □有，__________ □無</text:p>
            <text:p text:style-name="P126">接觸史 □有，__________ □無</text:p>
            <text:p text:style-name="P127">群聚□有，_________ □無</text:p>
            <text:p text:style-name="P128">110.05.01後曾前往北北基宜桃</text:p>
            <text:p text:style-name="內文"><text:span text:style-name="T129">□有，_________ □無</text:span></text:p>
          </table:table-cell>
          <table:table-cell table:style-name="TableCell130">
            <text:p text:style-name="P131">□量體溫_____℃</text:p>
            <text:p text:style-name="P132">□洗手 □戴口罩</text:p>
            <text:p text:style-name="P133">□其它_______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一、</text:span><text:span text:style-name="T139">流動工作人員包括機構內兼職人員、報備支援人員、外聘講師、志工、配合廠商之維修人員等。</text:span></text:p>
      <text:p text:style-name="P140"><text:span text:style-name="T141">二、</text:span><text:span text:style-name="T142">疫情期間請</text:span><text:span text:style-name="T143">強化</text:span><text:span text:style-name="T144">機構流動工作人員</text:span><text:span text:style-name="T145">健康監測，</text:span><text:span text:style-name="T146">於入口處詢問旅遊史（</text:span><text:span text:style-name="T147">travel history</text:span><text:span text:style-name="T148">）、職業別（</text:span><text:span text:style-name="T149">occupation</text:span><text:span text:style-name="T150">）、接觸史（</text:span><text:span text:style-name="T151">contact history</text:span><text:span text:style-name="T152">）及是否群聚（</text:span><text:span text:style-name="T153">cluster</text:span><text:span text:style-name="T154">）等資料</text:span><text:span text:style-name="T155">，並依據疫情適度調整詢問之重點</text:span><text:span text:style-name="T156">，對</text:span><text:span text:style-name="T157">其</text:span><text:span text:style-name="T158">出入進行管制</text:span><text:span text:style-name="T159">，以確保住民的健康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6888in" fo:margin-bottom="0.1965in" fo:margin-right="0.688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 fo:margin-right="-0.21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FF"/>
    </style:style>
    <style:style style:name="T4" style:parent-style-name="預設段落字型" style:family="text">
      <style:text-properties style:font-name="Times New Roman" style:font-name-asian="標楷體" style:font-name-complex="Times New Roman" fo:color="#0000FF"/>
    </style:style>
    <style:style style:name="T5" style:parent-style-name="預設段落字型" style:family="text">
      <style:text-properties style:font-name="Times New Roman" style:font-name-asian="標楷體" style:font-name-complex="Times New Roman" fo:color="#0000FF"/>
    </style:style>
  </office:automatic-styles>
  <office:master-styles>
    <style:master-page style:name="MP0" style:page-layout-name="PL0">
      <style:header>
        <text:p text:style-name="P2"><text:span text:style-name="T3">110.5.</text:span><text:span text:style-name="T4">11</text:span><text:span text:style-name="T5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念真</meta:initial-creator>
    <dc:creator>user</dc:creator>
    <meta:creation-date>2021-05-19T02:37:00Z</meta:creation-date>
    <dc:date>2021-05-19T02:37:00Z</dc:date>
    <meta:print-date>2021-05-1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