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411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4" style:family="table">
      <style:table-properties style:width="7.5194in" fo:margin-left="0in" table:align="left"/>
    </style:style>
    <style:style style:name="TableRow17" style:family="table-row">
      <style:table-row-properties style:row-height="0.6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row-height="0.7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Row36" style:family="table-row">
      <style:table-row-properties style:row-height="0.3437in" style:use-optimal-row-height="false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" style:family="table-row">
      <style:table-row-properties style:row-height="0.34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/>
    </style:style>
    <style:style style:name="TableRow49" style:family="table-row">
      <style:table-row-properties style:row-height="0.4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row-height="0.42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95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4" style:family="paragraph">
      <style:paragraph-properties fo:line-height="0.3055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3361in" fo:text-indent="-1.33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695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272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61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P123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P124" style:parent-style-name="頁尾" style:family="paragraph">
      <style:paragraph-properties fo:margin-left="0.1847in" fo:margin-right="0.25in" fo:text-indent="-0.1833in">
        <style:tab-stops>
          <style:tab-stop style:type="center" style:position="2.6993in"/>
          <style:tab-stop style:type="right" style:position="5.58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5" style:parent-style-name="頁尾" style:family="paragraph">
      <style:paragraph-properties fo:margin-right="0.25in"/>
      <style:text-properties fo:font-weight="bold" style:font-weight-asian="bold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paragraph-properties fo:break-before="page" style:snap-to-layout-grid="false" fo:text-align="center" fo:line-height="0.4444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>
        <style:tab-stops>
          <style:tab-stop style:type="left" style:position="0.3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8" style:family="paragraph">
      <style:paragraph-properties fo:line-height="0.3055in" fo:margin-left="0.4923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8" style:family="paragraph">
      <style:paragraph-properties fo:line-height="0.3055in" fo:margin-left="0.4923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8" style:family="paragraph">
      <style:paragraph-properties fo:line-height="0.3055in" fo:margin-left="0.4923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9" style:family="paragraph">
      <style:paragraph-properties style:snap-to-layout-grid="false" fo:line-height="0.3055in" fo:margin-left="0.4923in">
        <style:tab-stops>
          <style:tab-stop style:type="left" style:position="0.1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2.2055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6729in" style:use-optimal-column-width="false"/>
    </style:style>
    <style:style style:name="TableColumn154" style:family="table-column">
      <style:table-column-properties style:column-width="5.1944in" style:use-optimal-column-width="false"/>
    </style:style>
    <style:style style:name="Table152" style:family="table">
      <style:table-properties style:width="6.8673in" fo:margin-left="0in" table:align="left"/>
    </style:style>
    <style:style style:name="TableRow155" style:family="table-row">
      <style:table-row-properties style:min-row-height="0.193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2.2444in" fo:text-indent="-1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1.6729in" style:use-optimal-column-width="false"/>
    </style:style>
    <style:style style:name="TableColumn184" style:family="table-column">
      <style:table-column-properties style:column-width="5.1944in" style:use-optimal-column-width="false"/>
    </style:style>
    <style:style style:name="Table182" style:family="table">
      <style:table-properties style:width="6.8673in" fo:margin-left="0in" table:align="left"/>
    </style:style>
    <style:style style:name="TableRow185" style:family="table-row">
      <style:table-row-properties style:min-row-height="0.1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2.1958in" fo:text-indent="-1.5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4" style:family="table-column">
      <style:table-column-properties style:column-width="1.6965in" style:use-optimal-column-width="false"/>
    </style:style>
    <style:style style:name="TableColumn215" style:family="table-column">
      <style:table-column-properties style:column-width="5.1708in" style:use-optimal-column-width="false"/>
    </style:style>
    <style:style style:name="Table213" style:family="table">
      <style:table-properties style:width="6.8673in" fo:margin-left="0in" table:align="left"/>
    </style:style>
    <style:style style:name="TableRow216" style:family="table-row">
      <style:table-row-properties style:min-row-height="0.286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39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2.2638in" fo:text-indent="-1.5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1.7145in" style:use-optimal-column-width="false"/>
    </style:style>
    <style:style style:name="TableColumn253" style:family="table-column">
      <style:table-column-properties style:column-width="5.1527in" style:use-optimal-column-width="false"/>
    </style:style>
    <style:style style:name="Table251" style:family="table">
      <style:table-properties style:width="6.8673in" fo:margin-left="0in" table:align="left"/>
    </style:style>
    <style:style style:name="TableRow254" style:family="table-row">
      <style:table-row-properties style:min-row-height="0.286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2.1659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1.7145in" style:use-optimal-column-width="false"/>
    </style:style>
    <style:style style:name="TableColumn289" style:family="table-column">
      <style:table-column-properties style:column-width="5.1527in" style:use-optimal-column-width="false"/>
    </style:style>
    <style:style style:name="Table287" style:family="table">
      <style:table-properties style:width="6.8673in" fo:margin-left="0in" table:align="left"/>
    </style:style>
    <style:style style:name="TableRow290" style:family="table-row">
      <style:table-row-properties style:min-row-height="0.286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0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1.7145in" style:use-optimal-column-width="false"/>
    </style:style>
    <style:style style:name="TableColumn324" style:family="table-column">
      <style:table-column-properties style:column-width="5.1527in" style:use-optimal-column-width="false"/>
    </style:style>
    <style:style style:name="Table322" style:family="table">
      <style:table-properties style:width="6.8673in" fo:margin-left="0in" table:align="left"/>
    </style:style>
    <style:style style:name="TableRow325" style:family="table-row">
      <style:table-row-properties style:min-row-height="0.286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left="2.1958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3055in" fo:margin-left="1.7736in" fo:text-indent="-1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1.2312in" style:use-optimal-column-width="false"/>
    </style:style>
    <style:style style:name="TableColumn353" style:family="table-column">
      <style:table-column-properties style:column-width="0.85in" style:use-optimal-column-width="false"/>
    </style:style>
    <style:style style:name="TableColumn354" style:family="table-column">
      <style:table-column-properties style:column-width="0.75in" style:use-optimal-column-width="false"/>
    </style:style>
    <style:style style:name="TableColumn355" style:family="table-column">
      <style:table-column-properties style:column-width="1.125in" style:use-optimal-column-width="false"/>
    </style:style>
    <style:style style:name="TableColumn356" style:family="table-column">
      <style:table-column-properties style:column-width="2.9166in" style:use-optimal-column-width="false"/>
    </style:style>
    <style:style style:name="Table351" style:family="table">
      <style:table-properties style:width="6.8729in" fo:margin-left="0.4666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list-style-name="LFO1" style:family="paragraph">
      <style:paragraph-properties style:snap-to-layout-grid="false" fo:line-height="0.3055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list-style-name="LFO1" style:family="paragraph">
      <style:paragraph-properties style:snap-to-layout-grid="false" fo:line-height="0.3055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list-style-name="LFO1" style:family="paragraph">
      <style:paragraph-properties style:snap-to-layout-grid="false"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list-style-name="LFO1" style:family="paragraph">
      <style:paragraph-properties style:snap-to-layout-grid="false" fo:line-height="0.305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7" style:family="paragraph">
      <style:paragraph-properties fo:text-align="justify" fo:line-height="0.2777in" fo:margin-left="0.689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list-style-name="LFO7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break-before="page" style:snap-to-layout-grid="false" fo:text-align="center" fo:margin-bottom="0.1666in" fo:line-height="0.4444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1" style:parent-style-name="內文" style:family="paragraph">
      <style:paragraph-properties style:snap-to-layout-grid="false" fo:margin-bottom="0.1666in" fo:line-height="0.3472in" fo:margin-left="0.393in" fo:margin-right="0.4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7" style:family="table-column">
      <style:table-column-properties style:column-width="2.8548i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8861in"/>
    </style:style>
    <style:style style:name="TableColumn491" style:family="table-column">
      <style:table-column-properties style:column-width="1.2791in"/>
    </style:style>
    <style:style style:name="Table486" style:family="table">
      <style:table-properties style:width="6.8902in" fo:margin-left="0.2722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line-height-at-least="0in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in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in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0.4444in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0.4444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4444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line-height="0.4444in" fo:margin-left="0.39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fo:margin-top="0.1666in" fo:line-height="0.4444in"/>
      <style:text-properties style:font-name="標楷體" style:font-name-asian="標楷體" fo:font-size="14pt" style:font-size-asian="14pt" style:font-size-complex="14pt"/>
    </style:style>
    <style:style style:name="P683" style:parent-style-name="內文" style:master-page-name="MP1" style:family="paragraph">
      <style:paragraph-properties fo:break-before="page" style:snap-to-layout-grid="false" fo:text-align="center" fo:margin-top="0.1666in" fo:line-height="0.4444in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" style:family="ruby">
      <style:ruby-properties style:ruby-align="distribute-space" style:ruby-position="above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2" style:family="ruby">
      <style:ruby-properties style:ruby-align="distribute-space" style:ruby-position="above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3" style:family="ruby">
      <style:ruby-properties style:ruby-align="distribute-space" style:ruby-position="above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4" style:family="ruby">
      <style:ruby-properties style:ruby-align="distribute-space" style:ruby-position="above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5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6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7" style:family="ruby">
      <style:ruby-properties style:ruby-align="distribute-space" style:ruby-position="above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8" style:family="ruby">
      <style:ruby-properties style:ruby-align="distribute-space" style:ruby-position="above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9" style:family="ruby">
      <style:ruby-properties style:ruby-align="distribute-space" style:ruby-position="above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0" style:family="ruby">
      <style:ruby-properties style:ruby-align="distribute-space" style:ruby-position="above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1" style:family="ruby">
      <style:ruby-properties style:ruby-align="distribute-space" style:ruby-position="above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2" style:family="ruby">
      <style:ruby-properties style:ruby-align="distribute-space" style:ruby-position="above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margin-top="0.1666in" fo:line-height="0.4444in" fo:margin-left="0.7854in" fo:margin-right="0.2951in" fo:text-indent="-0.348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3" style:family="ruby">
      <style:ruby-properties style:ruby-align="distribute-space" style:ruby-position="above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4" style:family="ruby">
      <style:ruby-properties style:ruby-align="distribute-space" style:ruby-position="above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5" style:family="ruby">
      <style:ruby-properties style:ruby-align="distribute-space" style:ruby-position="above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6" style:family="ruby">
      <style:ruby-properties style:ruby-align="distribute-space" style:ruby-position="above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7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8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9" style:family="ruby">
      <style:ruby-properties style:ruby-align="distribute-space" style:ruby-position="above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0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1" style:family="ruby">
      <style:ruby-properties style:ruby-align="distribute-space" style:ruby-position="above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2" style:family="ruby">
      <style:ruby-properties style:ruby-align="distribute-space" style:ruby-position="above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style:snap-to-layout-grid="false" fo:margin-top="0.1666in" fo:line-height="0.4444in" fo:margin-left="0.7868in" fo:margin-right="0.295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3" style:family="ruby">
      <style:ruby-properties style:ruby-align="distribute-space" style:ruby-position="above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4" style:family="ruby">
      <style:ruby-properties style:ruby-align="distribute-space" style:ruby-position="above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style:snap-to-layout-grid="false" fo:margin-top="0.1666in" fo:line-height="0.4444in" fo:margin-left="0.7868in" fo:margin-righ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style:snap-to-layout-grid="false" fo:margin-top="0.1666in" fo:line-height="0.4444in" fo:margin-left="0.7868in" fo:margin-right="0.29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style:snap-to-layout-grid="false" fo:margin-top="0.1666in" fo:line-height="0.4444in" fo:margin-left="0.6895in" fo:margin-right="0.2951in" fo:text-indent="-0.231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5" style:family="ruby">
      <style:ruby-properties style:ruby-align="distribute-space" style:ruby-position="above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6" style:family="ruby">
      <style:ruby-properties style:ruby-align="distribute-space" style:ruby-position="above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7" style:family="ruby">
      <style:ruby-properties style:ruby-align="distribute-space" style:ruby-position="above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8" style:family="ruby">
      <style:ruby-properties style:ruby-align="distribute-space" style:ruby-position="above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9" style:family="ruby">
      <style:ruby-properties style:ruby-align="distribute-space" style:ruby-position="above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0" style:family="ruby">
      <style:ruby-properties style:ruby-align="distribute-space" style:ruby-position="above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1" style:family="ruby">
      <style:ruby-properties style:ruby-align="distribute-space" style:ruby-position="above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2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3" style:family="ruby">
      <style:ruby-properties style:ruby-align="distribute-space" style:ruby-position="above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4" style:family="ruby">
      <style:ruby-properties style:ruby-align="distribute-space" style:ruby-position="above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5" style:family="ruby">
      <style:ruby-properties style:ruby-align="distribute-space" style:ruby-position="above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6" style:family="ruby">
      <style:ruby-properties style:ruby-align="distribute-space" style:ruby-position="above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7" style:family="ruby">
      <style:ruby-properties style:ruby-align="distribute-space" style:ruby-position="above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8" style:family="ruby">
      <style:ruby-properties style:ruby-align="distribute-space" style:ruby-position="above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9" style:family="ruby">
      <style:ruby-properties style:ruby-align="distribute-space" style:ruby-position="above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0" style:family="ruby">
      <style:ruby-properties style:ruby-align="distribute-space" style:ruby-position="above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fo:margin-top="0.1666in" fo:line-height="0.4444in" fo:margin-left="1.0826in" fo:margin-right="0.2951in" fo:text-indent="-0.231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margin-top="0.1666in" fo:line-height="0.4444in" fo:margin-left="1.0826in" fo:margin-right="0.2951in" fo:text-indent="-0.2312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1" style:family="ruby">
      <style:ruby-properties style:ruby-align="distribute-space" style:ruby-position="above"/>
    </style:style>
    <style:style style:name="P761" style:parent-style-name="內文" style:list-style-name="LFO8" style:family="paragraph">
      <style:paragraph-properties style:snap-to-layout-grid="false" fo:margin-top="0.1666in" fo:line-height="0.4444in" fo:margin-right="0.2951in">
        <style:tab-stops>
          <style:tab-stop style:type="left" style:position="-0.1743in"/>
          <style:tab-stop style:type="left" style:position="0.1208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2" style:family="ruby">
      <style:ruby-properties style:ruby-align="distribute-space" style:ruby-position="above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3" style:family="ruby">
      <style:ruby-properties style:ruby-align="distribute-space" style:ruby-position="above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4" style:family="ruby">
      <style:ruby-properties style:ruby-align="distribute-space" style:ruby-position="above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9" style:family="ruby">
      <style:ruby-properties style:ruby-align="distribute-space" style:ruby-position="above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3" style:family="ruby">
      <style:ruby-properties style:ruby-align="distribute-space" style:ruby-position="above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style:snap-to-layout-grid="false" fo:margin-top="0.1666in" fo:line-height="0.4444in" fo:margin-left="0.7875in" fo:margin-right="0.295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style:snap-to-layout-grid="false" fo:margin-top="0.1666in" fo:line-height="0.4444in" fo:margin-left="0.7875in" fo:margin-right="0.295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style:snap-to-layout-grid="false" fo:margin-top="0.1666in" fo:line-height="0.4444in" fo:margin-left="0.7875in" fo:margin-right="0.295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　　　　　　　　　　　　　　　　　　　　　　　　　 <text:s text:c="12"/>　　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高雄市政府社會局113年度推展「快樂學習~世代共融」補助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請單位</text:p>
          </table:table-cell>
          <table:covered-table-cell/>
          <table:table-cell table:style-name="TableCell23" table:number-columns-spanned="4" table:number-rows-spanned="2">
            <text:p text:style-name="P24">○○○○○○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核准機關日期文號</text:p>
          </table:table-cell>
          <table:covered-table-cell/>
          <table:covered-table-cell/>
          <table:table-cell table:style-name="TableCell27" table:number-columns-spanned="3">
            <text:p text:style-name="P28">高雄市政府</text:p>
            <text:p text:style-name="P29"><text:span text:style-name="T30">○年○</text:span><text:span text:style-name="T31">月○日</text:span></text:p>
            <text:p text:style-name="P32"><text:span text:style-name="T33">高市社人團字</text:span><text:span text:style-name="T34">第○○○○○</text:span><text:span text:style-name="T35">號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○○○○○○○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 <text:s text:c="3"/>址</text:p>
          </table:table-cell>
          <table:covered-table-cell/>
          <table:table-cell table:style-name="TableCell47" table:number-columns-spanned="10">
            <text:p text:style-name="P48">高雄市○○區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人姓名</text:p>
          </table:table-cell>
          <table:covered-table-cell/>
          <table:table-cell table:style-name="TableCell52">
            <text:p text:style-name="P53">○○○</text:p>
          </table:table-cell>
          <table:table-cell table:style-name="TableCell54" table:number-columns-spanned="2">
            <text:p text:style-name="P55">承辦人</text:p>
          </table:table-cell>
          <table:covered-table-cell/>
          <table:table-cell table:style-name="TableCell56" table:number-columns-spanned="3">
            <text:p text:style-name="P57">○○○</text:p>
          </table:table-cell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><text:span text:style-name="T65"><text:s text:c="60"/>　</text:span><text:span text:style-name="T6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6">
            <text:p text:style-name="P71"><text:span text:style-name="T72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預定完</text:p>
            <text:p text:style-name="P75">成日期</text:p>
          </table:table-cell>
          <table:covered-table-cell/>
          <table:covered-table-cell/>
          <table:table-cell table:style-name="TableCell76" table:number-columns-spanned="2">
            <text:p text:style-name="P77">113年○月○○日</text:p>
          </table:table-cell>
          <table:covered-table-cell/>
        </table:table-row>
        <table:table-row table:style-name="TableRow78">
          <table:table-cell table:style-name="TableCell79">
            <text:p text:style-name="P80">計</text:p>
            <text:p text:style-name="P81">畫</text:p>
            <text:p text:style-name="P82">內</text:p>
            <text:p text:style-name="P83">容</text:p>
            <text:p text:style-name="P84">概</text:p>
            <text:p text:style-name="P85">要</text:p>
          </table:table-cell>
          <table:table-cell table:style-name="TableCell86" table:number-columns-spanned="11">
            <text:list text:style-name="LFO4" text:continue-numbering="true">
              <text:list-item>
                <text:p text:style-name="P87">計畫目的：○○○○</text:p>
              </text:list-item>
            </text:list>
            <text:p text:style-name="P88">二、主辦單位：高雄市○○○○協會</text:p>
            <text:p text:style-name="P89">三、活動時間：113年○月○○日至113年○月○○日，計○場次</text:p>
            <text:p text:style-name="P90">四、活動地點：高雄市○○○○</text:p>
            <text:p text:style-name="P91">五、參加對象：社區年滿65歲之長輩○人及18歲以下兒少○人，共計○人</text:p>
            <text:p text:style-name="P92"><text:span text:style-name="T93">六、進行方式</text:span><text:span text:style-name="T94">：</text:span><text:span text:style-name="T95">○○○○</text:span></text:p>
            <text:p text:style-name="P96">七、活動內容：</text:p>
            <text:p text:style-name="P97">八、效益評估方式：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</text:p>
            <text:p text:style-name="P101">期</text:p>
            <text:p text:style-name="P102">效</text:p>
            <text:p text:style-name="P103">益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計畫總經費：新台幣 <text:s text:c="2"/></text:span><text:span text:style-name="T110"><text:s text:c="5"/></text:span><text:span text:style-name="T111">元整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><text:span text:style-name="T114">申請社會局補助：</text:span><text:span text:style-name="T115"><text:s text:c="7"/></text:span><text:span text:style-name="T1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</table:table-cell>
          <table:table-cell table:style-name="TableCell120" table:number-columns-spanned="11">
            <text:p text:style-name="P121">□申請補助計畫書 <text:s text:c="9"/>□組織章程影本 <text:s text:c="13"/>□負責人當選證書影本</text:p>
            <text:p text:style-name="P122">□立案證書影本 <text:s text:c="11"/>□法人登記證書影本<text:s text:c="10"/>□效益評估工具</text:p>
            <text:p text:style-name="P123">□講師名冊</text:p>
            <text:p text:style-name="P124">□公職人員及關係人身分關係揭露表(申請單位負責人、董事、理監事、經理人或相類似職務之人員，屬公職人員利益衝突迴避法第2條所列公職人員，或為公職人員之關係人者，請填寫此表)</text:p>
            <text:p text:style-name="P125">※上述文件若為影本時，請每張影本加蓋貴會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填表日期：中華民國113年<text:s/>○<text:s/>月<text:s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<text:span text:style-name="T131">高雄市</text:span><text:span text:style-name="T132">○</text:span><text:span text:style-name="T133">○○○</text:span><text:span text:style-name="T134">協會</text:span></text:p>
      <text:p text:style-name="P135">113年度「碰撞的世代」活動計畫(參考範例)</text:p>
      <text:p text:style-name="P136"/>
      <text:p text:style-name="P137">一、計畫目的：</text:p>
      <text:list text:style-name="LFO8" text:continue-numbering="true">
        <text:list-item>
          <text:p text:style-name="P138">促進不同世代了解與尊重，老少世代共融學習，增進交流與凝聚情感。</text:p>
        </text:list-item>
        <text:list-item>
          <text:p text:style-name="P139">透過活動讓兒童認識對老人的刻板印象，體驗老化的過程，進而理解與尊重長輩。</text:p>
        </text:list-item>
        <text:list-item>
          <text:p text:style-name="P140">透過議題討論讓老少世代互相了解跨世代的想法差異，彼此尊重。</text:p>
        </text:list-item>
      </text:list>
      <text:p text:style-name="P141">二、主辦單位：高雄市○○○○協會</text:p>
      <text:p text:style-name="P142">三、活動時間：113年○月○○日至113年○月○○日，計6場次</text:p>
      <text:p text:style-name="P143">四、活動地點：高雄市○○○○</text:p>
      <text:p text:style-name="P144">五、參加對象及人數：社區年滿65歲之長輩○人及18歲以下兒少○人，共計○人</text:p>
      <text:p text:style-name="P145"><text:span text:style-name="T146">六、進行方式</text:span><text:span text:style-name="T147">：</text:span><text:span text:style-name="T148">邀約社區長輩及其孫子女參加，透由「老化體驗」及「跨代的對話」的活動，由講師帶領老少世代交流，相互尊重，凝聚情感，並產出世代繪本。</text:span></text:p>
      <text:p text:style-name="P149">七、活動內容</text:p>
      <text:list text:style-name="LFO9" text:continue-numbering="true">
        <text:list-item>
          <text:p text:style-name="P150">113年○月○○日(第一場)：迷思</text:p>
        </text:list-item>
      </text:list>
      <text:p text:style-name="P151">活動說明與執行：由講師帶領學員分享各自對於「老化與老人」的認識，透由互相分享的過程，了解對「老人」的刻板印象，並由講師釐清這些錯誤迷思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活動內容</text:p>
          </table:table-cell>
        </table:table-row>
        <table:table-row table:style-name="TableRow160">
          <table:table-cell table:style-name="TableCell161">
            <text:p text:style-name="P162">8：30-9：00</text:p>
          </table:table-cell>
          <table:table-cell table:style-name="TableCell163">
            <text:p text:style-name="P164">報到</text:p>
          </table:table-cell>
        </table:table-row>
        <table:table-row table:style-name="TableRow165">
          <table:table-cell table:style-name="TableCell166">
            <text:p text:style-name="P167">9：00-10：00</text:p>
          </table:table-cell>
          <table:table-cell table:style-name="TableCell168">
            <text:p text:style-name="P169">我以為的老化(由學員寫下或畫下自己的想法並分享)</text:p>
          </table:table-cell>
        </table:table-row>
        <table:table-row table:style-name="TableRow170">
          <table:table-cell table:style-name="TableCell171">
            <text:p text:style-name="P172">10：00-10：30</text:p>
          </table:table-cell>
          <table:table-cell table:style-name="TableCell173">
            <text:p text:style-name="P174">破除對老人的刻板印象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list text:style-name="LFO9" text:continue-numbering="true">
        <text:list-item>
          <text:p text:style-name="P180">113年○月○○日(第二場)：老化</text:p>
        </text:list-item>
      </text:list>
      <text:p text:style-name="P181">活動說明與執行：透過穿著老化體驗教具合作完成闖關活動，讓學員們體驗「老化」並分享心得。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活動內容</text:p>
          </table:table-cell>
        </table:table-row>
        <table:table-row table:style-name="TableRow190">
          <table:table-cell table:style-name="TableCell191">
            <text:p text:style-name="P192">8：30-9：00</text:p>
          </table:table-cell>
          <table:table-cell table:style-name="TableCell193">
            <text:p text:style-name="P194">報到</text:p>
          </table:table-cell>
        </table:table-row>
        <table:table-row table:style-name="TableRow195">
          <table:table-cell table:style-name="TableCell196">
            <text:p text:style-name="P197">9：00-10：00</text:p>
          </table:table-cell>
          <table:table-cell table:style-name="TableCell198">
            <text:p text:style-name="P199">闖關活動-老化體驗教具體驗</text:p>
          </table:table-cell>
        </table:table-row>
        <table:table-row table:style-name="TableRow200">
          <table:table-cell table:style-name="TableCell201">
            <text:p text:style-name="P202">10：00-10：30</text:p>
          </table:table-cell>
          <table:table-cell table:style-name="TableCell203">
            <text:p text:style-name="P204">成為老人後的不同 (體驗活動心得分享)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soft-page-break/>
      <text:list text:style-name="LFO9" text:continue-numbering="true">
        <text:list-item>
          <text:p text:style-name="P211">113年○月○○日(第三場)：請聽我說</text:p>
        </text:list-item>
      </text:list>
      <text:p text:style-name="P212">活動說明與執行：參考繪本「跨代的對話：請聽我說」的10大生活主題，讓學員們畫下自己的想法，相互討論跨世代間的觀念差異。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時間</text:p>
          </table:table-cell>
          <table:table-cell table:style-name="TableCell219">
            <text:p text:style-name="P220">活動內容</text:p>
          </table:table-cell>
        </table:table-row>
        <table:table-row table:style-name="TableRow221">
          <table:table-cell table:style-name="TableCell222">
            <text:p text:style-name="P223">8：30-9：00</text:p>
          </table:table-cell>
          <table:table-cell table:style-name="TableCell224">
            <text:p text:style-name="P225">報到</text:p>
          </table:table-cell>
        </table:table-row>
        <table:table-row table:style-name="TableRow226">
          <table:table-cell table:style-name="TableCell227">
            <text:p text:style-name="P228">9：00-9：30</text:p>
          </table:table-cell>
          <table:table-cell table:style-name="TableCell229">
            <text:p text:style-name="P230">跨代的對話：「吃冰對氣管不好」(繪本內頁製作及討論分享)</text:p>
          </table:table-cell>
        </table:table-row>
        <table:table-row table:style-name="TableRow231">
          <table:table-cell table:style-name="TableCell232">
            <text:p text:style-name="P233">9：30-10：00</text:p>
          </table:table-cell>
          <table:table-cell table:style-name="TableCell234">
            <text:p text:style-name="P235">跨代的對話：「騎腳踏車就是多摔幾次就會」(繪本內頁製作及討論分享)</text:p>
          </table:table-cell>
        </table:table-row>
        <table:table-row table:style-name="TableRow236">
          <table:table-cell table:style-name="TableCell237">
            <text:p text:style-name="P238">10：00-10：30</text:p>
          </table:table-cell>
          <table:table-cell table:style-name="TableCell239">
            <text:p text:style-name="P240">跨代的對話：「錢要花在需要上，不是想要」(繪本內頁製作及討論分享)</text:p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list text:style-name="LFO9" text:continue-numbering="true">
        <text:list-item>
          <text:p text:style-name="P249">113年○月○○日(第四場)：請聽我說2</text:p>
        </text:list-item>
      </text:list>
      <text:p text:style-name="P250">活動說明與執行：參考繪本「跨代的對話：請聽我說」的10大生活主題，讓學員們畫下自己的想法，相互討論跨世代間的觀念差異。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時間</text:p>
          </table:table-cell>
          <table:table-cell table:style-name="TableCell257">
            <text:p text:style-name="P258">活動內容</text:p>
          </table:table-cell>
        </table:table-row>
        <table:table-row table:style-name="TableRow259">
          <table:table-cell table:style-name="TableCell260">
            <text:p text:style-name="P261">8：30-9：00</text:p>
          </table:table-cell>
          <table:table-cell table:style-name="TableCell262">
            <text:p text:style-name="P263">報到</text:p>
          </table:table-cell>
        </table:table-row>
        <table:table-row table:style-name="TableRow264">
          <table:table-cell table:style-name="TableCell265">
            <text:p text:style-name="P266">9：00-9：30</text:p>
          </table:table-cell>
          <table:table-cell table:style-name="TableCell267">
            <text:p text:style-name="P268">跨代的對話：「○○○○○○」(繪本內頁製作及討論分享)</text:p>
          </table:table-cell>
        </table:table-row>
        <table:table-row table:style-name="TableRow269">
          <table:table-cell table:style-name="TableCell270">
            <text:p text:style-name="P271">9：30-10：00</text:p>
          </table:table-cell>
          <table:table-cell table:style-name="TableCell272">
            <text:p text:style-name="P273">跨代的對話：「○○○○○○」(繪本內頁製作及討論分享)</text:p>
          </table:table-cell>
        </table:table-row>
        <table:table-row table:style-name="TableRow274">
          <table:table-cell table:style-name="TableCell275">
            <text:p text:style-name="P276">10：00-10：30</text:p>
          </table:table-cell>
          <table:table-cell table:style-name="TableCell277">
            <text:p text:style-name="P278">跨代的對話：「○○○○○○」(繪本內頁製作及討論分享)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list text:style-name="LFO9" text:continue-numbering="true">
        <text:list-item>
          <text:p text:style-name="P285">113年○月○○日(第五場)：請聽我說3</text:p>
        </text:list-item>
      </text:list>
      <text:p text:style-name="P286">活動說明與執行：參考繪本「跨代的對話：請聽我說」的10大生活主題，讓學員們畫下自己的想法，相互討論跨世代間的觀念差異。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時間</text:p>
          </table:table-cell>
          <table:table-cell table:style-name="TableCell293">
            <text:p text:style-name="P294">活動內容</text:p>
          </table:table-cell>
        </table:table-row>
        <table:table-row table:style-name="TableRow295">
          <table:table-cell table:style-name="TableCell296">
            <text:p text:style-name="P297">8：30-9：00</text:p>
          </table:table-cell>
          <table:table-cell table:style-name="TableCell298">
            <text:p text:style-name="P299">報到</text:p>
          </table:table-cell>
        </table:table-row>
        <table:table-row table:style-name="TableRow300">
          <table:table-cell table:style-name="TableCell301">
            <text:p text:style-name="P302">9：00-9：30</text:p>
          </table:table-cell>
          <table:table-cell table:style-name="TableCell303">
            <text:p text:style-name="P304">跨代的對話：「○○○○○○」(繪本內頁製作及討論分享)</text:p>
          </table:table-cell>
        </table:table-row>
        <table:table-row table:style-name="TableRow305">
          <table:table-cell table:style-name="TableCell306">
            <text:p text:style-name="P307">9：30-10：00</text:p>
          </table:table-cell>
          <table:table-cell table:style-name="TableCell308">
            <text:p text:style-name="P309">跨代的對話：「○○○○○○」(繪本內頁製作及討論分享)</text:p>
          </table:table-cell>
        </table:table-row>
        <table:table-row table:style-name="TableRow310">
          <table:table-cell table:style-name="TableCell311">
            <text:p text:style-name="P312">10：00-10：30</text:p>
          </table:table-cell>
          <table:table-cell table:style-name="TableCell313">
            <text:p text:style-name="P314">祖孫的世代繪本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list text:style-name="LFO10" text:continue-numbering="true">
        <text:list-item>
          <text:p text:style-name="P321">113年○月○○日(第六場)：成果展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時間</text:p>
          </table:table-cell>
          <table:table-cell table:style-name="TableCell328">
            <text:p text:style-name="P329">活動內容</text:p>
          </table:table-cell>
        </table:table-row>
        <table:table-row table:style-name="TableRow330">
          <table:table-cell table:style-name="TableCell331">
            <text:p text:style-name="P332">8：30-9：00</text:p>
          </table:table-cell>
          <table:table-cell table:style-name="TableCell333">
            <text:p text:style-name="P334">報到</text:p>
          </table:table-cell>
        </table:table-row>
        <table:table-row table:style-name="TableRow335">
          <table:table-cell table:style-name="TableCell336">
            <text:p text:style-name="P337">9：00-10：00</text:p>
          </table:table-cell>
          <table:table-cell table:style-name="TableCell338">
            <text:p text:style-name="P339">作品介紹及成果展</text:p>
          </table:table-cell>
        </table:table-row>
        <table:table-row table:style-name="TableRow340">
          <table:table-cell table:style-name="TableCell341">
            <text:p text:style-name="P342">10：00-10：30</text:p>
          </table:table-cell>
          <table:table-cell table:style-name="TableCell343">
            <text:p text:style-name="P344">分享時間</text:p>
          </table:table-cell>
        </table:table-row>
      </table:table>
      <text:p text:style-name="P345">活動說明與執行：邀請社區民眾共同參加世代繪本成果展，相互分享心得。</text:p>
      <text:p text:style-name="P346"/>
      <text:p text:style-name="P347"/>
      <text:p text:style-name="P348"/>
      <text:soft-page-break/>
      <text:p text:style-name="P349">八、效益評估方式：透過問卷調查了解學員對本計畫增進交流與凝聚情感的滿意度(問卷內容如附件)。</text:p>
      <text:p text:style-name="P350">九、經費概算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h text:style-name="P359" text:outline-level="1">項目</text:h>
          </table:table-cell>
          <table:table-cell table:style-name="TableCell360">
            <text:h text:style-name="P361" text:outline-level="1">數量</text:h>
          </table:table-cell>
          <table:table-cell table:style-name="TableCell362">
            <text:h text:style-name="P363" text:outline-level="1">單價</text:h>
          </table:table-cell>
          <table:table-cell table:style-name="TableCell364">
            <text:h text:style-name="P365" text:outline-level="1">總金額</text:h>
          </table:table-cell>
          <table:table-cell table:style-name="TableCell366">
            <text:h text:style-name="P367" text:outline-level="1">備註</text:h>
          </table:table-cell>
        </table:table-row>
        <table:table-row table:style-name="TableRow368">
          <table:table-cell table:style-name="TableCell369">
            <text:h text:style-name="P370" text:outline-level="1"/>
          </table:table-cell>
          <table:table-cell table:style-name="TableCell371">
            <text:h text:style-name="P372" text:outline-level="1"/>
          </table:table-cell>
          <table:table-cell table:style-name="TableCell373">
            <text:h text:style-name="P374" text:outline-level="1"/>
          </table:table-cell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/>
          </table:table-cell>
        </table:table-row>
        <table:table-row table:style-name="TableRow379">
          <table:table-cell table:style-name="TableCell380">
            <text:h text:style-name="P381" text:outline-level="1"/>
          </table:table-cell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</table:table-row>
        <table:table-row table:style-name="TableRow390">
          <table:table-cell table:style-name="TableCell391">
            <text:h text:style-name="P392" text:outline-level="1"/>
          </table:table-cell>
          <table:table-cell table:style-name="TableCell393">
            <text:h text:style-name="P394" text:outline-level="1"/>
          </table:table-cell>
          <table:table-cell table:style-name="TableCell395">
            <text:h text:style-name="P396" text:outline-level="1"/>
          </table:table-cell>
          <table:table-cell table:style-name="TableCell397">
            <text:h text:style-name="P398" text:outline-level="1"/>
          </table:table-cell>
          <table:table-cell table:style-name="TableCell399">
            <text:h text:style-name="P400" text:outline-level="1"/>
          </table:table-cell>
        </table:table-row>
        <table:table-row table:style-name="TableRow401">
          <table:table-cell table:style-name="TableCell402">
            <text:h text:style-name="P403" text:outline-level="1"/>
          </table:table-cell>
          <table:table-cell table:style-name="TableCell404">
            <text:h text:style-name="P405" text:outline-level="1"/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  <table:table-cell table:style-name="TableCell410">
            <text:h text:style-name="P411" text:outline-level="1"/>
          </table:table-cell>
        </table:table-row>
        <table:table-row table:style-name="TableRow412">
          <table:table-cell table:style-name="TableCell413">
            <text:h text:style-name="P414" text:outline-level="1"/>
          </table:table-cell>
          <table:table-cell table:style-name="TableCell415">
            <text:h text:style-name="P416" text:outline-level="1"/>
          </table:table-cell>
          <table:table-cell table:style-name="TableCell417">
            <text:h text:style-name="P418" text:outline-level="1"/>
          </table:table-cell>
          <table:table-cell table:style-name="TableCell419">
            <text:h text:style-name="P420" text:outline-level="1"/>
          </table:table-cell>
          <table:table-cell table:style-name="TableCell421">
            <text:h text:style-name="P422" text:outline-level="1"/>
          </table:table-cell>
        </table:table-row>
        <table:table-row table:style-name="TableRow423">
          <table:table-cell table:style-name="TableCell424">
            <text:h text:style-name="P425" text:outline-level="1"/>
          </table:table-cell>
          <table:table-cell table:style-name="TableCell426">
            <text:h text:style-name="P427" text:outline-level="1"/>
          </table:table-cell>
          <table:table-cell table:style-name="TableCell428">
            <text:h text:style-name="P429" text:outline-level="1"/>
          </table:table-cell>
          <table:table-cell table:style-name="TableCell430">
            <text:h text:style-name="P431" text:outline-level="1"/>
          </table:table-cell>
          <table:table-cell table:style-name="TableCell432">
            <text:h text:style-name="P433" text:outline-level="1"/>
          </table:table-cell>
        </table:table-row>
        <table:table-row table:style-name="TableRow434">
          <table:table-cell table:style-name="TableCell435">
            <text:h text:style-name="P436" text:outline-level="1">總計</text:h>
          </table:table-cell>
          <table:table-cell table:style-name="TableCell437">
            <text:h text:style-name="P438" text:outline-level="1"/>
          </table:table-cell>
          <table:table-cell table:style-name="TableCell439">
            <text:h text:style-name="P440" text:outline-level="1"/>
          </table:table-cell>
          <table:table-cell table:style-name="TableCell441">
            <text:h text:style-name="P442" text:outline-level="1"/>
          </table:table-cell>
          <table:table-cell table:style-name="TableCell443">
            <text:h text:style-name="P444" text:outline-level="1"/>
          </table:table-cell>
        </table:table-row>
      </table:table>
      <text:p text:style-name="P445">十、經費來源：</text:p>
      <text:list text:style-name="LFO1" text:continue-numbering="true">
        <text:list-item>
          <text:p text:style-name="P446"><text:span text:style-name="T447">本活動計畫總經費計新台幣</text:span><text:span text:style-name="T448">○○</text:span><text:span text:style-name="T449">元。</text:span></text:p>
        </text:list-item>
        <text:list-item>
          <text:p text:style-name="P450"><text:span text:style-name="T451">申請高雄市政府社會局補助新台幣</text:span><text:span text:style-name="T452">○○</text:span><text:span text:style-name="T453">元</text:span><text:span text:style-name="T454">。</text:span></text:p>
        </text:list-item>
        <text:list-item>
          <text:p text:style-name="P455"><text:span text:style-name="T456">○○○○○○○</text:span><text:span text:style-name="T457">補助新台幣</text:span><text:span text:style-name="T458">○○</text:span><text:span text:style-name="T459">元</text:span><text:span text:style-name="T460">。</text:span></text:p>
        </text:list-item>
        <text:list-item>
          <text:p text:style-name="P461"><text:span text:style-name="T462">單位自籌新台幣</text:span><text:span text:style-name="T463">○○</text:span><text:span text:style-name="T464">元</text:span><text:span text:style-name="T465">。</text:span><text:span text:style-name="T466"><text:s/></text:span><text:span text:style-name="T467"><text:s text:c="1162"/></text:span></text:p>
        </text:list-item>
      </text:list>
      <text:p text:style-name="P468">十一、預期效益：</text:p>
      <text:list text:style-name="LFO7" text:continue-numbering="true">
        <text:list-item>
          <text:p text:style-name="P469">促進世代交流共融，情感凝聚，增進兒少對老化認知。</text:p>
        </text:list-item>
        <text:list-item>
          <text:p text:style-name="P470">透過活動了解世代間文化差異，學習彼此尊重互動與關懷，建立世代人際互動與交流網絡。</text:p>
        </text:list-item>
        <text:list-item>
          <text:p text:style-name="P471">每組產出世代繪本，讓祖孫帶回家與家人討論分享。</text:p>
        </text:list-item>
        <text:list-item>
          <text:p text:style-name="P472">預計受益人數：○人。</text:p>
        </text:list-item>
      </text:list>
      <text:p text:style-name="P473">十二、本計畫如有未盡事宜，得視實際需要隨時修正之。</text:p>
      <text:soft-page-break/>
      <text:p text:style-name="P474"><text:span text:style-name="T475">113</text:span><text:span text:style-name="T476">年度</text:span><text:bookmark-start text:name="_Hlk90450332"/><text:span text:style-name="T477">碰撞的世代</text:span><text:bookmark-end text:name="_Hlk90450332"/><text:span text:style-name="T478">活動回饋</text:span><text:span text:style-name="T479">單</text:span><text:span text:style-name="T480">(參考範例)</text:span></text:p>
      <text:p text:style-name="P481"><text:span text:style-name="T482"><text:s text:c="2"/></text:span><text:span text:style-name="T483"><text:s text:c="2"/>感謝您參加本次</text:span><text:span text:style-name="T484">計畫系列</text:span><text:span text:style-name="T485">活動，請協助填寫下列問卷內容，並於活動結束後交給工作人員。您的寶貴意見，將成為我們日後規劃與辦理活動之參考，謝謝您的合作！<text:s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題目</text:p>
          </table:table-cell>
          <table:table-cell table:style-name="TableCell495">
            <text:p text:style-name="P496">非常同意</text:p>
            <text:p text:style-name="P497">(非常滿意)</text:p>
          </table:table-cell>
          <table:table-cell table:style-name="TableCell498">
            <text:p text:style-name="P499">同意</text:p>
            <text:p text:style-name="P500">(滿意)</text:p>
          </table:table-cell>
          <table:table-cell table:style-name="TableCell501">
            <text:p text:style-name="P502">不同意</text:p>
            <text:p text:style-name="P503">(不滿意)</text:p>
          </table:table-cell>
          <table:table-cell table:style-name="TableCell504">
            <text:p text:style-name="P505">非常不同意</text:p>
            <text:p text:style-name="P506">(非常不滿意)</text:p>
          </table:table-cell>
        </table:table-row>
        <table:table-row table:style-name="TableRow507">
          <table:table-cell table:style-name="TableCell508">
            <text:p text:style-name="P509"><text:span text:style-name="T510">本系列活動</text:span><text:span text:style-name="T511">能</text:span><text:span text:style-name="T512">增進世代</text:span><text:span text:style-name="T513">間</text:span><text:span text:style-name="T514">交流的機會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本系列活動</text:span><text:span text:style-name="T527">能</text:span><text:span text:style-name="T528">促進世代間</text:span><text:span text:style-name="T529">情感凝聚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本系列活動</text:span><text:span text:style-name="T542">能讓您更了解如何跨世代交流與互動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本系列活動能讓您更了解年輕世代的想法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您對</text:span><text:span text:style-name="T566">活動進行方式</text:span><text:span text:style-name="T567">的滿意程度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您對活動流程設計流暢性的滿意程度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您對課程時間安排的滿意程度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您對活動場地安排的滿意程度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您對服務(或工作)人員態度的滿意程度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您對講師整體表現的滿意程度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您對本系列活動整體滿意程度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我願意再參加類似的代間活動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pan text:style-name="T654"><text:s text:c="3"/></text:span><text:span text:style-name="T655">一、希望未來</text:span><text:span text:style-name="T656">辦理</text:span><text:span text:style-name="T657">的</text:span><text:span text:style-name="T658">代間活動類</text:span><text:span text:style-name="T659">型：</text:span><text:span text:style-name="T660"><text:s/>　　　　　　　　　　　　　　　　　　　</text:span><text:span text:style-name="T661">　　　　　　　　</text:span></text:p>
      <text:p text:style-name="P662"><text:span text:style-name="T663">　　二、</text:span><text:span text:style-name="T664">本系列</text:span><text:span text:style-name="T665">活動對您最有幫助的地方是</text:span><text:span text:style-name="T666">：</text:span><text:span text:style-name="T667">　　　 <text:s text:c="2"/>　　　　　　　　　　　　</text:span><text:span text:style-name="T668">　　　　　　　　　　　</text:span></text:p>
      <text:p text:style-name="P669"><text:span text:style-name="T670">　　三、</text:span><text:span text:style-name="T671">本系列</text:span><text:span text:style-name="T672">活動</text:span><text:span text:style-name="T673">尚須改進的</text:span><text:span text:style-name="T674">地方是</text:span><text:span text:style-name="T675">：</text:span><text:span text:style-name="T676">　　　 <text:s text:c="2"/>　　　　　　　　　　　　　　</text:span></text:p>
      <text:p text:style-name="P677"><text:span text:style-name="T678">四、</text:span><text:span text:style-name="T679">其它建議：</text:span><text:span text:style-name="T680">　　　　　　　　　　 <text:s text:c="2"/>　　　　　　　　　　　　　　　　</text:span><text:span text:style-name="T681">　　</text:span></text:p>
      <text:p text:style-name="P682">問卷到此結束，謝謝您的填答！</text:p>
      <text:soft-page-break/>
      <text:p text:style-name="P683"><text:span text:style-name="T686"><text:s/></text:span><text:span text:style-name="T687"><text:s/></text:span><text:span text:style-name="T688">113</text:span><text:ruby text:style-name="Ru1"><text:ruby-base><text:span text:style-name="T689">年</text:span></text:ruby-base><text:ruby-text text:style-name="WW_CharRuby1">ㄋㄧㄢˊ</text:ruby-text></text:ruby><text:ruby text:style-name="Ru2"><text:ruby-base><text:span text:style-name="T690">度</text:span></text:ruby-base><text:ruby-text text:style-name="WW_CharRuby2">ㄉㄨˋ</text:ruby-text></text:ruby><text:ruby text:style-name="Ru3"><text:ruby-base><text:span text:style-name="T691">碰</text:span></text:ruby-base><text:ruby-text text:style-name="WW_CharRuby3">ㄆㄥˋ</text:ruby-text></text:ruby><text:ruby text:style-name="Ru4"><text:ruby-base><text:span text:style-name="T692">撞</text:span></text:ruby-base><text:ruby-text text:style-name="WW_CharRuby4">ㄓㄨㄤˋ</text:ruby-text></text:ruby><text:ruby text:style-name="Ru5"><text:ruby-base><text:span text:style-name="T693">的</text:span></text:ruby-base><text:ruby-text text:style-name="WW_CharRuby5">˙ㄉㄜ</text:ruby-text></text:ruby><text:ruby text:style-name="Ru6"><text:ruby-base><text:span text:style-name="T694">世</text:span></text:ruby-base><text:ruby-text text:style-name="WW_CharRuby6">ㄕˋ</text:ruby-text></text:ruby><text:ruby text:style-name="Ru7"><text:ruby-base><text:span text:style-name="T695">代</text:span></text:ruby-base><text:ruby-text text:style-name="WW_CharRuby7">ㄉㄞˋ</text:ruby-text></text:ruby><text:ruby text:style-name="Ru8"><text:ruby-base><text:span text:style-name="T696">活</text:span></text:ruby-base><text:ruby-text text:style-name="WW_CharRuby8">ㄏㄨㄛˊ</text:ruby-text></text:ruby><text:ruby text:style-name="Ru9"><text:ruby-base><text:span text:style-name="T697">動</text:span></text:ruby-base><text:ruby-text text:style-name="WW_CharRuby9">ㄉㄨㄥˋ</text:ruby-text></text:ruby><text:ruby text:style-name="Ru10"><text:ruby-base><text:span text:style-name="T698">回</text:span></text:ruby-base><text:ruby-text text:style-name="WW_CharRuby10">ㄏㄨㄟˊ</text:ruby-text></text:ruby><text:ruby text:style-name="Ru11"><text:ruby-base><text:span text:style-name="T699">饋</text:span></text:ruby-base><text:ruby-text text:style-name="WW_CharRuby11">ㄎㄨㄟˋ</text:ruby-text></text:ruby><text:ruby text:style-name="Ru12"><text:ruby-base><text:span text:style-name="T700">單</text:span></text:ruby-base><text:ruby-text text:style-name="WW_CharRuby12">ㄉㄢ</text:ruby-text></text:ruby><text:span text:style-name="T701"><text:s/></text:span><text:span text:style-name="T702">(參考範例)</text:span></text:p>
      <text:p text:style-name="P703"/>
      <text:p text:style-name="P704"><text:span text:style-name="T705">1</text:span><text:span text:style-name="T706">.</text:span><text:span text:style-name="T707"><text:s/></text:span><text:ruby text:style-name="Ru13"><text:ruby-base><text:span text:style-name="T708">我</text:span></text:ruby-base><text:ruby-text text:style-name="WW_CharRuby13">ㄨㄛˇ</text:ruby-text></text:ruby><text:ruby text:style-name="Ru14"><text:ruby-base><text:span text:style-name="T709">印</text:span></text:ruby-base><text:ruby-text text:style-name="WW_CharRuby14">ㄧㄣˋ</text:ruby-text></text:ruby><text:ruby text:style-name="Ru15"><text:ruby-base><text:span text:style-name="T710">象</text:span></text:ruby-base><text:ruby-text text:style-name="WW_CharRuby15">ㄒㄧㄤˋ</text:ruby-text></text:ruby><text:ruby text:style-name="Ru16"><text:ruby-base><text:span text:style-name="T711">最</text:span></text:ruby-base><text:ruby-text text:style-name="WW_CharRuby16">ㄗㄨㄟˋ</text:ruby-text></text:ruby><text:ruby text:style-name="Ru17"><text:ruby-base><text:span text:style-name="T712">深</text:span></text:ruby-base><text:ruby-text text:style-name="WW_CharRuby17">ㄕㄣ</text:ruby-text></text:ruby><text:ruby text:style-name="Ru18"><text:ruby-base><text:span text:style-name="T713">刻</text:span></text:ruby-base><text:ruby-text text:style-name="WW_CharRuby18">ㄎㄜˋ</text:ruby-text></text:ruby><text:ruby text:style-name="Ru19"><text:ruby-base><text:span text:style-name="T714">的</text:span></text:ruby-base><text:ruby-text text:style-name="WW_CharRuby19">˙ㄉㄜ</text:ruby-text></text:ruby><text:ruby text:style-name="Ru20"><text:ruby-base><text:span text:style-name="T715">活</text:span></text:ruby-base><text:ruby-text text:style-name="WW_CharRuby20">ㄏㄨㄛˊ</text:ruby-text></text:ruby><text:ruby text:style-name="Ru21"><text:ruby-base><text:span text:style-name="T716">動</text:span></text:ruby-base><text:ruby-text text:style-name="WW_CharRuby21">ㄉㄨㄥˋ</text:ruby-text></text:ruby><text:ruby text:style-name="Ru22"><text:ruby-base><text:span text:style-name="T717">是</text:span></text:ruby-base><text:ruby-text text:style-name="WW_CharRuby22">ㄕˋ</text:ruby-text></text:ruby><text:span text:style-name="T718"><text:s text:c="16"/></text:span><text:span text:style-name="T719"><text:s text:c="6"/></text:span><text:span text:style-name="T720"><text:s/></text:span><text:span text:style-name="T721"><text:s text:c="3"/></text:span></text:p>
      <text:p text:style-name="P722"><text:span text:style-name="T723"><text:s text:c="3"/></text:span><text:span text:style-name="T724"><text:s text:c="21"/></text:span><text:span text:style-name="T725"><text:s/></text:span><text:span text:style-name="T726">，</text:span><text:ruby text:style-name="Ru23"><text:ruby-base><text:span text:style-name="T727">因</text:span></text:ruby-base><text:ruby-text text:style-name="WW_CharRuby23">ㄧㄣ</text:ruby-text></text:ruby><text:ruby text:style-name="Ru24"><text:ruby-base><text:span text:style-name="T728">為</text:span></text:ruby-base><text:ruby-text text:style-name="WW_CharRuby24">ㄨㄟˋ</text:ruby-text></text:ruby><text:span text:style-name="T729"><text:s text:c="19"/></text:span><text:span text:style-name="T730"><text:s text:c="2"/></text:span><text:span text:style-name="T731"><text:s text:c="2"/></text:span></text:p>
      <text:p text:style-name="P732"><text:s text:c="56"/><text:s text:c="2"/></text:p>
      <text:p text:style-name="P733"><text:span text:style-name="T734"><text:s text:c="55"/></text:span><text:span text:style-name="T735">。</text:span></text:p>
      <text:p text:style-name="P736"><text:span text:style-name="T737">2.<text:s/></text:span><text:ruby text:style-name="Ru25"><text:ruby-base><text:span text:style-name="T738">和</text:span></text:ruby-base><text:ruby-text text:style-name="WW_CharRuby25">ㄏㄜˊ</text:ruby-text></text:ruby><text:ruby text:style-name="Ru26"><text:ruby-base><text:span text:style-name="T739">很</text:span></text:ruby-base><text:ruby-text text:style-name="WW_CharRuby26">ㄏㄣˇ</text:ruby-text></text:ruby><text:ruby text:style-name="Ru27"><text:ruby-base><text:span text:style-name="T740">多</text:span></text:ruby-base><text:ruby-text text:style-name="WW_CharRuby27">ㄉㄨㄛ</text:ruby-text></text:ruby><text:ruby text:style-name="Ru28"><text:ruby-base><text:span text:style-name="T741">爺</text:span></text:ruby-base><text:ruby-text text:style-name="WW_CharRuby28">ㄧㄝˊ</text:ruby-text></text:ruby><text:ruby text:style-name="Ru29"><text:ruby-base><text:span text:style-name="T742">爺</text:span></text:ruby-base><text:ruby-text text:style-name="WW_CharRuby29">˙ㄧㄝ</text:ruby-text></text:ruby><text:ruby text:style-name="Ru30"><text:ruby-base><text:span text:style-name="T743">奶</text:span></text:ruby-base><text:ruby-text text:style-name="WW_CharRuby30">ㄋㄞˇ</text:ruby-text></text:ruby><text:ruby text:style-name="Ru31"><text:ruby-base><text:span text:style-name="T744">奶</text:span></text:ruby-base><text:ruby-text text:style-name="WW_CharRuby31">˙ㄋㄞ</text:ruby-text></text:ruby><text:ruby text:style-name="Ru32"><text:ruby-base><text:span text:style-name="T745">一</text:span></text:ruby-base><text:ruby-text text:style-name="WW_CharRuby32">ㄧˋ</text:ruby-text></text:ruby><text:ruby text:style-name="Ru33"><text:ruby-base><text:span text:style-name="T746">起</text:span></text:ruby-base><text:ruby-text text:style-name="WW_CharRuby33">ㄑㄧˇ</text:ruby-text></text:ruby><text:ruby text:style-name="Ru34"><text:ruby-base><text:span text:style-name="T747">參</text:span></text:ruby-base><text:ruby-text text:style-name="WW_CharRuby34">ㄘㄢ</text:ruby-text></text:ruby><text:ruby text:style-name="Ru35"><text:ruby-base><text:span text:style-name="T748">加</text:span></text:ruby-base><text:ruby-text text:style-name="WW_CharRuby35">ㄐㄧㄚ</text:ruby-text></text:ruby><text:ruby text:style-name="Ru36"><text:ruby-base><text:span text:style-name="T749">活</text:span></text:ruby-base><text:ruby-text text:style-name="WW_CharRuby36">ㄏㄨㄛˊ</text:ruby-text></text:ruby><text:ruby text:style-name="Ru37"><text:ruby-base><text:span text:style-name="T750">動</text:span></text:ruby-base><text:ruby-text text:style-name="WW_CharRuby37">ㄉㄨㄥˋ</text:ruby-text></text:ruby><text:span text:style-name="T751">，</text:span><text:ruby text:style-name="Ru38"><text:ruby-base><text:span text:style-name="T752">我</text:span></text:ruby-base><text:ruby-text text:style-name="WW_CharRuby38">ㄨㄛˇ</text:ruby-text></text:ruby><text:ruby text:style-name="Ru39"><text:ruby-base><text:span text:style-name="T753">覺</text:span></text:ruby-base><text:ruby-text text:style-name="WW_CharRuby39">ㄐㄩㄝˊ</text:ruby-text></text:ruby><text:ruby text:style-name="Ru40"><text:ruby-base><text:span text:style-name="T754">得</text:span></text:ruby-base><text:ruby-text text:style-name="WW_CharRuby40">˙ㄉㄜ</text:ruby-text></text:ruby><text:span text:style-name="T755"><text:s text:c="4"/></text:span></text:p>
      <text:p text:style-name="P756"><text:s text:c="56"/></text:p>
      <text:p text:style-name="P757"><text:span text:style-name="T758"><text:s text:c="6"/></text:span><text:span text:style-name="T759"><text:s text:c="49"/></text:span><text:span text:style-name="T760">。</text:span></text:p>
      <text:list text:style-name="LFO8" text:continue-numbering="true">
        <text:list-item>
          <text:p text:style-name="P761"><text:ruby text:style-name="Ru41"><text:ruby-base><text:span text:style-name="T762">希</text:span></text:ruby-base><text:ruby-text text:style-name="WW_CharRuby41">ㄒㄧ</text:ruby-text></text:ruby><text:ruby text:style-name="Ru42"><text:ruby-base><text:span text:style-name="T763">望</text:span></text:ruby-base><text:ruby-text text:style-name="WW_CharRuby42">ㄨㄤˋ</text:ruby-text></text:ruby><text:ruby text:style-name="Ru43"><text:ruby-base><text:span text:style-name="T764">下</text:span></text:ruby-base><text:ruby-text text:style-name="WW_CharRuby43">ㄒㄧㄚˋ</text:ruby-text></text:ruby><text:ruby text:style-name="Ru44"><text:ruby-base><text:span text:style-name="T765">次</text:span></text:ruby-base><text:ruby-text text:style-name="WW_CharRuby44">ㄘˋ</text:ruby-text></text:ruby><text:ruby text:style-name="Ru45"><text:ruby-base><text:span text:style-name="T766">可</text:span></text:ruby-base><text:ruby-text text:style-name="WW_CharRuby45">ㄎㄜˇ</text:ruby-text></text:ruby><text:ruby text:style-name="Ru46"><text:ruby-base><text:span text:style-name="T767">以</text:span></text:ruby-base><text:ruby-text text:style-name="WW_CharRuby46">ㄧˇ</text:ruby-text></text:ruby><text:ruby text:style-name="Ru47"><text:ruby-base><text:span text:style-name="T768">再</text:span></text:ruby-base><text:ruby-text text:style-name="WW_CharRuby47">ㄗㄞˋ</text:ruby-text></text:ruby><text:ruby text:style-name="Ru48"><text:ruby-base><text:span text:style-name="T769">和</text:span></text:ruby-base><text:ruby-text text:style-name="WW_CharRuby48">ㄏㄜˊ</text:ruby-text></text:ruby><text:ruby text:style-name="Ru49"><text:ruby-base><text:span text:style-name="T770">爺</text:span></text:ruby-base><text:ruby-text text:style-name="WW_CharRuby49">ㄧㄝˊ</text:ruby-text></text:ruby><text:ruby text:style-name="Ru50"><text:ruby-base><text:span text:style-name="T771">爺</text:span></text:ruby-base><text:ruby-text text:style-name="WW_CharRuby50">˙ㄧㄝ</text:ruby-text></text:ruby><text:ruby text:style-name="Ru51"><text:ruby-base><text:span text:style-name="T772">奶</text:span></text:ruby-base><text:ruby-text text:style-name="WW_CharRuby51">ㄋㄞˇ</text:ruby-text></text:ruby><text:ruby text:style-name="Ru52"><text:ruby-base><text:span text:style-name="T773">奶</text:span></text:ruby-base><text:ruby-text text:style-name="WW_CharRuby52">˙ㄋㄞ</text:ruby-text></text:ruby><text:ruby text:style-name="Ru53"><text:ruby-base><text:span text:style-name="T774">參</text:span></text:ruby-base><text:ruby-text text:style-name="WW_CharRuby53">ㄘㄢ</text:ruby-text></text:ruby><text:ruby text:style-name="Ru54"><text:ruby-base><text:span text:style-name="T775">加</text:span></text:ruby-base><text:ruby-text text:style-name="WW_CharRuby54">ㄐㄧㄚ</text:ruby-text></text:ruby><text:ruby text:style-name="Ru55"><text:ruby-base><text:span text:style-name="T776">哪</text:span></text:ruby-base><text:ruby-text text:style-name="WW_CharRuby55">ㄋㄚˇ</text:ruby-text></text:ruby><text:ruby text:style-name="Ru56"><text:ruby-base><text:span text:style-name="T777">些</text:span></text:ruby-base><text:ruby-text text:style-name="WW_CharRuby56">ㄒㄧㄝ</text:ruby-text></text:ruby><text:ruby text:style-name="Ru57"><text:ruby-base><text:span text:style-name="T778">活</text:span></text:ruby-base><text:ruby-text text:style-name="WW_CharRuby57">ㄏㄨㄛˊ</text:ruby-text></text:ruby><text:ruby text:style-name="Ru58"><text:ruby-base><text:span text:style-name="T779">動</text:span></text:ruby-base><text:ruby-text text:style-name="WW_CharRuby58">ㄉㄨㄥˋ</text:ruby-text></text:ruby><text:span text:style-name="T780">？</text:span></text:p>
        </text:list-item>
      </text:list>
      <text:p text:style-name="P781"><text:s text:c="6"/><text:s text:c="49"/></text:p>
      <text:p text:style-name="P782"><text:s text:c="6"/><text:s text:c="49"/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4916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page-layout style:name="PL1">
      <style:page-layout-properties fo:page-width="8.2687in" fo:page-height="11.6944in" style:print-orientation="portrait" fo:margin-top="0.3743in" fo:margin-left="0.3937in" fo:margin-bottom="0in" fo:margin-right="0.4916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style style:name="P684" style:parent-style-name="頁尾" style:family="paragraph">
      <style:paragraph-properties fo:margin-right="0.25in"/>
    </style:style>
    <style:style style:name="F685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  <style:master-page style:name="MP1" style:page-layout-name="PL1">
      <style:footer>
        <text:p text:style-name="P684"><draw:frame draw:style-name="F685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邱國光</meta:initial-creator>
    <dc:creator>user</dc:creator>
    <meta:creation-date>2023-12-21T05:52:00Z</meta:creation-date>
    <dc:date>2023-12-21T05:52:00Z</dc:date>
    <meta:print-date>2022-12-15T01:29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75" meta:character-count="7860" meta:row-count="55" meta:non-whitespace-character-count="6700"/>
  </office:meta>
</office:document-meta>
</file>