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標楷體" svg:font-family="標楷體" style:font-family-generic="roman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0.004cm" fo:margin-left="-2.752cm" fo:margin-top="0cm" fo:margin-bottom="0cm" table:align="left" style:writing-mode="lr-tb"/>
    </style:style>
    <style:style style:name="表格1.A" style:family="table-column">
      <style:table-column-properties style:column-width="10.001cm"/>
    </style:style>
    <style:style style:name="表格1.1" style:family="table-row">
      <style:table-row-properties style:min-row-height="8.211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2.979cm" fo:keep-together="auto"/>
    </style:style>
    <style:style style:name="表格1.3" style:family="table-row">
      <style:table-row-properties style:min-row-height="3.757cm" fo:keep-together="auto"/>
    </style:style>
    <style:style style:name="P1" style:family="paragraph" style:parent-style-name="Header">
      <style:paragraph-properties fo:text-align="end" style:justify-single-word="false">
        <style:tab-stops>
          <style:tab-stop style:position="7.325cm" style:type="center"/>
          <style:tab-stop style:position="15.503cm" style:type="right"/>
        </style:tab-stops>
      </style:paragraph-properties>
    </style:style>
    <style:style style:name="P2" style:family="paragraph" style:parent-style-name="Standard">
      <style:paragraph-properties fo:line-height="180%"/>
      <style:text-properties style:font-name="標楷體" style:font-name-asian="標楷體1" style:font-size-complex="12pt"/>
    </style:style>
    <style:style style:name="P3" style:family="paragraph" style:parent-style-name="Standard">
      <style:paragraph-properties fo:line-height="180%"/>
    </style:style>
    <style:style style:name="P4" style:family="paragraph" style:parent-style-name="Standard">
      <style:paragraph-properties fo:line-height="160%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>
        <style:tab-stops>
          <style:tab-stop style:position="18.314cm"/>
        </style:tab-stops>
      </style:paragraph-properties>
    </style:style>
    <style:style style:name="P7" style:family="paragraph" style:parent-style-name="Standard">
      <style:paragraph-properties fo:line-height="200%"/>
    </style:style>
    <style:style style:name="P8" style:family="paragraph" style:parent-style-name="Standard">
      <style:paragraph-properties fo:margin-left="-1.905cm" fo:margin-right="0cm" fo:text-align="center" style:justify-single-word="false" fo:text-indent="0cm" style:auto-text-indent="false"/>
    </style:style>
    <style:style style:name="P9" style:family="paragraph" style:parent-style-name="Standard" style:master-page-name="Standard">
      <style:paragraph-properties fo:margin-left="-1.905cm" fo:margin-right="0cm" fo:text-align="center" style:justify-single-word="false" fo:text-indent="0cm" style:auto-text-indent="false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0" style:family="paragraph" style:parent-style-name="Standard">
      <style:paragraph-properties fo:margin-left="0.974cm" fo:margin-right="0cm" fo:line-height="160%" fo:text-indent="-0.974cm" style:auto-text-indent="false"/>
    </style:style>
    <style:style style:name="P11" style:family="paragraph" style:parent-style-name="Standard">
      <style:paragraph-properties fo:margin-left="1.291cm" fo:margin-right="0cm" fo:line-height="150%" fo:text-indent="-1.291cm" style:auto-text-indent="false"/>
    </style:style>
    <style:style style:name="P12" style:family="paragraph" style:parent-style-name="Standard">
      <style:paragraph-properties fo:margin-left="1.3cm" fo:margin-right="0cm" fo:line-height="150%" fo:text-align="start" style:justify-single-word="false" fo:orphans="0" fo:widows="0" fo:text-indent="-0.4cm" style:auto-text-indent="false" style:writing-mode="lr-tb">
        <style:tab-stops>
          <style:tab-stop style:position="1.157cm"/>
        </style:tab-stops>
      </style:paragraph-properties>
    </style:style>
    <style:style style:name="P13" style:family="paragraph" style:parent-style-name="Standard">
      <style:paragraph-properties fo:margin-left="1.401cm" fo:margin-right="0cm" fo:line-height="150%" fo:text-align="start" style:justify-single-word="false" fo:orphans="0" fo:widows="0" fo:text-indent="-1.401cm" style:auto-text-indent="false" style:writing-mode="lr-tb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標楷體" style:font-name-asian="標楷體1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-1.249cm" fo:margin-right="0cm" fo:text-align="center" style:justify-single-word="false" fo:text-indent="0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6" style:family="text">
      <style:text-properties style:font-name="標楷體" style:text-underline-style="solid" style:text-underline-width="auto" style:text-underline-color="font-color" style:letter-kerning="false" style:font-name-asian="標楷體1" style:font-name-complex="新細明體" style:font-size-complex="12pt"/>
    </style:style>
    <style:style style:name="T7" style:family="text">
      <style:text-properties style:font-name="標楷體" fo:font-weight="bold" style:font-name-asian="標楷體1" style:font-weight-asian="bold" style:font-size-complex="12pt"/>
    </style:style>
    <style:style style:name="T8" style:family="text">
      <style:text-properties style:font-name="標楷體" style:letter-kerning="false" style:font-name-asian="標楷體1" style:font-name-complex="新細明體" style:font-size-complex="12pt"/>
    </style:style>
    <style:style style:name="T9" style:family="text">
      <style:text-properties style:font-name="標楷體" fo:font-size="12pt" style:font-name-asian="標楷體1" style:font-size-asian="12pt"/>
    </style:style>
    <style:style style:name="T10" style:family="text">
      <style:text-properties style:use-window-font-color="true" style:font-name="標楷體" fo:font-size="12pt" fo:language="en" fo:country="US" style:text-underline-style="none" fo:font-weight="normal" style:letter-kerning="true" style:font-name-asian="標楷體1" style:font-size-asian="12pt" style:language-asian="zh" style:country-asian="TW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dashe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8"><text:span text:style-name="T1">活動臨時托育服務契約書</text:span>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table:number-columns-spanned="2" office:value-type="string">
            <text:p text:style-name="P3"><text:span text:style-name="T3">立約人</text:span><text:span text:style-name="T4">　　　　　　　　</text:span><text:span text:style-name="T3"> 　　　（以下簡稱委託人），委託</text:span><text:span text:style-name="T4">　　　　　　　　</text:span><text:span text:style-name="T3"> <text:s text:c="5"/>（以下簡稱托育人員）　　　　</text:span><draw:frame draw:style-name="fr1" text:anchor-type="char" svg:x="14.436cm" svg:y="0.122cm" svg:width="1.27cm" svg:height="1.136cm" draw:z-index="3"><draw:text-box><text:p text:style-name="Frame_20_contents"/></draw:text-box></draw:frame><draw:frame draw:style-name="fr1" text:anchor-type="char" svg:x="4.914cm" svg:y="0.122cm" svg:width="1.27cm" svg:height="1.136cm" draw:z-index="2"><draw:text-box><text:p text:style-name="Frame_20_contents"/></draw:text-box></draw:frame></text:p>
            <text:p text:style-name="P3"><text:span text:style-name="T3">照顧收托兒童</text:span><text:span text:style-name="T4">　　　　　　　　　（以下簡稱收托兒童）</text:span><text:span text:style-name="T3">，身分證統一編號</text:span><text:span text:style-name="T4">　　　　　　　　</text:span><text:span text:style-name="T3">，</text:span></text:p>
            <text:p text:style-name="P2"/>
            <text:p text:style-name="P3"><text:span text:style-name="T3">民國</text:span><text:span text:style-name="T4">　　　</text:span><text:span text:style-name="T3">年</text:span><text:span text:style-name="T4">　　</text:span><text:span text:style-name="T3">月</text:span><text:span text:style-name="T4">　　</text:span><text:span text:style-name="T3">日生，共</text:span><text:span text:style-name="T4">　　　</text:span><text:span text:style-name="T3">人，雙方同意訂立條款如下：</text:span></text:p>
            <text:p text:style-name="P3"><text:span text:style-name="T7">托育地址：</text:span><text:span text:style-name="T5"> <text:s text:c="65"/>　。</text:span><text:span text:style-name="T10">(活動地點)</text:span></text:p>
            <text:p text:style-name="P3"><text:span text:style-name="T11">收托方式及時間：</text:span></text:p>
            <text:p text:style-name="P3"><text:span text:style-name="T3">□臨時托育：</text:span><text:span text:style-name="T4">　　　</text:span><text:span text:style-name="T3">年</text:span><text:span text:style-name="T4">　　　</text:span><text:span text:style-name="T3">月</text:span><text:span text:style-name="T4">　　　</text:span><text:span text:style-name="T3">日______時______分至</text:span><text:span text:style-name="T4">　　　</text:span><text:span text:style-name="T3">年</text:span><text:span text:style-name="T4">　　　</text:span><text:span text:style-name="T3">月</text:span><text:span text:style-name="T4">　　　</text:span><text:span text:style-name="T3">日</text:span><text:span text:style-name="T4">　　</text:span><text:span text:style-name="T3">時</text:span><text:span text:style-name="T4">　　</text:span><text:span text:style-name="T3">分</text:span></text:p>
            <text:p text:style-name="P3"><text:span text:style-name="T3">□其他：</text:span><text:span text:style-name="T4">　　　　　　　　　　　　　　　　　　　　　　　　　　　　　　　　　　　　　　　　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<text:span text:style-name="T7">一、托育服務費用：</text:span></text:p>
            <text:p text:style-name="P10"><text:span text:style-name="T3">　　托育費用以□時□日新臺幣</text:span><text:span text:style-name="T4">　　　　　　　</text:span><text:span text:style-name="T3">元整核計，本次共計</text:span><text:span text:style-name="T4">　　　　</text:span><text:span text:style-name="T3">元，於當日托育結束後，以支付□現金□其他</text:span><text:span text:style-name="T4">　　　　　　　　　　　　　　　　</text:span><text:span text:style-name="T3">方式，給付托育費用。</text:span></text:p>
            <text:p text:style-name="P4"><text:span text:style-name="T7">二、委託內容：</text:span></text:p>
            <text:p text:style-name="P4"><text:span text:style-name="T3">　　1.提供適宜兒童發展、衛生保健、生活照顧與學習、遊戲活動等相關托育服務。</text:span></text:p>
            <text:p text:style-name="P4"><text:span text:style-name="T3"><text:s text:c="4"/>2.提供合格專業人力，於家長參與活動時提供定點計時幼兒替代照顧托育人力。</text:span></text:p>
            <text:p text:style-name="P4"><text:span text:style-name="T7">三、委託人責任：</text:span></text:p>
            <text:p text:style-name="P11"><text:span text:style-name="T3">　　1.提供清潔、衛生、安全及適宜兒童發展之托育服務環境。</text:span></text:p>
            <text:p text:style-name="P12"><text:span text:style-name="T3">2.委託人應確實告知收托兒童之體質、遺傳或過敏藥物與食物等，以利托育人員照顧。倘因委託人未告知致收托兒童發生事故時，托育人員不負相關之責任。</text:span></text:p>
            <text:p text:style-name="P13"><text:span text:style-name="T3">　　3.委託人應將維護收托兒童身心健康應注意之事項，預先告知托育人員，如委託人應告知而未告知，兒童因而發生任何傷害，應由委託人負責。</text:span></text:p>
            <text:p text:style-name="P5"><text:span text:style-name="T3">　　4.委託人應提供兒童之奶粉、尿布及其他衍生的消耗性日用品：</text:span><text:span text:style-name="T4">　　　　　　　　　　　　 　　</text:span><text:span text:style-name="T8">。</text:span></text:p>
            <text:p text:style-name="P6"><text:span text:style-name="T3">　　5</text:span><text:span text:style-name="T8">.其他約定：</text:span><text:span text:style-name="T6">　　　　　　　　　　　　　　　　　　　　　　　　　　　　　　　　　　　 <text:s/>　</text:span><text:span text:style-name="T8">。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7"><text:span text:style-name="T8">委託人：</text:span><text:span text:style-name="T6">　　　　　　　　　　</text:span><draw:frame draw:style-name="fr1" text:anchor-type="char" svg:x="5.98cm" svg:y="0.081cm" svg:width="1.318cm" svg:height="1.18cm" draw:z-index="1"><draw:text-box><text:p text:style-name="Frame_20_contents"/></draw:text-box></draw:frame></text:p>
            <text:p text:style-name="P7"><text:span text:style-name="T8">身分證統一編號：</text:span><text:span text:style-name="T6">　　　　　　　　　　　　　　　　</text:span></text:p>
            <text:p text:style-name="P7"><text:span text:style-name="T8">連絡地址：</text:span><text:span text:style-name="T6">　　　　　　　　　　　　　　　　　　　</text:span></text:p>
            <text:p text:style-name="P7"><text:span text:style-name="T3">電話：</text:span><text:span text:style-name="T4">　　　　　　　　</text:span><text:span text:style-name="T3">，手機：</text:span><text:span text:style-name="T4">　　　　　　　　　</text:span></text:p>
          </table:table-cell>
          <table:table-cell table:style-name="表格1.A1" office:value-type="string">
            <text:p text:style-name="P7"><text:span text:style-name="T8">托育人員：</text:span><text:span text:style-name="T6">　　　　　　　　　　</text:span><draw:frame draw:style-name="fr1" text:anchor-type="char" svg:x="6.376cm" svg:y="0.108cm" svg:width="1.291cm" svg:height="1.164cm" draw:z-index="0"><draw:text-box><text:p text:style-name="Frame_20_contents"/></draw:text-box></draw:frame></text:p>
            <text:p text:style-name="P7"><text:span text:style-name="T8">身分證統一編號：</text:span><text:span text:style-name="T6">　　　　　　　　　　　　　　　　</text:span></text:p>
            <text:p text:style-name="P7"><text:span text:style-name="T8">連絡地址：</text:span><text:span text:style-name="T6">　　　　　　　　　　　　　　　　　　　</text:span></text:p>
            <text:p text:style-name="P7"><text:span text:style-name="T3">電話：</text:span><text:span text:style-name="T4">　　　　　　　　</text:span><text:span text:style-name="T3">，手機：</text:span><text:span text:style-name="T4">　　　　　　　　　　　</text:span></text:p>
          </table:table-cell>
        </table:table-row>
      </table:table>
      <text:p text:style-name="P14"/>
      <text:p text:style-name="P14"/>
      <text:p text:style-name="P15"><text:span text:style-name="T3">中華民國 <text:s text:c="6"/>年 <text:s text:c="7"/>月 <text:s text:c="8"/>日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標楷體" svg:font-family="標楷體" style:font-family-generic="roman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use-window-font-color="true"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思源黑體 TW" style:font-family-complex="'思源黑體 TW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思源黑體 TW" style:font-family-complex="'思源黑體 TW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" style:font-family-asian="新細明體" style:font-family-generic-asian="system" style:font-pitch-asian="variable" style:font-size-asian="1pt" style:font-name-complex="Times New Roman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7.325cm" style:type="center"/>
          <style:tab-stop style:position="15.503cm" style:type="right"/>
        </style:tab-stops>
      </style:paragraph-properties>
    </style:style>
    <style:style style:name="MT1" style:family="text">
      <style:text-properties style:font-name="標楷體" style:font-name-asian="標楷體1"/>
    </style:style>
    <style:style style:name="MT2" style:family="text">
      <style:text-properties style:font-name="標楷體" fo:font-size="12pt" style:font-name-asian="標楷體1" style:font-size-asian="12pt"/>
    </style:style>
    <style:page-layout style:name="Mpm1">
      <style:page-layout-properties fo:page-width="21.001cm" fo:page-height="29.7cm" style:num-format="1" style:print-orientation="portrait" fo:margin-top="0.3cm" fo:margin-bottom="0.25cm" fo:margin-left="3.175cm" fo:margin-right="1.49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79"/><text:span text:style-name="MT1"><text:s text:c="2"/></text:span><text:span text:style-name="MT2">109.10.1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4T09:12:00</meta:creation-date>
    <meta:initial-creator>user</meta:initial-creator>
    <dc:language>zh-TW</dc:language>
    <meta:print-date>2020-10-06T17:04:25</meta:print-date>
    <dc:date>2020-10-14T15:35:09</dc:date>
    <meta:editing-cycles>52</meta:editing-cycles>
    <dc:title>高雄市第六區居家托育服務中心兒童臨時托育服務協議書</dc:title>
    <meta:editing-duration>PT1H49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9" meta:word-count="521" meta:character-count="1059" meta:non-whitespace-character-count="5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