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191cm" fo:margin-top="0cm" fo:margin-bottom="0cm" table:align="left" style:writing-mode="lr-tb"/>
    </style:style>
    <style:style style:name="表格1.A" style:family="table-column">
      <style:table-column-properties style:column-width="5.188cm"/>
    </style:style>
    <style:style style:name="表格1.B" style:family="table-column">
      <style:table-column-properties style:column-width="10.504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312cm" fo:keep-together="auto"/>
    </style:style>
    <style:style style:name="表格1.6" style:family="table-row">
      <style:table-row-properties style:min-row-height="1.722cm" fo:keep-together="auto"/>
    </style:style>
    <style:style style:name="表格1.7" style:family="table-row">
      <style:table-row-properties style:min-row-height="2.695cm" fo:keep-together="auto"/>
    </style:style>
    <style:style style:name="表格1.8" style:family="table-row">
      <style:table-row-properties style:min-row-height="1.078cm" fo:keep-together="auto"/>
    </style:style>
    <style:style style:name="表格1.9" style:family="table-row">
      <style:table-row-properties style:min-row-height="1.048cm" fo:keep-together="auto"/>
    </style:style>
    <style:style style:name="表格1.10" style:family="table-row">
      <style:table-row-properties style:min-row-height="1.706cm" fo:keep-together="auto"/>
    </style:style>
    <style:style style:name="表格1.11" style:family="table-row">
      <style:table-row-properties style:min-row-height="0.981cm" fo:keep-together="auto"/>
    </style:style>
    <style:style style:name="表格1.A1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12" style:family="table-row">
      <style:table-row-properties style:min-row-height="4.877cm" fo:keep-together="auto"/>
    </style:style>
    <style:style style:name="表格1.A12" style:family="table-cell">
      <style:table-cell-properties style:vertical-align="middle" fo:background-color="#bfbfb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left="0.125cm" fo:margin-right="0cm" fo:text-align="center" style:justify-single-word="false" fo:text-indent="-0.875cm" style:auto-text-indent="false" style:page-number="auto"/>
    </style:style>
    <style:style style:name="P6" style:family="paragraph" style:parent-style-name="Standard">
      <style:paragraph-properties fo:margin-top="0.318cm" fo:margin-bottom="0cm" loext:contextual-spacing="false" fo:text-align="start" style:justify-single-word="false"/>
    </style:style>
    <style:style style:name="T1" style:family="text">
      <style:text-properties fo:color="#000000" style:font-name="Times New Roman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name-complex="Times New Roman1"/>
    </style:style>
    <style:style style:name="T2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fo:color="#000000" style:font-name="Times New Roman" style:font-name-asian="標楷體1" style:font-name-complex="Times New Roman1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5" style:family="text">
      <style:text-properties fo:color="#000000" style:font-name="Times New Roman" fo:font-size="10pt" style:font-name-asian="標楷體1" style:font-size-asian="10pt" style:font-name-complex="Times New Roman1" style:font-size-complex="13pt"/>
    </style:style>
    <style:style style:name="T6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7" style:family="text">
      <style:text-properties fo:color="#000000" style:font-name="標楷體" style:font-name-asian="標楷體1" style:font-name-complex="Times New Roman1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活動臨托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bookmark text:name="_GoBack"/><text:span text:style-name="T2">申請單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申請人姓名/職稱</text:span></text:p>
          </table:table-cell>
          <table:table-cell table:style-name="表格1.A1" office:value-type="string">
            <text:p text:style-name="P1"><text:span text:style-name="T3"><text:s text:c="25"/></text:span><text:span text:style-name="T2">職稱</text:span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2">活動時間</text:span></text:p>
          </table:table-cell>
          <table:table-cell table:style-name="表格1.A1" office:value-type="string">
            <text:p text:style-name="P1"><text:span text:style-name="T3"><text:s text:c="5"/>年 <text:s text:c="4"/>月 <text:s text:c="3"/>日</text:span></text:p>
            <text:p text:style-name="P1"><text:span text:style-name="T3">上午</text:span><text:span text:style-name="T4"> <text:s text:c="3"/></text:span><text:span text:style-name="T7">：</text:span><text:span text:style-name="T8"> <text:s text:c="3"/></text:span><text:span text:style-name="T7">~</text:span><text:span text:style-name="T4"> <text:s text:c="3"/></text:span><text:span text:style-name="T7">：</text:span><text:span text:style-name="T8"> <text:s text:c="3"/></text:span><text:span text:style-name="T7">，小計</text:span><text:span text:style-name="T8"> <text:s text:c="7"/></text:span><text:span text:style-name="T7">時</text:span></text:p>
            <text:p text:style-name="P1"><text:span text:style-name="T3">下午</text:span><text:span text:style-name="T4"> <text:s text:c="3"/></text:span><text:span text:style-name="T7">：</text:span><text:span text:style-name="T8"> <text:s text:c="3"/></text:span><text:span text:style-name="T7">~</text:span><text:span text:style-name="T4"> <text:s text:c="3"/></text:span><text:span text:style-name="T7">：</text:span><text:span text:style-name="T8"> <text:s text:c="3"/></text:span><text:span text:style-name="T7">，小計</text:span><text:span text:style-name="T8"> <text:s text:c="7"/></text:span><text:span text:style-name="T7">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活動地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<text:span text:style-name="T2">臨托活動空間設備說明</text:span></text:p>
          </table:table-cell>
          <table:table-cell table:style-name="表格1.A1" office:value-type="string">
            <text:p text:style-name="P1"><text:span text:style-name="T7">□</text:span><text:span text:style-name="T3">飲水機 <text:s/></text:span><text:span text:style-name="T7">□</text:span><text:span text:style-name="T3">廁所 <text:s/></text:span><text:span text:style-name="T7">□電鍋 <text:s/>□軟墊 <text:s/>□安全玩具</text:span></text:p>
            <text:p text:style-name="P1"><text:span text:style-name="T7">□繪本 <text:s text:c="3"/>□其他設備</text:span><text:span text:style-name="T8"> <text:s text:c="20"/>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幼兒人數/年齡/性別</text:span></text:p>
          </table:table-cell>
          <table:table-cell table:style-name="表格1.A1" office:value-type="string">
            <text:p text:style-name="P1"><text:span text:style-name="T7">□女，</text:span><text:span text:style-name="T8"> <text:s text:c="5"/></text:span><text:span text:style-name="T7">人；□男，</text:span><text:span text:style-name="T8"> <text:s text:c="5"/></text:span><text:span text:style-name="T7">人，合計，</text:span><text:span text:style-name="T8"> <text:s text:c="5"/></text:span><text:span text:style-name="T7">人</text:span></text:p>
            <text:p text:style-name="P1"><text:span text:style-name="T7">年齡：□1歲以下，</text:span><text:span text:style-name="T8"> <text:s text:c="5"/></text:span><text:span text:style-name="T7">人□1~2歲，</text:span><text:span text:style-name="T8"> <text:s text:c="5"/></text:span><text:span text:style-name="T7">人</text:span></text:p>
            <text:p text:style-name="P1"><text:span text:style-name="T7"><text:s text:c="6"/>□2~6歲，</text:span><text:span text:style-name="T8"> <text:s text:c="5"/></text:span><text:span text:style-name="T7">人 <text:s/>□6-12歲，</text:span><text:span text:style-name="T8"> <text:s text:c="5"/></text:span><text:span text:style-name="T7">人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幼兒特殊狀況說明</text:span></text:p>
          </table:table-cell>
          <table:table-cell table:style-name="表格1.A1" office:value-type="string">
            <text:p text:style-name="P1"><text:span text:style-name="T7">□無特殊狀況 □發展遲緩 □其他特殊照顧</text:span><text:span text:style-name="T8"> <text:s text:c="29"/>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2">計費方式/金額</text:span></text:p>
          </table:table-cell>
          <table:table-cell table:style-name="表格1.A1" office:value-type="string">
            <text:p text:style-name="P1"><text:span text:style-name="T7">□現金 <text:s/>□匯款；</text:span><text:span text:style-name="T8"> <text:s text:c="5"/></text:span><text:span text:style-name="T7">元/時，總計</text:span><text:span text:style-name="T8"> <text:s text:c="3"/></text:span><text:span text:style-name="T7">時，共</text:span><text:span text:style-name="T8"> <text:s text:c="3"/></text:span><text:span text:style-name="T7">元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2">服務內容</text:span></text:p>
          </table:table-cell>
          <table:table-cell table:style-name="表格1.A1" office:value-type="string">
            <text:p text:style-name="P1"><text:span text:style-name="T7">□安全照顧 <text:s text:c="2"/>□帶領活動或繪本共讀 □餵食</text:span></text:p>
            <text:p text:style-name="P1"><text:span text:style-name="T7">□其他</text:span><text:span text:style-name="T8"> <text:s text:c="33"/>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2">備註</text:span></text:p>
          </table:table-cell>
          <table:table-cell table:style-name="表格1.A11" office:value-type="string">
            <text:p text:style-name="P2"/>
          </table:table-cell>
        </table:table-row>
        <table:table-row table:style-name="表格1.12">
          <table:table-cell table:style-name="表格1.A12" office:value-type="string">
            <text:p text:style-name="P3"><text:span text:style-name="T2">居托中心媒合暨追蹤</text:span></text:p>
            <text:p text:style-name="P3"><text:span text:style-name="T2">情形</text:span></text:p>
            <text:p text:style-name="P3"><text:span text:style-name="T5">(本欄位由居托中心填寫)</text:span></text:p>
          </table:table-cell>
          <table:table-cell table:style-name="表格1.A12" office:value-type="string">
            <text:p text:style-name="P1"><text:span text:style-name="T7">※</text:span><text:span text:style-name="T3">提供</text:span><text:span text:style-name="T4"> <text:s text:c="7"/></text:span><text:span text:style-name="T3">名托育人員服務。</text:span></text:p>
            <text:p text:style-name="P6"><text:span text:style-name="T7">□</text:span><text:span text:style-name="T3">成功 <text:s/>；受托兒童數</text:span><text:span text:style-name="T7">：</text:span><text:span text:style-name="T4"> <text:s text:c="5"/></text:span><text:span text:style-name="T3">人；男</text:span><text:span text:style-name="T4"> <text:s text:c="4"/></text:span><text:span text:style-name="T3">人；女</text:span><text:span text:style-name="T8"> <text:s text:c="3"/></text:span><text:span text:style-name="T7">人</text:span></text:p>
            <text:p text:style-name="P6"><text:span text:style-name="T7">申請臨托家長：</text:span><text:span text:style-name="T4"> <text:s text:c="5"/></text:span><text:span text:style-name="T3">人；男</text:span><text:span text:style-name="T4"> <text:s text:c="4"/></text:span><text:span text:style-name="T3">人；女</text:span><text:span text:style-name="T8"> <text:s text:c="3"/></text:span><text:span text:style-name="T7">人</text:span></text:p>
            <text:p text:style-name="P6"><text:span text:style-name="T7">□</text:span><text:span text:style-name="T3">不成功；原因</text:span><text:span text:style-name="T7">：</text:span><text:span text:style-name="T4"> <text:s text:c="18"/></text:span></text:p>
            <text:p text:style-name="P1"><text:span text:style-name="T3">當日主辦單位活動聯繫窗口</text:span></text:p>
            <text:p text:style-name="P6"><text:span text:style-name="T3">姓名</text:span><text:span text:style-name="T7">：</text:span><text:span text:style-name="T3"> </text:span><text:span text:style-name="T4"><text:s text:c="13"/></text:span><text:span text:style-name="T3"><text:s text:c="3"/>電話</text:span><text:span text:style-name="T7">：</text:span><text:span text:style-name="T8"> <text:s text:c="13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637cm" fo:padding-bottom="0.386cm" fo:padding-left="2.311cm" fo:padding-right="2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4:59:00</meta:creation-date>
    <meta:initial-creator>語潔</meta:initial-creator>
    <dc:language>zh-TW</dc:language>
    <meta:print-date>2020-10-06T17:03:49</meta:print-date>
    <dc:date>2020-10-14T15:34:39</dc:date>
    <meta:editing-cycles>162</meta:editing-cycles>
    <meta:editing-duration>PT7H5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304" meta:character-count="661" meta:non-whitespace-character-count="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