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0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 style:language-asian="zh" style:country-asian="HK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 style:language-asian="zh" style:country-asian="HK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 style:language-asian="zh" style:country-asian="HK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3368in" fo:text-indent="-0.336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財團法人</text:span><text:span text:style-name="T3">高雄市</text:span><text:span text:style-name="T4">○○</text:span><text:span text:style-name="T5">社會福利</text:span><text:span text:style-name="T6">基金會</text:span></text:p>
      <text:p text:style-name="P7"><text:span text:style-name="T8">誠信經營規範（</text:span><text:span text:style-name="T9">範本）</text:span></text:p>
      <text:p text:style-name="P10"><text:span text:style-name="T11">一、</text:span><text:span text:style-name="T12">本規範</text:span><text:span text:style-name="T13">依據財團法人法第</text:span><text:span text:style-name="T14">24</text:span><text:span text:style-name="T15">條</text:span><text:span text:style-name="T16">、</text:span><text:span text:style-name="T17">高雄市主管社會福利財團法人管理規則</text:span><text:span text:style-name="T18">第</text:span><text:span text:style-name="T19">5</text:span><text:span text:style-name="T20">條</text:span><text:span text:style-name="T21">及</text:span><text:span text:style-name="T22">高雄市主管社會福利財團法人誠信經營規範指導準則</text:span><text:span text:style-name="T23">規定訂定。</text:span></text:p>
      <text:p text:style-name="P24"><text:span text:style-name="T25">二、</text:span><text:span text:style-name="T26">財團法人</text:span><text:span text:style-name="T27">高雄市</text:span><text:span text:style-name="T28">○○</text:span><text:span text:style-name="T29">社會福利</text:span><text:span text:style-name="T30">基金會（以下簡稱本基金會）捐助章程第○條（設立宗旨或目的）規定：「○○○○○○○○。」</text:span></text:p>
      <text:p text:style-name="P31"><text:span text:style-name="T32">三</text:span><text:span text:style-name="T33">、本基金會捐助章程第○條規定：「本基金會之任務如下：○○○○○。」 本基金會應本於捐助章程所定設立宗旨或目的，積極落實前項任務之規定。</text:span></text:p>
      <text:p text:style-name="P34"><text:span text:style-name="T35">四</text:span><text:span text:style-name="T36">、本基金會應蒐集與本基金會相關之政府法律、法規命令、行政規則及函（令）釋（以下併稱法令），併同本基金會捐助章程與其他所有內部規章（以下簡稱內規），編製成冊；修正時，亦同。</text:span></text:p>
      <text:p text:style-name="P37"><text:span text:style-name="T38">五</text:span><text:span text:style-name="T39">、董事長、董事、監察人、執行長（○○○，指與該等職務相當之人）及其他承辦業務之人員（以下併稱所屬人員），應定期了解前點法令與本基金會內規之規定及其修正或廢止之內容。</text:span><text:span text:style-name="T40">（註：所列各項職務視實際狀況列示）</text:span></text:p>
      <text:p text:style-name="P41"><text:span text:style-name="T42">六</text:span><text:span text:style-name="T43">、本基金會所屬人員執行職務或開會，其程序、決議、採購或其他事項，應依內規 及法令之規定辦理。</text:span></text:p>
      <text:p text:style-name="P44"><text:span text:style-name="T45">七</text:span><text:span text:style-name="T46">、本基金會所屬人員於從事業務之過程中，不得要求、期約或收受任何不正當利益， 或有其他違反誠信、不法或違背受託義務等不誠信行為。</text:span></text:p>
      <text:p text:style-name="P47"><text:span text:style-name="T48">八</text:span><text:span text:style-name="T49">、本基金會所屬人員執行職務時，有利益衝突者，應自行迴避。 前項所稱利益衝突，指本基金會所屬人員得因其作為或不作為，直接或間接使本 人或其關係人獲取利益之情形。 前項所稱利益，指本基金會所屬人員執行職務，不當增加其本人或其關係人金錢、 物品或其他財產上之價值；關係人，指配偶或二親等內之親屬。</text:span><text:span text:style-name="T50">（註：法人就親等部分，有更嚴格之規定者，從其規定）</text:span></text:p>
      <text:p text:style-name="P51"><text:span text:style-name="T52">九</text:span><text:span text:style-name="T53">、本基金會應就收入、支出、薪資、財產管理、行政管理（例如印鑑管理）及其他重要事項，訂定透明之作業程序；本基金會所屬人員應依作業程序辦理。</text:span></text:p>
      <text:p text:style-name="P54"><text:span text:style-name="T55">十</text:span><text:span text:style-name="T56">、本基金會應主動公開下列事項，並定期更新。但財團法人法、個人資料保護法或 其他法律規定應不公開者，不予公開： (一) 捐助章程。 (二) 董事、監察人名冊。</text:span><text:span text:style-name="T57">（註：有置監察人者，始公開監察人名冊）</text:span><text:span text:style-name="T58"><text:s/>(三) 工作計畫及經費預算。 (四) 工作報告及財務報表。 (五) 風險評估報告。 (六) 監察報告書。</text:span><text:span text:style-name="T59">（註：有置監察人者，始公開監察報告書）</text:span><text:span text:style-name="T60"><text:s/>(七) 接受補助、捐贈名單清冊及支付獎助、捐贈名單清冊。 (八) 其他本基金會董事會決議公開之事項。</text:span></text:p>
      <text:p text:style-name="P61"><text:span text:style-name="T62">十</text:span><text:span text:style-name="T63">一</text:span><text:span text:style-name="T64">、</text:span><text:span text:style-name="T65">本</text:span><text:span text:style-name="T66">規範</text:span><text:span text:style-name="T67">於中華民國○○○年○○月○○日經本</text:span><text:span text:style-name="T68">基金會</text:span><text:span text:style-name="T69">第○○屆第○○次董事會審議通過。</text:span></text:p>
      <text:soft-page-break/>
      <text:p text:style-name="P70"><text:span text:style-name="T71">註：本份文件斜體字劃底線部分，係屬提示引導法人撰寫本文內容之用，請於完成本份文件內容後，予以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9-01T05:37:00Z</meta:creation-date>
    <dc:date>2020-09-01T05:37:00Z</dc: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