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標楷體a..." svg:font-family="標楷體a..." style:font-family-generic="roman" svg:panose-1="0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1." style:num-format="1">
        <style:list-level-properties text:space-before="1.0111in" text:min-label-width="0.3333in"/>
      </text:list-level-style-number>
      <text:list-level-style-number text:level="2" style:num-suffix="、" style:num-format="甲, 乙, 丙, ...">
        <style:list-level-properties text:space-before="1.3444in" text:min-label-width="0.3333in"/>
      </text:list-level-style-number>
      <text:list-level-style-number text:level="3" style:num-suffix="." style:num-format="i">
        <style:list-level-properties fo:text-align="end" text:space-before="1.6777in" text:min-label-width="0.3333in"/>
      </text:list-level-style-number>
      <text:list-level-style-number text:level="4" style:num-suffix="." style:num-format="1">
        <style:list-level-properties text:space-before="2.0111in" text:min-label-width="0.3333in"/>
      </text:list-level-style-number>
      <text:list-level-style-number text:level="5" style:num-suffix="、" style:num-format="甲, 乙, 丙, ...">
        <style:list-level-properties text:space-before="2.3444in" text:min-label-width="0.3333in"/>
      </text:list-level-style-number>
      <text:list-level-style-number text:level="6" style:num-suffix="." style:num-format="i">
        <style:list-level-properties fo:text-align="end" text:space-before="2.6777in" text:min-label-width="0.3333in"/>
      </text:list-level-style-number>
      <text:list-level-style-number text:level="7" style:num-suffix="." style:num-format="1">
        <style:list-level-properties text:space-before="3.0111in" text:min-label-width="0.3333in"/>
      </text:list-level-style-number>
      <text:list-level-style-number text:level="8" style:num-suffix="、" style:num-format="甲, 乙, 丙, ...">
        <style:list-level-properties text:space-before="3.3444in" text:min-label-width="0.3333in"/>
      </text:list-level-style-number>
      <text:list-level-style-number text:level="9" style:num-suffix="." style:num-format="i">
        <style:list-level-properties fo:text-align="end" text:space-before="3.6777in" text:min-label-width="0.3333in"/>
      </text:list-level-style-number>
    </text:list-style>
    <text:list-style style:name="LFO13">
      <text:list-level-style-number text:level="1" style:num-prefix="2." style:num-format="1">
        <style:list-level-properties text:space-before="0.8361in" text:min-label-width="0.3333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1." style:num-format="1">
        <style:list-level-properties text:space-before="1.0076in" text:min-label-width="0.3229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3562in" text:min-label-width="0.5in"/>
      </text:list-level-style-number>
      <text:list-level-style-number text:level="5" style:num-suffix="." style:num-format="1" text:display-levels="5">
        <style:list-level-properties text:space-before="3.0305in" text:min-label-width="0.75in"/>
      </text:list-level-style-number>
      <text:list-level-style-number text:level="6" style:num-suffix="." style:num-format="1" text:display-levels="6">
        <style:list-level-properties text:space-before="3.7048in" text:min-label-width="0.75in"/>
      </text:list-level-style-number>
      <text:list-level-style-number text:level="7" style:num-suffix="." style:num-format="1" text:display-levels="7">
        <style:list-level-properties text:space-before="4.3791in" text:min-label-width="1in"/>
      </text:list-level-style-number>
      <text:list-level-style-number text:level="8" style:num-suffix="." style:num-format="1" text:display-levels="8">
        <style:list-level-properties text:space-before="5.0534in" text:min-label-width="1in"/>
      </text:list-level-style-number>
      <text:list-level-style-number text:level="9" style:num-suffix="." style:num-format="1" text:display-levels="9">
        <style:list-level-properties text:space-before="5.7277in" text:min-label-width="1.25in"/>
      </text:list-level-style-number>
    </text:list-style>
    <text:list-style style:name="LFO16">
      <text:list-level-style-number text:level="1" style:num-prefix="1." style:num-format="1">
        <style:list-level-properties text:space-before="1.0076in" text:min-label-width="0.3333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text:list-style style:name="LFO17">
      <text:list-level-style-number text:level="1" style:num-prefix="1." style:num-format="1">
        <style:list-level-properties text:space-before="1.0076in" text:min-label-width="0.3333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 text:display-levels="2" text:start-value="5">
        <style:list-level-properties text:space-before="1.0076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3562in" text:min-label-width="0.5in"/>
      </text:list-level-style-number>
      <text:list-level-style-number text:level="5" style:num-suffix="." style:num-format="1" text:display-levels="5">
        <style:list-level-properties text:space-before="3.0305in" text:min-label-width="0.75in"/>
      </text:list-level-style-number>
      <text:list-level-style-number text:level="6" style:num-suffix="." style:num-format="1" text:display-levels="6">
        <style:list-level-properties text:space-before="3.7048in" text:min-label-width="0.75in"/>
      </text:list-level-style-number>
      <text:list-level-style-number text:level="7" style:num-suffix="." style:num-format="1" text:display-levels="7">
        <style:list-level-properties text:space-before="4.3791in" text:min-label-width="1in"/>
      </text:list-level-style-number>
      <text:list-level-style-number text:level="8" style:num-suffix="." style:num-format="1" text:display-levels="8">
        <style:list-level-properties text:space-before="5.0534in" text:min-label-width="1in"/>
      </text:list-level-style-number>
      <text:list-level-style-number text:level="9" style:num-suffix="." style:num-format="1" text:display-levels="9">
        <style:list-level-properties text:space-before="5.7277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3.9381in" text:min-label-width="0.3333in"/>
      </text:list-level-style-number>
      <text:list-level-style-number text:level="2" style:num-suffix="." style:num-format="1" text:display-levels="2">
        <style:list-level-properties text:space-before="1.0076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3562in" text:min-label-width="0.5in"/>
      </text:list-level-style-number>
      <text:list-level-style-number text:level="5" style:num-suffix="." style:num-format="1" text:display-levels="5">
        <style:list-level-properties text:space-before="3.0305in" text:min-label-width="0.75in"/>
      </text:list-level-style-number>
      <text:list-level-style-number text:level="6" style:num-suffix="." style:num-format="1" text:display-levels="6">
        <style:list-level-properties text:space-before="3.7048in" text:min-label-width="0.75in"/>
      </text:list-level-style-number>
      <text:list-level-style-number text:level="7" style:num-suffix="." style:num-format="1" text:display-levels="7">
        <style:list-level-properties text:space-before="4.3791in" text:min-label-width="1in"/>
      </text:list-level-style-number>
      <text:list-level-style-number text:level="8" style:num-suffix="." style:num-format="1" text:display-levels="8">
        <style:list-level-properties text:space-before="5.0534in" text:min-label-width="1in"/>
      </text:list-level-style-number>
      <text:list-level-style-number text:level="9" style:num-suffix="." style:num-format="1" text:display-levels="9">
        <style:list-level-properties text:space-before="5.7277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1." style:num-format="1">
        <style:list-level-properties text:space-before="1.0076in" text:min-label-width="0.3333in"/>
      </text:list-level-style-number>
      <text:list-level-style-number text:level="2" style:num-prefix="1." style:num-format="1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text:list-style style:name="LFO25">
      <text:list-level-style-number text:level="1" style:num-prefix="1." style:num-format="1">
        <style:list-level-properties text:space-before="1.0076in" text:min-label-width="0.3333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text:list-style style:name="LFO26">
      <text:list-level-style-number text:level="1" style:num-prefix="1." style:num-format="1">
        <style:list-level-properties text:space-before="1.0076in" text:min-label-width="0.3333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text:list-style style:name="LFO27">
      <text:list-level-style-number text:level="1" style:num-prefix="1." style:num-format="1">
        <style:list-level-properties text:space-before="1.0076in" text:min-label-width="0.3333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text:list-style style:name="LFO28">
      <text:list-level-style-number text:level="1" style:num-prefix="1." style:num-format="1">
        <style:list-level-properties text:space-before="1.0076in" text:min-label-width="0.3333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 text:display-levels="2" text:start-value="5">
        <style:list-level-properties text:space-before="1.0076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3562in" text:min-label-width="0.5in"/>
      </text:list-level-style-number>
      <text:list-level-style-number text:level="5" style:num-suffix="." style:num-format="1" text:display-levels="5">
        <style:list-level-properties text:space-before="3.0305in" text:min-label-width="0.75in"/>
      </text:list-level-style-number>
      <text:list-level-style-number text:level="6" style:num-suffix="." style:num-format="1" text:display-levels="6">
        <style:list-level-properties text:space-before="3.7048in" text:min-label-width="0.75in"/>
      </text:list-level-style-number>
      <text:list-level-style-number text:level="7" style:num-suffix="." style:num-format="1" text:display-levels="7">
        <style:list-level-properties text:space-before="4.3791in" text:min-label-width="1in"/>
      </text:list-level-style-number>
      <text:list-level-style-number text:level="8" style:num-suffix="." style:num-format="1" text:display-levels="8">
        <style:list-level-properties text:space-before="5.0534in" text:min-label-width="1in"/>
      </text:list-level-style-number>
      <text:list-level-style-number text:level="9" style:num-suffix="." style:num-format="1" text:display-levels="9">
        <style:list-level-properties text:space-before="5.7277in" text:min-label-width="1.25in"/>
      </text:list-level-style-number>
    </text:list-style>
    <text:list-style style:name="LFO30">
      <text:list-level-style-number text:level="1" style:num-prefix="2." style:num-format="1">
        <style:list-level-properties text:space-before="0.8361in" text:min-label-width="0.3333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31">
      <text:list-level-style-number text:level="1" style:num-prefix="2." style:num-format="1">
        <style:list-level-properties text:space-before="0.8361in" text:min-label-width="0.3333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32">
      <text:list-level-style-number text:level="1" style:num-prefix="2." style:num-format="1">
        <style:list-level-properties text:space-before="0.8361in" text:min-label-width="0.3333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33">
      <text:list-level-style-number text:level="1" style:num-prefix="2." style:num-format="1">
        <style:list-level-properties text:space-before="0.8361in" text:min-label-width="0.3333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34">
      <text:list-level-style-number text:level="1" style:num-prefix="2." style:num-format="1">
        <style:list-level-properties text:space-before="0.8361in" text:min-label-width="0.3333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35">
      <text:list-level-style-number text:level="1" style:num-prefix="2." style:num-format="1">
        <style:list-level-properties text:space-before="0.8361in" text:min-label-width="0.3333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 text:display-levels="2" text:start-value="5">
        <style:list-level-properties text:space-before="1.0076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3562in" text:min-label-width="0.5in"/>
      </text:list-level-style-number>
      <text:list-level-style-number text:level="5" style:num-suffix="." style:num-format="1" text:display-levels="5">
        <style:list-level-properties text:space-before="3.0305in" text:min-label-width="0.75in"/>
      </text:list-level-style-number>
      <text:list-level-style-number text:level="6" style:num-suffix="." style:num-format="1" text:display-levels="6">
        <style:list-level-properties text:space-before="3.7048in" text:min-label-width="0.75in"/>
      </text:list-level-style-number>
      <text:list-level-style-number text:level="7" style:num-suffix="." style:num-format="1" text:display-levels="7">
        <style:list-level-properties text:space-before="4.3791in" text:min-label-width="1in"/>
      </text:list-level-style-number>
      <text:list-level-style-number text:level="8" style:num-suffix="." style:num-format="1" text:display-levels="8">
        <style:list-level-properties text:space-before="5.0534in" text:min-label-width="1in"/>
      </text:list-level-style-number>
      <text:list-level-style-number text:level="9" style:num-suffix="." style:num-format="1" text:display-levels="9">
        <style:list-level-properties text:space-before="5.7277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8361in" text:min-label-width="0.3333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2.7562in" text:min-label-width="0.3333in"/>
      </text:list-level-style-number>
      <text:list-level-style-number text:level="2" style:num-suffix="." style:num-format="1" text:display-levels="2" text:start-value="5">
        <style:list-level-properties text:space-before="1.0076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3562in" text:min-label-width="0.5in"/>
      </text:list-level-style-number>
      <text:list-level-style-number text:level="5" style:num-suffix="." style:num-format="1" text:display-levels="5">
        <style:list-level-properties text:space-before="3.0305in" text:min-label-width="0.75in"/>
      </text:list-level-style-number>
      <text:list-level-style-number text:level="6" style:num-suffix="." style:num-format="1" text:display-levels="6">
        <style:list-level-properties text:space-before="3.7048in" text:min-label-width="0.75in"/>
      </text:list-level-style-number>
      <text:list-level-style-number text:level="7" style:num-suffix="." style:num-format="1" text:display-levels="7">
        <style:list-level-properties text:space-before="4.3791in" text:min-label-width="1in"/>
      </text:list-level-style-number>
      <text:list-level-style-number text:level="8" style:num-suffix="." style:num-format="1" text:display-levels="8">
        <style:list-level-properties text:space-before="5.0534in" text:min-label-width="1in"/>
      </text:list-level-style-number>
      <text:list-level-style-number text:level="9" style:num-suffix="." style:num-format="1" text:display-levels="9">
        <style:list-level-properties text:space-before="5.7277in" text:min-label-width="1.25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5881in" text:min-label-width="0.3333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4.72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text:style-name="WW_CharLFO47LVL1" style:num-prefix="1.3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  <style:text-properties style:font-name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line-height="0.2777in"/>
      <style:text-properties style:font-name="標楷體" fo:font-size="14pt" style:font-size-asian="14pt" style:font-size-complex="14pt"/>
    </style:style>
    <style:style style:name="P9" style:parent-style-name="純文字" style:family="paragraph">
      <style:paragraph-properties style:snap-to-layout-grid="false" fo:margin-top="0in" fo:margin-bottom="0in" fo:line-height="0.2777in" fo:text-indent="0.1965in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純文字" style:family="paragraph">
      <style:paragraph-properties style:snap-to-layout-grid="false" fo:margin-top="0in" fo:margin-bottom="0in" fo:line-height="0.2777in" fo:margin-left="0.5902in" fo:text-indent="0.39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language-asian="zh" style:country-asian="HK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純文字" style:family="paragraph">
      <style:paragraph-properties style:snap-to-layout-grid="false" fo:margin-top="0in" fo:margin-bottom="0in" fo:line-height="0.2777in" fo:text-indent="0.1965in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純文字" style:family="paragraph">
      <style:paragraph-properties style:snap-to-layout-grid="false" fo:margin-top="0in" fo:margin-bottom="0in" fo:line-height="0.2777in" fo:margin-left="0.7861in" fo:text-indent="-0.39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" style:parent-style-name="純文字" style:family="paragraph">
      <style:paragraph-properties style:snap-to-layout-grid="false" fo:margin-top="0in" fo:margin-bottom="0in" fo:line-height="0.2777in" fo:margin-left="0.7861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" style:parent-style-name="純文字" style:family="paragraph">
      <style:paragraph-properties style:snap-to-layout-grid="false" fo:margin-top="0in" fo:margin-bottom="0in" fo:line-height="0.2777in" fo:margin-left="0.5895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純文字" style:family="paragraph">
      <style:paragraph-properties style:snap-to-layout-grid="false" fo:margin-top="0in" fo:margin-bottom="0in" fo:line-height="0.2777in" fo:text-indent="0.393in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純文字" style:family="paragraph">
      <style:paragraph-properties style:snap-to-layout-grid="false" fo:margin-top="0in" fo:margin-bottom="0in" fo:line-height="0.2777in" fo:text-indent="0.6881in"/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純文字" style:family="paragraph">
      <style:paragraph-properties style:snap-to-layout-grid="false" fo:margin-top="0in" fo:margin-bottom="0in" fo:line-height="0.2777in" fo:text-indent="0.6881in"/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純文字" style:family="paragraph">
      <style:paragraph-properties style:snap-to-layout-grid="false" fo:margin-top="0in" fo:margin-bottom="0in" fo:line-height="0.2777in" fo:text-indent="0.393in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純文字" style:family="paragraph">
      <style:paragraph-properties style:snap-to-layout-grid="false" fo:margin-top="0in" fo:margin-bottom="0in" fo:line-height="0.2777in" fo:margin-left="0.7868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純文字" style:family="paragraph">
      <style:paragraph-properties style:snap-to-layout-grid="false" fo:margin-top="0in" fo:margin-bottom="0in" fo:line-height="0.2777in" fo:margin-left="0.784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純文字" style:family="paragraph">
      <style:paragraph-properties style:snap-to-layout-grid="false" fo:margin-top="0in" fo:margin-bottom="0in" fo:line-height="0.2777in" fo:margin-left="0.784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純文字" style:family="paragraph">
      <style:paragraph-properties style:snap-to-layout-grid="false" fo:margin-top="0in" fo:margin-bottom="0in" fo:line-height="0.2777in" fo:margin-left="0.784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純文字" style:family="paragraph">
      <style:paragraph-properties style:snap-to-layout-grid="false" fo:margin-top="0in" fo:margin-bottom="0in" fo:line-height="0.2777in" fo:text-indent="0.393in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7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純文字" style:family="paragraph">
      <style:paragraph-properties style:snap-to-layout-grid="false" fo:margin-top="0in" fo:margin-bottom="0in" fo:line-height="0.2777in" fo:margin-left="0.7881in" fo:text-indent="-0.39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純文字" style:family="paragraph">
      <style:paragraph-properties style:snap-to-layout-grid="false" fo:margin-top="0in" fo:margin-bottom="0in" fo:line-height="0.2777in" fo:text-indent="0.5888in"/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7" style:parent-style-name="純文字" style:family="paragraph">
      <style:paragraph-properties style:snap-to-layout-grid="false" fo:margin-top="0in" fo:margin-bottom="0in" fo:line-height="0.2777in" fo:text-indent="0.393in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純文字" style:family="paragraph">
      <style:paragraph-properties style:snap-to-layout-grid="false" fo:margin-top="0in" fo:margin-bottom="0in" fo:line-height="0.2777in" fo:text-indent="0.5888in"/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純文字" style:family="paragraph">
      <style:paragraph-properties style:snap-to-layout-grid="false" fo:margin-top="0in" fo:margin-bottom="0in" fo:line-height="0.2777in" fo:text-indent="0.5888in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純文字" style:family="paragraph">
      <style:paragraph-properties style:snap-to-layout-grid="false" fo:margin-top="0in" fo:margin-bottom="0in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純文字" style:family="paragraph">
      <style:paragraph-properties style:snap-to-layout-grid="false" fo:margin-top="0in" fo:margin-bottom="0in" fo:line-height="0.2777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line-height="0.2777in" fo:margin-left="0.5895in" fo:text-indent="-0.393in">
        <style:tab-stops/>
      </style:paragraph-properties>
    </style:style>
    <style:style style:name="T110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P122" style:parent-style-name="純文字" style:family="paragraph">
      <style:paragraph-properties style:snap-to-layout-grid="false" fo:margin-top="0in" fo:margin-bottom="0in" fo:line-height="0.2777in" fo:text-indent="0.393in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8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1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純文字" style:family="paragraph">
      <style:paragraph-properties style:snap-to-layout-grid="false" fo:margin-top="0in" fo:margin-bottom="0in" fo:line-height="0.2777in" fo:text-indent="0.393in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8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0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1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2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0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1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8" style:parent-style-name="純文字" style:family="paragraph">
      <style:paragraph-properties style:snap-to-layout-grid="false" fo:margin-top="0in" fo:margin-bottom="0in" fo:line-height="0.2777in" fo:margin-left="0.393in" fo:text-indent="-0.39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2" style:parent-style-name="純文字" style:family="paragraph">
      <style:paragraph-properties style:snap-to-layout-grid="false" fo:margin-top="0in" fo:margin-bottom="0in" fo:line-height="0.2777in" fo:text-indent="0.1965in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6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7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4" style:parent-style-name="純文字" style:family="paragraph">
      <style:paragraph-properties style:snap-to-layout-grid="false" fo:margin-top="0in" fo:margin-bottom="0in" fo:line-height="0.2777in" fo:text-indent="0.1965in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8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9FBFB"/>
    </style:style>
    <style:style style:name="P253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4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5" style:parent-style-name="純文字" style:family="paragraph">
      <style:paragraph-properties style:snap-to-layout-grid="false" fo:margin-top="0in" fo:margin-bottom="0in" fo:line-height="0.2777in" fo:margin-left="0.393in" fo:text-indent="-0.39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1" style:parent-style-name="純文字" style:family="paragraph">
      <style:paragraph-properties style:snap-to-layout-grid="false" fo:margin-top="0in" fo:margin-bottom="0in" fo:line-height="0.2777in" fo:text-indent="0.1965in"/>
    </style:style>
    <style:style style:name="T2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5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6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7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8" style:parent-style-name="純文字" style:family="paragraph">
      <style:paragraph-properties style:snap-to-layout-grid="false" fo:margin-top="0in" fo:margin-bottom="0in" fo:line-height="0.2777in" fo:text-indent="0.1965in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2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3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89" style:parent-style-name="純文字" style:family="paragraph">
      <style:paragraph-properties style:snap-to-layout-grid="false" fo:margin-top="0in" fo:margin-bottom="0in" fo:line-height="0.2777in" fo:text-indent="0.1965in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93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4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5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6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7" style:parent-style-name="純文字" style:family="paragraph">
      <style:paragraph-properties style:snap-to-layout-grid="false" fo:margin-top="0in" fo:margin-bottom="0in" fo:line-height="0.2777in" fo:text-indent="0.393in"/>
    </style:style>
    <style:style style:name="T2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1" style:parent-style-name="純文字" style:family="paragraph">
      <style:paragraph-properties style:snap-to-layout-grid="false" fo:margin-top="0in" fo:margin-bottom="0in" fo:line-height="0.2777in" fo:text-indent="0.5888in"/>
      <style:text-properties style:font-name="標楷體" style:font-name-asian="標楷體" style:font-name-complex="Times New Roman" fo:font-size="14pt" style:font-size-asian="14pt" style:font-size-complex="14pt"/>
    </style:style>
    <style:style style:name="P302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1" style:parent-style-name="純文字" style:family="paragraph">
      <style:paragraph-properties style:snap-to-layout-grid="false" fo:margin-top="0in" fo:margin-bottom="0in" fo:line-height="0.2777in" fo:text-indent="0.393in"/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5" style:parent-style-name="純文字" style:family="paragraph">
      <style:paragraph-properties style:snap-to-layout-grid="false" fo:margin-top="0in" fo:margin-bottom="0in" fo:line-height="0.2777in" fo:text-indent="0.5888in"/>
      <style:text-properties style:font-name="標楷體" style:font-name-asian="標楷體" style:font-name-complex="Times New Roman" fo:font-size="14pt" style:font-size-asian="14pt" style:font-size-complex="14pt"/>
    </style:style>
    <style:style style:name="P316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7" style:parent-style-name="標題1" style:family="paragraph">
      <style:paragraph-properties fo:margin-top="0in" fo:margin-bottom="0in" fo:line-height="0.2777in"/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318" style:parent-style-name="純文字" style:family="paragraph">
      <style:paragraph-properties style:snap-to-layout-grid="false" fo:margin-top="0in" fo:margin-bottom="0in" fo:line-height="0.2777in" fo:margin-left="0.5895in" fo:text-indent="-0.3944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333" style:parent-style-name="純文字" style:family="paragraph">
      <style:paragraph-properties style:snap-to-layout-grid="false" fo:margin-top="0in" fo:margin-bottom="0in" fo:line-height="0.2777in" fo:margin-left="0.5895in" fo:text-indent="-0.394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338" style:parent-style-name="純文字" style:family="paragraph">
      <style:paragraph-properties style:snap-to-layout-grid="false" fo:margin-top="0in" fo:margin-bottom="0in" fo:line-height="0.2777in" fo:text-indent="0.393in"/>
    </style:style>
    <style:style style:name="T3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2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3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4" style:parent-style-name="純文字" style:family="paragraph">
      <style:paragraph-properties style:snap-to-layout-grid="false" fo:margin-top="0in" fo:margin-bottom="0in" fo:line-height="0.2777in" fo:text-indent="0.393in"/>
    </style:style>
    <style:style style:name="T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8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49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0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1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2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3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4" style:parent-style-name="純文字" style:family="paragraph">
      <style:paragraph-properties style:snap-to-layout-grid="false" fo:margin-top="0in" fo:margin-bottom="0in" fo:line-height="0.2777in" fo:text-indent="0.393in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9" style:parent-style-name="純文字" style:family="paragraph">
      <style:paragraph-properties style:snap-to-layout-grid="false" fo:margin-top="0in" fo:margin-bottom="0in" fo:line-height="0.2777in" fo:text-indent="0.5888in"/>
      <style:text-properties style:font-name="標楷體" style:font-name-asian="標楷體" style:font-name-complex="Times New Roman" fo:font-size="14pt" style:font-size-asian="14pt" style:font-size-complex="14pt"/>
    </style:style>
    <style:style style:name="P360" style:parent-style-name="純文字" style:family="paragraph">
      <style:paragraph-properties style:snap-to-layout-grid="false" fo:margin-top="0in" fo:margin-bottom="0in" fo:line-height="0.2777in" fo:margin-left="0.8847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1" style:parent-style-name="純文字" style:family="paragraph">
      <style:paragraph-properties style:snap-to-layout-grid="false" fo:margin-top="0in" fo:margin-bottom="0in" fo:line-height="0.2777in" fo:margin-left="0.8847in" fo:text-indent="-0.196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2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3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4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5" style:parent-style-name="純文字" style:family="paragraph">
      <style:paragraph-properties style:snap-to-layout-grid="false" fo:margin-top="0in" fo:margin-bottom="0in" fo:line-height="0.2777in" fo:margin-left="0.7868in" fo:text-indent="-0.198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66" style:parent-style-name="純文字" style:family="paragraph">
      <style:paragraph-properties style:snap-to-layout-grid="false" fo:margin-top="0in" fo:margin-bottom="0in" fo:line-height="0.2777in" fo:margin-left="0.6868in" fo:text-indent="-0.491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371" style:parent-style-name="標題1" style:family="paragraph">
      <style:paragraph-properties fo:margin-top="0in" fo:margin-bottom="0in" fo:line-height="0.2777in"/>
    </style:style>
    <style:style style:name="T37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374" style:parent-style-name="內文" style:family="paragraph">
      <style:paragraph-properties fo:line-height="0.2777in" fo:margin-left="0.6881in" fo:text-indent="-0.4916in">
        <style:tab-stops/>
      </style:paragraph-properties>
    </style:style>
    <style:style style:name="T375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fo:font-size="14pt" style:font-size-asian="14pt" style:font-size-complex="14pt"/>
    </style:style>
    <style:style style:name="T377" style:parent-style-name="預設段落字型" style:family="text">
      <style:text-properties style:font-name="標楷體" fo:font-size="14pt" style:font-size-asian="14pt" style:font-size-complex="14pt"/>
    </style:style>
    <style:style style:name="T378" style:parent-style-name="預設段落字型" style:family="text">
      <style:text-properties style:font-name="標楷體" fo:font-size="14pt" style:font-size-asian="14pt" style:font-size-complex="14pt"/>
    </style:style>
    <style:style style:name="T379" style:parent-style-name="預設段落字型" style:family="text">
      <style:text-properties style:font-name="標楷體" fo:font-size="14pt" style:font-size-asian="14pt" style:font-size-complex="14pt"/>
    </style:style>
    <style:style style:name="P380" style:parent-style-name="內文" style:family="paragraph">
      <style:paragraph-properties fo:line-height="0.2777in" fo:margin-left="0.6881in" fo:text-indent="-0.4916in">
        <style:tab-stops/>
      </style:paragraph-properties>
    </style:style>
    <style:style style:name="T381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="標楷體" fo:font-size="14pt" style:font-size-asian="14pt" style:font-size-complex="14pt"/>
    </style:style>
    <style:style style:name="T383" style:parent-style-name="預設段落字型" style:family="text">
      <style:text-properties style:font-name="標楷體" fo:font-size="14pt" style:font-size-asian="14pt" style:font-size-complex="14pt"/>
    </style:style>
    <style:style style:name="T384" style:parent-style-name="預設段落字型" style:family="text">
      <style:text-properties style:font-name="標楷體" fo:font-size="14pt" style:font-size-asian="14pt" style:font-size-complex="14pt"/>
    </style:style>
    <style:style style:name="T385" style:parent-style-name="預設段落字型" style:family="text">
      <style:text-properties style:font-name="標楷體" fo:font-size="14pt" style:font-size-asian="14pt" style:font-size-complex="14pt"/>
    </style:style>
    <style:style style:name="P386" style:parent-style-name="內文" style:family="paragraph">
      <style:paragraph-properties fo:line-height="0.2777in" fo:margin-left="0.6881in" fo:text-indent="-0.4916in">
        <style:tab-stops/>
      </style:paragraph-properties>
    </style:style>
    <style:style style:name="T387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="標楷體" fo:font-size="14pt" style:font-size-asian="14pt" style:font-size-complex="14pt"/>
    </style:style>
    <style:style style:name="T389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390" style:parent-style-name="預設段落字型" style:family="text">
      <style:text-properties style:font-name="標楷體" fo:font-size="14pt" style:font-size-asian="14pt" style:font-size-complex="14pt"/>
    </style:style>
    <style:style style:name="T391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fo:font-size="14pt" style:font-size-asian="14pt" style:font-size-complex="14pt"/>
    </style:style>
    <style:style style:name="P393" style:parent-style-name="內文" style:family="paragraph">
      <style:paragraph-properties fo:line-height="0.2777in" fo:margin-left="0.6881in" fo:text-indent="-0.4916in">
        <style:tab-stops/>
      </style:paragraph-properties>
    </style:style>
    <style:style style:name="T394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fo:font-size="14pt" style:font-size-asian="14pt" style:font-size-complex="14pt"/>
    </style:style>
    <style:style style:name="T396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fo:font-size="14pt" style:font-size-asian="14pt" style:font-size-complex="14pt"/>
    </style:style>
    <style:style style:name="T398" style:parent-style-name="預設段落字型" style:family="text">
      <style:text-properties style:font-name="標楷體" fo:font-size="14pt" style:font-size-asian="14pt" style:font-size-complex="14pt"/>
    </style:style>
    <style:style style:name="T399" style:parent-style-name="預設段落字型" style:family="text">
      <style:text-properties style:font-name="標楷體" fo:font-size="14pt" style:font-size-asian="14pt" style:font-size-complex="14pt"/>
    </style:style>
    <style:style style:name="T400" style:parent-style-name="預設段落字型" style:family="text">
      <style:text-properties style:font-name="標楷體" fo:font-size="14pt" style:font-size-asian="14pt" style:font-size-complex="14pt"/>
    </style:style>
    <style:style style:name="T401" style:parent-style-name="預設段落字型" style:family="text">
      <style:text-properties style:font-name="標楷體" fo:font-size="14pt" style:font-size-asian="14pt" style:font-size-complex="14pt"/>
    </style:style>
    <style:style style:name="T402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="標楷體" fo:font-size="14pt" style:font-size-asian="14pt" style:font-size-complex="14pt"/>
    </style:style>
    <style:style style:name="T404" style:parent-style-name="預設段落字型" style:family="text">
      <style:text-properties style:font-name="標楷體" fo:font-size="14pt" style:font-size-asian="14pt" style:font-size-complex="14pt"/>
    </style:style>
    <style:style style:name="T405" style:parent-style-name="預設段落字型" style:family="text">
      <style:text-properties style:font-name="標楷體" fo:font-size="14pt" style:font-size-asian="14pt" style:font-size-complex="14pt"/>
    </style:style>
    <style:style style:name="T406" style:parent-style-name="預設段落字型" style:family="text">
      <style:text-properties style:font-name="標楷體" fo:font-size="14pt" style:font-size-asian="14pt" style:font-size-complex="14pt"/>
    </style:style>
    <style:style style:name="T407" style:parent-style-name="預設段落字型" style:family="text">
      <style:text-properties style:font-name="標楷體" fo:font-size="14pt" style:font-size-asian="14pt" style:font-size-complex="14pt"/>
    </style:style>
    <style:style style:name="T408" style:parent-style-name="預設段落字型" style:family="text">
      <style:text-properties style:font-name="標楷體" fo:font-size="14pt" style:font-size-asian="14pt" style:font-size-complex="14pt"/>
    </style:style>
    <style:style style:name="T409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財團法人高雄市○○社會福利慈善事業基金會</text:p>
      <text:p text:style-name="P3"><text:span text:style-name="T4">內部控制</text:span><text:span text:style-name="T5">及稽核</text:span><text:span text:style-name="T6">細則</text:span><text:span text:style-name="T7">（範本）</text:span><text:bookmark-start text:name="_Toc24228038"/></text:p>
      <text:p text:style-name="P8">壹、總則<text:bookmark-end text:name="_Toc24228038"/></text:p>
      <text:p text:style-name="P9"><text:span text:style-name="T10">一、</text:span><text:span text:style-name="T11">依據：</text:span></text:p>
      <text:p text:style-name="P12"><text:span text:style-name="T13">依據財團法人法第</text:span><text:span text:style-name="T14">24</text:span><text:span text:style-name="T15">條</text:span><text:span text:style-name="T16">及</text:span><text:span text:style-name="T17">高雄市主管社會福利財團法人管理規則</text:span><text:span text:style-name="T18">第</text:span><text:span text:style-name="T19">5</text:span><text:span text:style-name="T20">條</text:span><text:span text:style-name="T21">規定</text:span><text:span text:style-name="T22">，</text:span><text:span text:style-name="T23">訂定</text:span><text:span text:style-name="T24">本</text:span><text:span text:style-name="T25">基金會</text:span><text:span text:style-name="T26">內部控制</text:span><text:span text:style-name="T27">及稽核</text:span><text:span text:style-name="T28">細則</text:span><text:span text:style-name="T29">。</text:span></text:p>
      <text:p text:style-name="P30"><text:span text:style-name="T31">二、</text:span><text:span text:style-name="T32">目的：</text:span></text:p>
      <text:p text:style-name="P33"><text:span text:style-name="T34">(</text:span><text:span text:style-name="T35">一)</text:span><text:span text:style-name="T36">內部控制係為促進</text:span><text:span text:style-name="T37">本基金會</text:span><text:span text:style-name="T38">健全</text:span><text:span text:style-name="T39">整體運作</text:span><text:span text:style-name="T40">，</text:span><text:span text:style-name="T41">能依照捐助章程所訂宗旨</text:span><text:span text:style-name="T42">及</text:span><text:span text:style-name="T43">業務項目</text:span><text:span text:style-name="T44">順利進行</text:span><text:span text:style-name="T45">，並為</text:span><text:span text:style-name="T46">遵守相關法令，</text:span><text:span text:style-name="T47">加強財務管理，</text:span><text:span text:style-name="T48">確保財產</text:span><text:span text:style-name="T49">安全及</text:span><text:span text:style-name="T50">營運效能</text:span><text:span text:style-name="T51">，防杜不法情事</text:span><text:span text:style-name="T52">為目標。</text:span></text:p>
      <text:p text:style-name="P53"><text:span text:style-name="T54">(</text:span><text:span text:style-name="T55">二)</text:span><text:span text:style-name="T56">內部稽核則為維持有效適當之內部控制制度運作，並</text:span><text:span text:style-name="T57">協助董事會檢核內部控制制度之有效程度，適時提供改進建議，確保內部控制制度持續有效實施。</text:span></text:p>
      <text:p text:style-name="P58"><text:span text:style-name="T59">三、</text:span><text:span text:style-name="T60">本制度以</text:span><text:span text:style-name="T61">下列</text:span><text:span text:style-name="T62">內部控制五大要素為原則，考量</text:span><text:span text:style-name="T63">本基金會</text:span><text:span text:style-name="T64">業務規模</text:span><text:span text:style-name="T65">及</text:span><text:span text:style-name="T66">人力進行設計。</text:span></text:p>
      <text:p text:style-name="P67"><text:span text:style-name="T68">(</text:span><text:span text:style-name="T69">一)</text:span><text:span text:style-name="T70">控制環境</text:span><text:span text:style-name="T71">：</text:span></text:p>
      <text:p text:style-name="P72">1.董事會應監督內部控制制度修訂及運作之義務與責任。</text:p>
      <text:p text:style-name="P73">2.管理階層經董事會授權建立組織架構、指揮授權機制及責任。</text:p>
      <text:p text:style-name="P74"><text:span text:style-name="T75">(</text:span><text:span text:style-name="T76">二)</text:span><text:span text:style-name="T77">風險評估</text:span><text:span text:style-name="T78">：</text:span></text:p>
      <text:p text:style-name="P79">1.確認目標及風險容忍度：依本基金會設立宗旨、使命、業務項目等，確認目標及決定風險容忍度。</text:p>
      <text:p text:style-name="P80">2.風險辨識：本基金會應發掘可能影響目標無法達成之內、外在風險因素。</text:p>
      <text:p text:style-name="P81">3.風險分析：參考以往經驗或現行作業缺失，分析各項風險發生可能性及風險一旦發生之衝擊或後果，來決定各項風險值。</text:p>
      <text:p text:style-name="P82">4.風險評量：本基金會綜合考量風險分析結果及風險容忍度，決定需優先處理之風險項目，設計其控制作業及控制點，以降低風險。</text:p>
      <text:p text:style-name="P83"><text:span text:style-name="T84">(</text:span><text:span text:style-name="T85">三)</text:span><text:span text:style-name="T86">控制作業：</text:span></text:p>
      <text:p text:style-name="P87">1.依據風險評估之結果，制定適當之政策及作業程序，將風險控制在可承受之範圍內。</text:p>
      <text:p text:style-name="P88">2.透過設立完善之控制作業，幫助董事會及各層級經理人，確保上述政策及作業程序得以被執行。</text:p>
      <text:p text:style-name="P89"><text:span text:style-name="T90">(</text:span><text:span text:style-name="T91">四)</text:span><text:span text:style-name="T92">資訊及溝通</text:span><text:span text:style-name="T93">：</text:span></text:p>
      <text:p text:style-name="P94">1.蒐集、產生並利用攸關及具品質之資訊，以支持內部控制制度運作。</text:p>
      <text:p text:style-name="P95">2.內部控制之運作須內部溝通，確保本基金會人員皆能了解其在內部控制所扮演的角色及責任。</text:p>
      <text:soft-page-break/>
      <text:p text:style-name="P96">3.本基金會依法令規定或公開相關資訊，向外部溝通，促進多方交流。</text:p>
      <text:p text:style-name="P97"><text:span text:style-name="T98">(</text:span><text:span text:style-name="T99">五)</text:span><text:span text:style-name="T100">監督</text:span><text:span text:style-name="T101">作業</text:span><text:span text:style-name="T102">：</text:span></text:p>
      <text:p text:style-name="P103">1.對內部控制進行定期性或專案性之評估。</text:p>
      <text:p text:style-name="P104"><text:span text:style-name="T105">2.</text:span><text:span text:style-name="T106">評估及溝通檢討內部控制制度各項缺失。</text:span><text:bookmark-start text:name="_Toc24228039"/></text:p>
      <text:p text:style-name="P107">貳、內部控制之規範<text:bookmark-end text:name="_Toc24228039"/></text:p>
      <text:p text:style-name="P108">本基金會內部控制作業包含會務、業務及財務，其控制重點，分述如下：</text:p>
      <text:p text:style-name="P109"><text:span text:style-name="T110">一、</text:span><text:span text:style-name="T111">會務</text:span><text:span text:style-name="T112">：</text:span><text:span text:style-name="T113">控制</text:span><text:span text:style-name="T114">項目</text:span><text:span text:style-name="T115">包括「</text:span><text:span text:style-name="T116">法院變更登記事項</text:span><text:span text:style-name="T117">」</text:span><text:span text:style-name="T118">及</text:span><text:span text:style-name="T119">「</text:span><text:span text:style-name="T120">董事會之組織與運作</text:span><text:span text:style-name="T121">」，重點分述如下：</text:span></text:p>
      <text:p text:style-name="P122"><text:span text:style-name="T123">(</text:span><text:span text:style-name="T124">一)</text:span><text:span text:style-name="T125">法院</text:span><text:span text:style-name="T126">變更</text:span><text:span text:style-name="T127">登記事項</text:span></text:p>
      <text:p text:style-name="P128">1.法院變更登記事項包含：法人名稱、主事務所與分事務所、董事、財產總額、捐助章程。</text:p>
      <text:p text:style-name="P129"><text:span text:style-name="T130">2.</text:span><text:span text:style-name="T131">前項事項變更，應依</text:span><text:span text:style-name="T132">財團法人法</text:span><text:span text:style-name="T133">第</text:span><text:span text:style-name="T134">12</text:span><text:span text:style-name="T135">條</text:span><text:span text:style-name="T136">及</text:span><text:span text:style-name="T137">捐助章程規定，召開董事會</text:span><text:span text:style-name="T138">後，</text:span><text:span text:style-name="T139">檢具相關文件，</text:span><text:span text:style-name="T140">陳報高雄市政府社會局備</text:span><text:span text:style-name="T141">查</text:span><text:span text:style-name="T142">，並應自法院發給登記證書後</text:span><text:span text:style-name="T143">15</text:span><text:span text:style-name="T144">日內，將</text:span><text:span text:style-name="T145">變更後之法人登記</text:span><text:span text:style-name="T146">證書影本</text:span><text:span text:style-name="T147">函報</text:span><text:span text:style-name="T148">高雄市政府社會局</text:span><text:span text:style-name="T149">備查</text:span><text:span text:style-name="T150">。</text:span></text:p>
      <text:p text:style-name="P151">3.捐助章程變更，如涉及民法第62條及第63條規定，應向法院聲請民事裁定。</text:p>
      <text:p text:style-name="P152"><text:span text:style-name="T153">(</text:span><text:span text:style-name="T154">二)</text:span><text:span text:style-name="T155">董事</text:span><text:span text:style-name="T156">會</text:span><text:span text:style-name="T157">之組織與運作</text:span></text:p>
      <text:p text:style-name="P158">1.依財團法人法第39條第1項及本基金會捐助章程規定之人數、資格組織之。財團法人法第40條第1項規定，董事之任期，每屆不得逾4年，於任期屆滿前，應召開董事會改選董事。期滿連任之董事，不得逾改選董事總人數五分之四。</text:p>
      <text:p text:style-name="P159">2.依財團法人法第41條，董事相互間有配偶或三親等內親屬之關係者，不得超過其總人數三分之一。董事總人數五分之一以上應具有與設立目的相關之專長或工作經驗。</text:p>
      <text:p text:style-name="P160">3.依財團法人法第42條第2項規定，受監護或輔助宣告，尚未撤銷者，不得充任本基金會董事，其已充任者，當然解任，陳報高雄市政府社會局備查並至法院重行登記。</text:p>
      <text:p text:style-name="P161">4.有財團法人法第42條情事之一者，不得充任本基金會董事長、代理董事長，其已充任者，當然解任，陳報高雄市政府社會局備查並至法院重行登記。</text:p>
      <text:p text:style-name="P162"><text:span text:style-name="T163">5.</text:span><text:span text:style-name="T164">依財團法人法第</text:span><text:span text:style-name="T165">43</text:span><text:span text:style-name="T166">條，</text:span><text:span text:style-name="T167">董事會由董事長召集，每</text:span><text:span text:style-name="T168">半年至少</text:span><text:span text:style-name="T169">開會一次。董事應親自出席會議，不能出席時，除捐助章程另有反對之規定外，得以書面委託其他董事代理出席。前項受託代理出席之董事，以受一人委託為限，且其人數不得逾董事總人數三分之一。</text:span></text:p>
      <text:soft-page-break/>
      <text:p text:style-name="P170">6.依財團法人法第45條，董事會之普通決議：全體董事過半數之出席，出席董事過半數同意行之。特別決議：全體董事三分之二以上之出席，出席董事三分之二以上同意並陳報高雄市政府社會局核准始得為之。有財團法人法第45條所定重要事項，應於會議十日前，將議程通知全體董事及高雄市政府社會局，不得以臨時動議提出。</text:p>
      <text:p text:style-name="P171"><text:span text:style-name="T172">7.</text:span><text:span text:style-name="T173">本基金會</text:span><text:span text:style-name="T174">董事、</text:span><text:span text:style-name="T175">執行長(或</text:span><text:span text:style-name="T176">與</text:span><text:span text:style-name="T177">該等職務</text:span><text:span text:style-name="T178">相當</text:span><text:span text:style-name="T179">之人)執行職務</text:span><text:span text:style-name="T180">時，</text:span><text:span text:style-name="T181">有利益衝突者，應依財團法人法第</text:span><text:span text:style-name="T182">16</text:span><text:span text:style-name="T183">條及</text:span><text:span text:style-name="T184">本基金會</text:span><text:span text:style-name="T185">誠信經營規範，自行迴避，並不得假借職務上之權力、機會或方法，圖謀其本人或</text:span><text:span text:style-name="T186">關係人之</text:span><text:span text:style-name="T187">利益。</text:span></text:p>
      <text:p text:style-name="P188"><text:span text:style-name="T189">二</text:span><text:span text:style-name="T190">、</text:span><text:span text:style-name="T191">業務</text:span><text:span text:style-name="T192">：</text:span><text:span text:style-name="T193">控制</text:span><text:span text:style-name="T194">項目</text:span><text:span text:style-name="T195">包括「</text:span><text:span text:style-name="T196">年度工作計畫與工作報告</text:span><text:span text:style-name="T197">」</text:span><text:span text:style-name="T198">及</text:span><text:span text:style-name="T199">「</text:span><text:span text:style-name="T200">獎助或捐贈業務</text:span><text:span text:style-name="T201">」，重點分述如下：</text:span></text:p>
      <text:p text:style-name="P202"><text:span text:style-name="T203">(</text:span><text:span text:style-name="T204">一)</text:span><text:span text:style-name="T205">年度工作計畫與工作報告</text:span></text:p>
      <text:p text:style-name="P206">1.依財團法人法第25條第1項規定，本基金會應於每年年度開始後一個月內，將其當年工作計畫；每年結束後五個月內，將其前一年度工作報告，分別提請董事會通過後，送高雄市政府社會局備查。工作計畫及經費預算與洗錢或資恐高風險國家或地區有關者，並應檢附風險評估報告。</text:p>
      <text:p text:style-name="P207"><text:span text:style-name="T208">2.</text:span><text:span text:style-name="T209">依財團法人法第</text:span><text:span text:style-name="T210">25</text:span><text:span text:style-name="T211">條第</text:span><text:span text:style-name="T212">3</text:span><text:span text:style-name="T213">項規定，</text:span><text:span text:style-name="T214">經</text:span><text:span text:style-name="T215">高雄市政府社會局</text:span><text:span text:style-name="T216">備</text:span><text:span text:style-name="T217">查</text:span><text:span text:style-name="T218">之</text:span><text:span text:style-name="T219">年度</text:span><text:span text:style-name="T220">資料，於</text:span><text:span text:style-name="T221">備查</text:span><text:span text:style-name="T222">後一個月內公開之。</text:span></text:p>
      <text:p text:style-name="P223">3.依財團法人法第二十六條規定，本基金會資訊之主動公開，以下列方式之一為之：(1)刊載於新聞紙或其他出版品。(2)利用電信網路傳送或其他方式供公眾線上查詢。(3)提供公開閱覽、抄錄、影印、錄音、錄影、攝影、重製或複製。</text:p>
      <text:p text:style-name="P224"><text:span text:style-name="T225">(</text:span><text:span text:style-name="T226">二)</text:span><text:span text:style-name="T227">獎助或捐贈業務</text:span></text:p>
      <text:p text:style-name="P228">1.依財團法人法第21條第1項規定，獎助或捐贈業務，應以捐助章程所定業務項目為限，並應符合普遍性及公平性原則。</text:p>
      <text:p text:style-name="P229"><text:span text:style-name="T230">2.</text:span><text:span text:style-name="T231">依財團法人法第</text:span><text:span text:style-name="T232">21</text:span><text:span text:style-name="T233">條第</text:span><text:span text:style-name="T234">2</text:span><text:span text:style-name="T235">項規定，</text:span><text:span text:style-name="T236">對個別團體、法人或個人所為之獎助或捐贈，</text:span><text:span text:style-name="T237">除有下列情形之一者外，</text:span><text:span text:style-name="T238">不得超過當年度支出百分之十</text:span><text:span text:style-name="T239">：(</text:span><text:span text:style-name="T240">1</text:span><text:span text:style-name="T241">) 獎助或捐贈予捐助章程所定特定對象。(</text:span><text:span text:style-name="T242">2</text:span><text:span text:style-name="T243">)獎助或捐贈支出來源，屬於捐助人指定用途之捐助財產。(</text:span><text:span text:style-name="T244">3</text:span><text:span text:style-name="T245">)</text:span><text:span text:style-name="T246">其當年度所為之獎助或捐贈在</text:span><text:span text:style-name="T247">新臺幣100萬元</text:span><text:span text:style-name="T248">以下。</text:span><text:span text:style-name="T249">(</text:span><text:span text:style-name="T250">4</text:span><text:span text:style-name="T251">)</text:span><text:span text:style-name="T252"><text:s/>其他經主管機關許可之情形。</text:span></text:p>
      <text:p text:style-name="P253">3.依財團法人法第25條第3項第2款規定，本基金會應公開前一年度接受補助、捐贈名單清冊及支付獎助、捐贈名單清冊，前述清冊包含姓名或名稱及補(獎)助、捐贈金額。但補助、捐贈者或受獎助、捐贈者事先以書面表示反對，或公開將妨礙或嚴重影響本基金會運作，經高雄市政府社會局同意，不公開之。</text:p>
      <text:soft-page-break/>
      <text:p text:style-name="P254">4.依財團法人法第26條規定，財團法人資訊之主動公開，應選擇下列方式之一為之：(1)刊載於新聞紙或其他出版品。(2)利用電信網路傳送或其他方式供公眾線上查詢。(3)提供公開閱覽、抄錄、影印、錄音、錄影、攝影、重製或複製。</text:p>
      <text:p text:style-name="P255"><text:span text:style-name="T256">三</text:span><text:span text:style-name="T257">、</text:span><text:span text:style-name="T258">財務</text:span><text:span text:style-name="T259">：</text:span><text:span text:style-name="T260">控制</text:span><text:span text:style-name="T261">項目</text:span><text:span text:style-name="T262">包括「</text:span><text:span text:style-name="T263">年度經費預算與決算」、</text:span><text:span text:style-name="T264">「</text:span><text:span text:style-name="T265">會計作業管理」、</text:span><text:span text:style-name="T266">「財產</text:span><text:span text:style-name="T267">管理」</text:span><text:span text:style-name="T268">及</text:span><text:span text:style-name="T269">「投資</text:span><text:span text:style-name="T270">管理」，重點分述如下：</text:span></text:p>
      <text:p text:style-name="P271"><text:span text:style-name="T272">(</text:span><text:span text:style-name="T273">一)</text:span><text:span text:style-name="T274">年度經費預算與決算</text:span></text:p>
      <text:p text:style-name="P275">1.依財團法人法第25條第1項規定，依據<text:bookmark-start text:name="_Hlk24218341"/>年度工作計畫所列業務活動，編列年度經費預算，<text:bookmark-end text:name="_Hlk24218341"/>經董事會審定通過後，於年度開始一個月內，報請高雄市政府社會局備查。</text:p>
      <text:p text:style-name="P276">2.依財團法人法第25條第1項規定，各項費用支出應遵照年度經費預算執行。年度終了時，進行決算，編製財務報表，經董事會審定通過後，於五月底前，將前一年度財務報表報請高雄市政府社會局備查。</text:p>
      <text:p text:style-name="P277">3.依財團法人法第25條第3項第1款規定，年度經費預算與決算，於高雄市政府社會局備查後一個月內公開之。並依財團法人法第26條規定，財團法人資訊之主動公開，應選擇下列方式之一為之：<text:s/>(1)刊載於新聞紙或其他出版品。(2)利用電信網路傳送或其他方式供公眾線上查詢。(3)提供公開閱覽、抄錄、影印、錄音、錄影、攝影、重製或複製。</text:p>
      <text:p text:style-name="P278"><text:span text:style-name="T279">(</text:span><text:span text:style-name="T280">二)</text:span><text:span text:style-name="T281">會計作業管理</text:span></text:p>
      <text:p text:style-name="P282">1.依財團法人法第24條規定，本基金會應建立會計制度，報高雄市政府社會局備查。</text:p>
      <text:p text:style-name="P283"><text:span text:style-name="T284">2.</text:span><text:span text:style-name="T285">本基金會</text:span><text:span text:style-name="T286">會計基礎採權責發生制，會計年度採歷年制，會計處理符合</text:span><text:span text:style-name="T287">高雄市主管社會福利財團法人會計處理及財務報告編製準則</text:span><text:span text:style-name="T288">及一般公認會計原則。</text:span></text:p>
      <text:p text:style-name="P289"><text:span text:style-name="T290">(</text:span><text:span text:style-name="T291">三)</text:span><text:span text:style-name="T292">財產管理</text:span></text:p>
      <text:p text:style-name="P293">1.依財團法人法第18條規定，本基金會以捐助財產孳息及設立登記後之各項所得，辦理符合設立目的及捐助章程所定之業務。</text:p>
      <text:p text:style-name="P294">2.依財團法人法第19條第1項規定，本基金會財產之保管及運用，應以本基金會名義為之，並受高雄市政府社會局監督。本基金會資金不得寄託或借貸與董事、其他個人或非金融機構。</text:p>
      <text:p text:style-name="P295">3.本基金會財產運用方式，確實依財團法人法第19條第3項之規定辦理：(1)存放金融機構。(2)購買公債、國庫券、中央銀行儲蓄券、金融債券、可轉讓之銀行定期存單、銀行承兌匯票、銀行或票券金融公司保證發行之商業本票。(3)購置業務所需之動產及不動產。(4)本於安全可靠之原則，購買公開發行之有擔保公司債、國內證券投資信託公司發行之固定收益型之受益憑證。(5)於財團法人財產總額百分之五範圍<text:soft-page-break/>內購買股票，且對單一公司持股比率不得逾該公司資本額百分之五。(6)本於安全可靠之原則所為其他有助於增加財源之投資；其項目及額度，由高雄市政府社會局核定之。</text:p>
      <text:p text:style-name="P296">4.依<text:bookmark-start text:name="_Hlk26428723"/>財團法人法第19條第4項<text:bookmark-end text:name="_Hlk26428723"/>規定，捐助財產之動用，除法律另有規定外，以符合下列規定之一者為限：(1)財團法人法第19條第3項第2款至第6款規定之情形。(2)第62條第2項規定之情形。(3)財團法人捐助章程定有存立期間，並規定於該期間內以基金辦理設立目的業務。(4)捐助財產超過高雄市政府社會局所定最低捐助財產總額，為辦理捐助章程所定業務所必需，而動用其超過部分。</text:p>
      <text:p text:style-name="P297"><text:span text:style-name="T298">(</text:span><text:span text:style-name="T299">四)</text:span><text:span text:style-name="T300">投資管理</text:span></text:p>
      <text:p text:style-name="P301">1.投資標的以購買財團法人法第19條第3項規定之項目與額度為限。</text:p>
      <text:p text:style-name="P302"><text:span text:style-name="T303">2.</text:span><text:span text:style-name="T304">本基金會</text:span><text:span text:style-name="T305">應本於安全可靠之原則，先建立風險評估機制且送董事會決議通過</text:span><text:span text:style-name="T306">，</text:span><text:span text:style-name="T307">其投資</text:span><text:span text:style-name="T308">項目</text:span><text:span text:style-name="T309">及</text:span><text:span text:style-name="T310">額度以公告額度為限。</text:span></text:p>
      <text:p text:style-name="P311"><text:span text:style-name="T312">(</text:span><text:span text:style-name="T313">五)</text:span><text:span text:style-name="T314">不動產之處分、設定負擔</text:span></text:p>
      <text:p text:style-name="P315">1.不動產之處分或設定負擔，以不妨礙本基金會發展為限。</text:p>
      <text:p text:style-name="P316">2.不動產處分、設定負擔，經董事會特別決議，並報經高雄市政府社會局核可後行之。</text:p>
      <text:h text:style-name="P317" text:outline-level="1"><text:bookmark-start text:name="_Toc24228040"/>參、內部控制之評估與稽核<text:bookmark-end text:name="_Toc24228040"/></text:h>
      <text:p text:style-name="P318"><text:span text:style-name="T319">一、</text:span><text:span text:style-name="T320">自行評估：</text:span><text:span text:style-name="T321">本基金會</text:span><text:span text:style-name="T322">擬訂</text:span><text:span text:style-name="T323">年度工作計畫及預算時</text:span><text:span text:style-name="T324">應先行評估</text:span><text:span text:style-name="T325">，</text:span><text:span text:style-name="T326">每年</text:span><text:span text:style-name="T327">應至少辦理一次自行評估，</text:span><text:span text:style-name="T328">對於所發現之內部控制制度缺失，應向</text:span><text:span text:style-name="T329">所屬</text:span><text:span text:style-name="T330">單位</text:span><text:span text:style-name="T331">、董事會溝通，並及時改善</text:span><text:span text:style-name="T332">。</text:span></text:p>
      <text:p text:style-name="P333"><text:span text:style-name="T334">二、</text:span><text:span text:style-name="T335">內部</text:span><text:span text:style-name="T336">稽核</text:span><text:span text:style-name="T337">：</text:span></text:p>
      <text:p text:style-name="P338"><text:span text:style-name="T339">(</text:span><text:span text:style-name="T340">一)</text:span><text:span text:style-name="T341">稽核人員設置：</text:span></text:p>
      <text:p text:style-name="P342">1.本基金會內部稽核單位隸屬於董事會，並衡量業務規模及實際需求情況配置專任或兼任稽核人員。</text:p>
      <text:p text:style-name="P343">2.本基金會內部稽核人員應秉持超然獨立之精神，以客觀公正之立場，確實執行其職務，並定期向董事會報告。</text:p>
      <text:p text:style-name="P344"><text:span text:style-name="T345">(</text:span><text:span text:style-name="T346">二)</text:span><text:span text:style-name="T347">稽核人員之職責：</text:span></text:p>
      <text:p text:style-name="P348">1.稽核人員秉承董事會指揮監督，辦理本基金會內部稽核工作；其所應辦理之稽核事務包括：(1)調查、評估本基金會內部控制制度及各項管理制度之健全性、合理性及有效性。(2)衡量、評估各部門執行本基金會各項政策及計畫之效果及效率。</text:p>
      <text:p text:style-name="P349">2.稽核人員從事稽核工作時，若遇有疑問，應於獲得合理解釋及徹底了解後，方得提出相關建議。</text:p>
      <text:soft-page-break/>
      <text:p text:style-name="P350">3.稽核人員得調閱有關帳冊、憑證、文件及其他稽核所須之資料，相關人員不得拒絕或隱匿；但屬機密性檔案應先報請董事長或其授權之人核准後始得調閱。</text:p>
      <text:p text:style-name="P351">4.稽核報告除法令規定及董事會或其授權之人外，不得任意借閱。</text:p>
      <text:p text:style-name="P352">5.稽核人員執行任務時，應避免干預行政工作，如發現有弊端及違法事件或會有受重大損失之虞時，應立即作成稽核報告呈轉董事會。</text:p>
      <text:p text:style-name="P353">6.稽核人員於稽核時所發現之內部控制制度缺失、異常事項及其他缺失事項，應於年度稽核報告中據實揭露，並定期追蹤至改善為止。</text:p>
      <text:p text:style-name="P354"><text:span text:style-name="T355">(</text:span><text:span text:style-name="T356">三)</text:span><text:span text:style-name="T357">稽核作業</text:span><text:span text:style-name="T358">：</text:span></text:p>
      <text:p text:style-name="P359">1.本基金會稽核工作分為年度稽核與專案稽核：</text:p>
      <text:p text:style-name="P360">(1)年度稽核：針對應辦理稽核之業務或事項進行稽核，辦理稽核之時機由董事會視情況定之。</text:p>
      <text:p text:style-name="P361">(2)專案稽核：針對指定案件、異常事項或其他未及納入年度稽核之事項進行稽核。</text:p>
      <text:p text:style-name="P362">2.本基金會稽核人員於每次執行稽核工作前，應事先擬定稽核計畫以達成稽核作業之完備及完善。</text:p>
      <text:p text:style-name="P363">3.稽核人員應將相關稽核計畫呈閱董事會核示，重大事項稽核由稽核人員依計畫執行；專案性稽核依董事會或其授權人員之指示辦理。</text:p>
      <text:p text:style-name="P364">4.稽核人員應就稽核工作所發現異常事項加以分析，並提出改進意見彙總為「稽核報告」，於呈送董事會後，送交負責人員改進。</text:p>
      <text:p text:style-name="P365">5.稽核人員應追蹤「稽核報告」所提之改進事項的執行進度及結果，提報董事會。</text:p>
      <text:p text:style-name="P366"><text:span text:style-name="T367">三、</text:span><text:span text:style-name="T368">外部稽核：</text:span><text:span text:style-name="T369">本基金會</text:span><text:span text:style-name="T370">得委託會計師查核內部控制制度設計及執行是否有效，並進行改善，以確保制度有效運作。</text:span></text:p>
      <text:h text:style-name="P371" text:outline-level="1"><text:bookmark-start text:name="_Toc24228041"/><text:span text:style-name="T372">肆、</text:span><text:span text:style-name="T373">附則</text:span><text:bookmark-end text:name="_Toc24228041"/></text:h>
      <text:p text:style-name="P374"><text:span text:style-name="T375">一、</text:span><text:span text:style-name="T376">本基金會</text:span><text:span text:style-name="T377">內部控制之有關資料及報告等，應建立檔案，妥慎管理</text:span><text:span text:style-name="T378">；</text:span><text:span text:style-name="T379">相關執行紀錄應留存備查，依業務特性至少保存五年。</text:span></text:p>
      <text:p text:style-name="P380"><text:span text:style-name="T381">二、</text:span><text:span text:style-name="T382">本基金會</text:span><text:span text:style-name="T383">內部稽核報告、工作底稿及相關資料，應至少保存</text:span><text:span text:style-name="T384">五</text:span><text:span text:style-name="T385">年。</text:span></text:p>
      <text:p text:style-name="P386"><text:span text:style-name="T387">三、</text:span><text:span text:style-name="T388">本</text:span><text:span text:style-name="T389">細則</text:span><text:span text:style-name="T390">於中華民國○○○年○○月○○日經本</text:span><text:span text:style-name="T391">基金會</text:span><text:span text:style-name="T392">第○○屆第○○次董事會審議通過。</text:span></text:p>
      <text:p text:style-name="P393"><text:span text:style-name="T394">四、</text:span><text:span text:style-name="T395">本</text:span><text:span text:style-name="T396">細則</text:span><text:span text:style-name="T397">經</text:span><text:span text:style-name="T398">本基金會</text:span><text:span text:style-name="T399">董事會</text:span><text:span text:style-name="T400">議</text:span><text:span text:style-name="T401">通過後實施，並</text:span><text:span text:style-name="T402">陳</text:span><text:span text:style-name="T403">報</text:span><text:span text:style-name="T404">主管機關</text:span><text:span text:style-name="T405">備查</text:span><text:span text:style-name="T406">，修</text:span><text:span text:style-name="T407">訂</text:span><text:span text:style-name="T408">時</text:span><text:span text:style-name="T409">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標楷體a..." svg:font-family="標楷體a..." style:font-family-generic="roman" svg:panose-1="0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WW_CharLFO1LVL1" style:family="text">
      <style:text-properties style:font-name="Times New Roman" fo:font-weight="bold" style:font-weight-asian="bold"/>
    </style:style>
    <text:list-style style:name="WWNum5" style:display-name="WWNum5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/>
    </style:style>
    <text:list-style style:name="WWNum6" style:display-name="WWNum6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style:num-suffix="、" style:num-format="壹, 貳, 參, ..." text:start-value="6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a..." style:font-name-asian="標楷體a..." style:font-name-complex="標楷體a...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純文字字元" style:display-name="純文字 字元" style:family="text" style:parent-style-name="預設段落字型">
      <style:text-properties style:font-name="Arial Unicode MS" style:font-name-asian="Arial Unicode MS" style:font-name-complex="Arial Unicode MS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5LVL1" style:family="text">
      <style:text-properties style:font-name="Calibri"/>
    </style:style>
    <style:style style:name="WW_CharLFO6LVL1" style:family="text">
      <style:text-properties style:font-name="Calibri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8LVL1" style:family="text">
      <style:text-properties style:font-name="Calibri"/>
    </style:style>
    <style:style style:name="WW_CharLFO9LVL1" style:family="text">
      <style:text-properties style:font-name="Calibri"/>
    </style:style>
    <style:style style:name="WW_CharLFO10LVL1" style:family="text">
      <style:text-properties style:font-name="Calibri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Calibri"/>
    </style:style>
    <style:style style:name="WW_CharLFO38LVL1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1LVL1" style:family="text">
      <style:text-properties style:font-name="Calibri"/>
    </style:style>
    <style:style style:name="WW_CharLFO4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text:style-name="WW_CharLFO11LVL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1." style:num-format="1">
        <style:list-level-properties text:space-before="1.0111in" text:min-label-width="0.3333in"/>
      </text:list-level-style-number>
      <text:list-level-style-number text:level="2" style:num-suffix="、" style:num-format="甲, 乙, 丙, ...">
        <style:list-level-properties text:space-before="1.3444in" text:min-label-width="0.3333in"/>
      </text:list-level-style-number>
      <text:list-level-style-number text:level="3" style:num-suffix="." style:num-format="i">
        <style:list-level-properties fo:text-align="end" text:space-before="1.6777in" text:min-label-width="0.3333in"/>
      </text:list-level-style-number>
      <text:list-level-style-number text:level="4" style:num-suffix="." style:num-format="1">
        <style:list-level-properties text:space-before="2.0111in" text:min-label-width="0.3333in"/>
      </text:list-level-style-number>
      <text:list-level-style-number text:level="5" style:num-suffix="、" style:num-format="甲, 乙, 丙, ...">
        <style:list-level-properties text:space-before="2.3444in" text:min-label-width="0.3333in"/>
      </text:list-level-style-number>
      <text:list-level-style-number text:level="6" style:num-suffix="." style:num-format="i">
        <style:list-level-properties fo:text-align="end" text:space-before="2.6777in" text:min-label-width="0.3333in"/>
      </text:list-level-style-number>
      <text:list-level-style-number text:level="7" style:num-suffix="." style:num-format="1">
        <style:list-level-properties text:space-before="3.0111in" text:min-label-width="0.3333in"/>
      </text:list-level-style-number>
      <text:list-level-style-number text:level="8" style:num-suffix="、" style:num-format="甲, 乙, 丙, ...">
        <style:list-level-properties text:space-before="3.3444in" text:min-label-width="0.3333in"/>
      </text:list-level-style-number>
      <text:list-level-style-number text:level="9" style:num-suffix="." style:num-format="i">
        <style:list-level-properties fo:text-align="end" text:space-before="3.6777in" text:min-label-width="0.3333in"/>
      </text:list-level-style-number>
    </text:list-style>
    <text:list-style style:name="LFO13">
      <text:list-level-style-number text:level="1" style:num-prefix="2." style:num-format="1">
        <style:list-level-properties text:space-before="0.8361in" text:min-label-width="0.3333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1." style:num-format="1">
        <style:list-level-properties text:space-before="1.0076in" text:min-label-width="0.3229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3562in" text:min-label-width="0.5in"/>
      </text:list-level-style-number>
      <text:list-level-style-number text:level="5" style:num-suffix="." style:num-format="1" text:display-levels="5">
        <style:list-level-properties text:space-before="3.0305in" text:min-label-width="0.75in"/>
      </text:list-level-style-number>
      <text:list-level-style-number text:level="6" style:num-suffix="." style:num-format="1" text:display-levels="6">
        <style:list-level-properties text:space-before="3.7048in" text:min-label-width="0.75in"/>
      </text:list-level-style-number>
      <text:list-level-style-number text:level="7" style:num-suffix="." style:num-format="1" text:display-levels="7">
        <style:list-level-properties text:space-before="4.3791in" text:min-label-width="1in"/>
      </text:list-level-style-number>
      <text:list-level-style-number text:level="8" style:num-suffix="." style:num-format="1" text:display-levels="8">
        <style:list-level-properties text:space-before="5.0534in" text:min-label-width="1in"/>
      </text:list-level-style-number>
      <text:list-level-style-number text:level="9" style:num-suffix="." style:num-format="1" text:display-levels="9">
        <style:list-level-properties text:space-before="5.7277in" text:min-label-width="1.25in"/>
      </text:list-level-style-number>
    </text:list-style>
    <text:list-style style:name="LFO16">
      <text:list-level-style-number text:level="1" style:num-prefix="1." style:num-format="1">
        <style:list-level-properties text:space-before="1.0076in" text:min-label-width="0.3333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text:list-style style:name="LFO17">
      <text:list-level-style-number text:level="1" style:num-prefix="1." style:num-format="1">
        <style:list-level-properties text:space-before="1.0076in" text:min-label-width="0.3333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 text:display-levels="2" text:start-value="5">
        <style:list-level-properties text:space-before="1.0076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3562in" text:min-label-width="0.5in"/>
      </text:list-level-style-number>
      <text:list-level-style-number text:level="5" style:num-suffix="." style:num-format="1" text:display-levels="5">
        <style:list-level-properties text:space-before="3.0305in" text:min-label-width="0.75in"/>
      </text:list-level-style-number>
      <text:list-level-style-number text:level="6" style:num-suffix="." style:num-format="1" text:display-levels="6">
        <style:list-level-properties text:space-before="3.7048in" text:min-label-width="0.75in"/>
      </text:list-level-style-number>
      <text:list-level-style-number text:level="7" style:num-suffix="." style:num-format="1" text:display-levels="7">
        <style:list-level-properties text:space-before="4.3791in" text:min-label-width="1in"/>
      </text:list-level-style-number>
      <text:list-level-style-number text:level="8" style:num-suffix="." style:num-format="1" text:display-levels="8">
        <style:list-level-properties text:space-before="5.0534in" text:min-label-width="1in"/>
      </text:list-level-style-number>
      <text:list-level-style-number text:level="9" style:num-suffix="." style:num-format="1" text:display-levels="9">
        <style:list-level-properties text:space-before="5.7277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3.9381in" text:min-label-width="0.3333in"/>
      </text:list-level-style-number>
      <text:list-level-style-number text:level="2" style:num-suffix="." style:num-format="1" text:display-levels="2">
        <style:list-level-properties text:space-before="1.0076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3562in" text:min-label-width="0.5in"/>
      </text:list-level-style-number>
      <text:list-level-style-number text:level="5" style:num-suffix="." style:num-format="1" text:display-levels="5">
        <style:list-level-properties text:space-before="3.0305in" text:min-label-width="0.75in"/>
      </text:list-level-style-number>
      <text:list-level-style-number text:level="6" style:num-suffix="." style:num-format="1" text:display-levels="6">
        <style:list-level-properties text:space-before="3.7048in" text:min-label-width="0.75in"/>
      </text:list-level-style-number>
      <text:list-level-style-number text:level="7" style:num-suffix="." style:num-format="1" text:display-levels="7">
        <style:list-level-properties text:space-before="4.3791in" text:min-label-width="1in"/>
      </text:list-level-style-number>
      <text:list-level-style-number text:level="8" style:num-suffix="." style:num-format="1" text:display-levels="8">
        <style:list-level-properties text:space-before="5.0534in" text:min-label-width="1in"/>
      </text:list-level-style-number>
      <text:list-level-style-number text:level="9" style:num-suffix="." style:num-format="1" text:display-levels="9">
        <style:list-level-properties text:space-before="5.7277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number text:level="1" style:num-prefix="1." style:num-format="1">
        <style:list-level-properties text:space-before="1.0076in" text:min-label-width="0.3333in"/>
      </text:list-level-style-number>
      <text:list-level-style-number text:level="2" style:num-prefix="1." style:num-format="1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text:list-style style:name="LFO25">
      <text:list-level-style-number text:level="1" style:num-prefix="1." style:num-format="1">
        <style:list-level-properties text:space-before="1.0076in" text:min-label-width="0.3333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text:list-style style:name="LFO26">
      <text:list-level-style-number text:level="1" style:num-prefix="1." style:num-format="1">
        <style:list-level-properties text:space-before="1.0076in" text:min-label-width="0.3333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text:list-style style:name="LFO27">
      <text:list-level-style-number text:level="1" style:num-prefix="1." style:num-format="1">
        <style:list-level-properties text:space-before="1.0076in" text:min-label-width="0.3333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text:list-style style:name="LFO28">
      <text:list-level-style-number text:level="1" style:num-prefix="1." style:num-format="1">
        <style:list-level-properties text:space-before="1.0076in" text:min-label-width="0.3333in"/>
      </text:list-level-style-number>
      <text:list-level-style-number text:level="2" style:num-suffix="、" style:num-format="甲, 乙, 丙, ...">
        <style:list-level-properties text:space-before="1.3409in" text:min-label-width="0.3333in"/>
      </text:list-level-style-number>
      <text:list-level-style-number text:level="3" style:num-suffix="." style:num-format="i">
        <style:list-level-properties fo:text-align="end" text:space-before="1.6743in" text:min-label-width="0.3333in"/>
      </text:list-level-style-number>
      <text:list-level-style-number text:level="4" style:num-suffix="." style:num-format="1">
        <style:list-level-properties text:space-before="2.0076in" text:min-label-width="0.3333in"/>
      </text:list-level-style-number>
      <text:list-level-style-number text:level="5" style:num-suffix="、" style:num-format="甲, 乙, 丙, ...">
        <style:list-level-properties text:space-before="2.3409in" text:min-label-width="0.3333in"/>
      </text:list-level-style-number>
      <text:list-level-style-number text:level="6" style:num-suffix="." style:num-format="i">
        <style:list-level-properties fo:text-align="end" text:space-before="2.6743in" text:min-label-width="0.3333in"/>
      </text:list-level-style-number>
      <text:list-level-style-number text:level="7" style:num-suffix="." style:num-format="1">
        <style:list-level-properties text:space-before="3.0076in" text:min-label-width="0.3333in"/>
      </text:list-level-style-number>
      <text:list-level-style-number text:level="8" style:num-suffix="、" style:num-format="甲, 乙, 丙, ...">
        <style:list-level-properties text:space-before="3.3409in" text:min-label-width="0.3333in"/>
      </text:list-level-style-number>
      <text:list-level-style-number text:level="9" style:num-suffix="." style:num-format="i">
        <style:list-level-properties fo:text-align="end" text:space-before="3.674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 text:display-levels="2" text:start-value="5">
        <style:list-level-properties text:space-before="1.0076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3562in" text:min-label-width="0.5in"/>
      </text:list-level-style-number>
      <text:list-level-style-number text:level="5" style:num-suffix="." style:num-format="1" text:display-levels="5">
        <style:list-level-properties text:space-before="3.0305in" text:min-label-width="0.75in"/>
      </text:list-level-style-number>
      <text:list-level-style-number text:level="6" style:num-suffix="." style:num-format="1" text:display-levels="6">
        <style:list-level-properties text:space-before="3.7048in" text:min-label-width="0.75in"/>
      </text:list-level-style-number>
      <text:list-level-style-number text:level="7" style:num-suffix="." style:num-format="1" text:display-levels="7">
        <style:list-level-properties text:space-before="4.3791in" text:min-label-width="1in"/>
      </text:list-level-style-number>
      <text:list-level-style-number text:level="8" style:num-suffix="." style:num-format="1" text:display-levels="8">
        <style:list-level-properties text:space-before="5.0534in" text:min-label-width="1in"/>
      </text:list-level-style-number>
      <text:list-level-style-number text:level="9" style:num-suffix="." style:num-format="1" text:display-levels="9">
        <style:list-level-properties text:space-before="5.7277in" text:min-label-width="1.25in"/>
      </text:list-level-style-number>
    </text:list-style>
    <text:list-style style:name="LFO30">
      <text:list-level-style-number text:level="1" style:num-prefix="2." style:num-format="1">
        <style:list-level-properties text:space-before="0.8361in" text:min-label-width="0.3333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31">
      <text:list-level-style-number text:level="1" style:num-prefix="2." style:num-format="1">
        <style:list-level-properties text:space-before="0.8361in" text:min-label-width="0.3333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32">
      <text:list-level-style-number text:level="1" style:num-prefix="2." style:num-format="1">
        <style:list-level-properties text:space-before="0.8361in" text:min-label-width="0.3333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33">
      <text:list-level-style-number text:level="1" style:num-prefix="2." style:num-format="1">
        <style:list-level-properties text:space-before="0.8361in" text:min-label-width="0.3333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34">
      <text:list-level-style-number text:level="1" style:num-prefix="2." style:num-format="1">
        <style:list-level-properties text:space-before="0.8361in" text:min-label-width="0.3333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35">
      <text:list-level-style-number text:level="1" style:num-prefix="2." style:num-format="1">
        <style:list-level-properties text:space-before="0.8361in" text:min-label-width="0.3333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." style:num-format="1" text:display-levels="2" text:start-value="5">
        <style:list-level-properties text:space-before="1.0076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3562in" text:min-label-width="0.5in"/>
      </text:list-level-style-number>
      <text:list-level-style-number text:level="5" style:num-suffix="." style:num-format="1" text:display-levels="5">
        <style:list-level-properties text:space-before="3.0305in" text:min-label-width="0.75in"/>
      </text:list-level-style-number>
      <text:list-level-style-number text:level="6" style:num-suffix="." style:num-format="1" text:display-levels="6">
        <style:list-level-properties text:space-before="3.7048in" text:min-label-width="0.75in"/>
      </text:list-level-style-number>
      <text:list-level-style-number text:level="7" style:num-suffix="." style:num-format="1" text:display-levels="7">
        <style:list-level-properties text:space-before="4.3791in" text:min-label-width="1in"/>
      </text:list-level-style-number>
      <text:list-level-style-number text:level="8" style:num-suffix="." style:num-format="1" text:display-levels="8">
        <style:list-level-properties text:space-before="5.0534in" text:min-label-width="1in"/>
      </text:list-level-style-number>
      <text:list-level-style-number text:level="9" style:num-suffix="." style:num-format="1" text:display-levels="9">
        <style:list-level-properties text:space-before="5.7277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8361in" text:min-label-width="0.3333in"/>
      </text:list-level-style-number>
      <text:list-level-style-number text:level="2" style:num-suffix="、" style:num-format="甲, 乙, 丙, ...">
        <style:list-level-properties text:space-before="1.1694in" text:min-label-width="0.3333in"/>
      </text:list-level-style-number>
      <text:list-level-style-number text:level="3" style:num-suffix="." style:num-format="i">
        <style:list-level-properties fo:text-align="end" text:space-before="1.5027in" text:min-label-width="0.3333in"/>
      </text:list-level-style-number>
      <text:list-level-style-number text:level="4" style:num-suffix="." style:num-format="1">
        <style:list-level-properties text:space-before="1.8361in" text:min-label-width="0.3333in"/>
      </text:list-level-style-number>
      <text:list-level-style-number text:level="5" style:num-suffix="、" style:num-format="甲, 乙, 丙, ...">
        <style:list-level-properties text:space-before="2.1694in" text:min-label-width="0.3333in"/>
      </text:list-level-style-number>
      <text:list-level-style-number text:level="6" style:num-suffix="." style:num-format="i">
        <style:list-level-properties fo:text-align="end" text:space-before="2.5027in" text:min-label-width="0.3333in"/>
      </text:list-level-style-number>
      <text:list-level-style-number text:level="7" style:num-suffix="." style:num-format="1">
        <style:list-level-properties text:space-before="2.8361in" text:min-label-width="0.3333in"/>
      </text:list-level-style-number>
      <text:list-level-style-number text:level="8" style:num-suffix="、" style:num-format="甲, 乙, 丙, ...">
        <style:list-level-properties text:space-before="3.1694in" text:min-label-width="0.3333in"/>
      </text:list-level-style-number>
      <text:list-level-style-number text:level="9" style:num-suffix="." style:num-format="i">
        <style:list-level-properties fo:text-align="end" text:space-before="3.50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2.7562in" text:min-label-width="0.3333in"/>
      </text:list-level-style-number>
      <text:list-level-style-number text:level="2" style:num-suffix="." style:num-format="1" text:display-levels="2" text:start-value="5">
        <style:list-level-properties text:space-before="1.0076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3562in" text:min-label-width="0.5in"/>
      </text:list-level-style-number>
      <text:list-level-style-number text:level="5" style:num-suffix="." style:num-format="1" text:display-levels="5">
        <style:list-level-properties text:space-before="3.0305in" text:min-label-width="0.75in"/>
      </text:list-level-style-number>
      <text:list-level-style-number text:level="6" style:num-suffix="." style:num-format="1" text:display-levels="6">
        <style:list-level-properties text:space-before="3.7048in" text:min-label-width="0.75in"/>
      </text:list-level-style-number>
      <text:list-level-style-number text:level="7" style:num-suffix="." style:num-format="1" text:display-levels="7">
        <style:list-level-properties text:space-before="4.3791in" text:min-label-width="1in"/>
      </text:list-level-style-number>
      <text:list-level-style-number text:level="8" style:num-suffix="." style:num-format="1" text:display-levels="8">
        <style:list-level-properties text:space-before="5.0534in" text:min-label-width="1in"/>
      </text:list-level-style-number>
      <text:list-level-style-number text:level="9" style:num-suffix="." style:num-format="1" text:display-levels="9">
        <style:list-level-properties text:space-before="5.7277in" text:min-label-width="1.25in"/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.5881in" text:min-label-width="0.3333in"/>
      </text:list-level-style-number>
      <text:list-level-style-number text:level="2" style:num-suffix="、" style:num-format="甲, 乙, 丙, ...">
        <style:list-level-properties text:space-before="0.9215in" text:min-label-width="0.3333in"/>
      </text:list-level-style-number>
      <text:list-level-style-number text:level="3" style:num-suffix="." style:num-format="i">
        <style:list-level-properties fo:text-align="end" text:space-before="1.2548in" text:min-label-width="0.3333in"/>
      </text:list-level-style-number>
      <text:list-level-style-number text:level="4" style:num-suffix="." style:num-format="1">
        <style:list-level-properties text:space-before="1.5881in" text:min-label-width="0.3333in"/>
      </text:list-level-style-number>
      <text:list-level-style-number text:level="5" style:num-suffix="、" style:num-format="甲, 乙, 丙, ...">
        <style:list-level-properties text:space-before="1.9215in" text:min-label-width="0.3333in"/>
      </text:list-level-style-number>
      <text:list-level-style-number text:level="6" style:num-suffix="." style:num-format="i">
        <style:list-level-properties fo:text-align="end" text:space-before="2.2548in" text:min-label-width="0.3333in"/>
      </text:list-level-style-number>
      <text:list-level-style-number text:level="7" style:num-suffix="." style:num-format="1">
        <style:list-level-properties text:space-before="2.5881in" text:min-label-width="0.3333in"/>
      </text:list-level-style-number>
      <text:list-level-style-number text:level="8" style:num-suffix="、" style:num-format="甲, 乙, 丙, ...">
        <style:list-level-properties text:space-before="2.9215in" text:min-label-width="0.3333in"/>
      </text:list-level-style-number>
      <text:list-level-style-number text:level="9" style:num-suffix="." style:num-format="i">
        <style:list-level-properties fo:text-align="end" text:space-before="3.2548in" text:min-label-width="0.3333in"/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4.725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7">
      <text:list-level-style-number text:level="1" text:style-name="WW_CharLFO47LVL1" style:num-prefix="1.3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.6666in" text:min-label-width="0.3333in"/>
      </text:list-level-style-number>
      <text:list-level-style-number text:level="3" style:num-suffix="." style:num-format="i">
        <style:list-level-properties fo:text-align="end" text:space-before="2in" text:min-label-width="0.3333in"/>
      </text:list-level-style-number>
      <text:list-level-style-number text:level="4" style:num-suffix="." style:num-format="1">
        <style:list-level-properties text:space-before="2.3333in" text:min-label-width="0.3333in"/>
      </text:list-level-style-number>
      <text:list-level-style-number text:level="5" style:num-suffix="、" style:num-format="甲, 乙, 丙, ...">
        <style:list-level-properties text:space-before="2.6666in" text:min-label-width="0.3333in"/>
      </text:list-level-style-number>
      <text:list-level-style-number text:level="6" style:num-suffix="." style:num-format="i">
        <style:list-level-properties fo:text-align="end" text:space-before="3in" text:min-label-width="0.3333in"/>
      </text:list-level-style-number>
      <text:list-level-style-number text:level="7" style:num-suffix="." style:num-format="1">
        <style:list-level-properties text:space-before="3.3333in" text:min-label-width="0.3333in"/>
      </text:list-level-style-number>
      <text:list-level-style-number text:level="8" style:num-suffix="、" style:num-format="甲, 乙, 丙, ...">
        <style:list-level-properties text:space-before="3.6666in" text:min-label-width="0.3333in"/>
      </text:list-level-style-number>
      <text:list-level-style-number text:level="9" style:num-suffix="." style:num-format="i">
        <style:list-level-properties fo:text-align="end" text:space-before="4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9-01T05:35:00Z</meta:creation-date>
    <dc:date>2020-09-01T05:35:00Z</dc:date>
    <meta:print-date>2020-04-05T09:38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757" meta:character-count="5062" meta:row-count="35" meta:non-whitespace-character-count="4315"/>
  </office:meta>
</office:document-meta>
</file>