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395in"/>
    </style:style>
    <style:style style:name="TableColumn9" style:family="table-column">
      <style:table-column-properties style:column-width="1.0395in"/>
    </style:style>
    <style:style style:name="TableColumn10" style:family="table-column">
      <style:table-column-properties style:column-width="1.0395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9527in"/>
    </style:style>
    <style:style style:name="Table7" style:family="table">
      <style:table-properties style:width="6.8444in" fo:margin-left="0in" table:align="center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4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916in" fo:text-indent="0.681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75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margin-left="-0.7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日期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175in" svg:y="-0.20833in" svg:width="0.78333in" svg:height="1.53611in" style:rel-width="scale" style:rel-height="scale"><draw:text-box><text:p text:style-name="P3">附件2</text:p></draw:text-box><svg:title/><svg:desc/></draw:frame></text:span></text:p>
      <text:p text:style-name="P4">領<text:s/>款 收<text:s/>據</text:p>
      <text:p text:style-name="P5"/>
      <text:p text:style-name="P6">茲收到高雄市政府社會局112年「住宿式服務機構品質提升卓越計畫」獎勵金，計新臺幣(金額以阿拉伯數字填寫於以下欄位)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百萬</text:p>
          </table:table-cell>
          <table:table-cell table:style-name="TableCell18">
            <text:p text:style-name="P19">十萬</text:p>
          </table:table-cell>
          <table:table-cell table:style-name="TableCell20">
            <text:p text:style-name="P21">萬</text:p>
          </table:table-cell>
          <table:table-cell table:style-name="TableCell22">
            <text:p text:style-name="P23">千</text:p>
          </table:table-cell>
          <table:table-cell table:style-name="TableCell24">
            <text:p text:style-name="P25">百</text:p>
          </table:table-cell>
          <table:table-cell table:style-name="TableCell26">
            <text:p text:style-name="P27">十</text:p>
          </table:table-cell>
          <table:table-cell table:style-name="TableCell28">
            <text:p text:style-name="P29">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 text:c="3"/><text:s/></text:p>
      <text:p text:style-name="P46"><text:span text:style-name="T47"><text:s text:c="5"/></text:span><text:span text:style-name="T48"><text:s/></text:span><text:span text:style-name="T49">此致 <text:s text:c="2"/></text:span><text:span text:style-name="T50"><text:s text:c="6"/></text:span><text:span text:style-name="T51">高雄市政府社會局</text:span></text:p>
      <text:p text:style-name="P52">單位名稱：</text:p>
      <text:p text:style-name="P53">住址：</text:p>
      <text:p text:style-name="P54">聯絡電話：</text:p>
      <text:p text:style-name="P55">負責人：</text:p>
      <text:p text:style-name="P56">會計：</text:p>
      <text:p text:style-name="P57">出納：</text:p>
      <text:p text:style-name="P58">承辦人：</text:p>
      <text:p text:style-name="P59"><text:span text:style-name="T60"><draw:frame draw:z-index="251657216" draw:id="id1" draw:style-name="a1" draw:name="Text Box 4" text:anchor-type="paragraph" svg:x="0.80208in" svg:y="0.55833in" svg:width="6.09375in" svg:height="2.72639in" style:rel-width="scale" style:rel-height="scale"><draw:text-box><text:p text:style-name="P61"><text:span text:style-name="T62">請黏貼</text:span><text:span text:style-name="T63">存摺影本</text:span><text:span text:style-name="T64">或</text:span><text:span text:style-name="T65">寫明匯款資訊</text:span></text:p><text:p text:style-name="P66">(開戶統編須與機構單位統編一致，若以負責人ID開戶，請另敘明)</text:p><text:p text:style-name="P67">收款戶名：</text:p><text:p text:style-name="P68">銀行分行：_____銀行_____分行</text:p><text:p text:style-name="P69">收款行庫代碼:<text:s/>______________(共7碼)</text:p><text:p text:style-name="P70">帳號：</text:p><text:p text:style-name="內文"/></draw:text-box><svg:title/><svg:desc/></draw:frame></text:span><text:span text:style-name="T71">統一編號：</text:span></text:p>
      <text:p text:style-name="P72"><text:tab/></text:p>
      <text:p text:style-name="P73"/>
      <text:p text:style-name="P74"/>
      <text:p text:style-name="P75"/>
      <text:p text:style-name="P76"><text:span text:style-name="T77"/></text:p>
      <text:p text:style-name="P78"><text:span text:style-name="T79">中華民國</text:span><text:span text:style-name="T80"><text:s text:c="5"/></text:span><text:span text:style-name="T81">11</text:span><text:span text:style-name="T82">3</text:span><text:span text:style-name="T83"><text:s text:c="4"/></text:span><text:span text:style-name="T84">年</text:span><text:span text:style-name="T85"><text:s text:c="10"/></text:span><text:span text:style-name="T86">月</text:span><text:span text:style-name="T87"><text:s text:c="9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紫菱 楊</dc:creator>
    <meta:creation-date>2024-05-22T09:50:00Z</meta:creation-date>
    <dc:date>2024-05-22T09:50:00Z</dc:date>
    <meta:print-date>2021-01-19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