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bottom="0.125in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" style:parent-style-name="內文" style:family="paragraph">
      <style:paragraph-properties fo:text-align="center" fo:line-height="0.3055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P8" style:parent-style-name="內文" style:family="paragraph">
      <style:paragraph-properties fo:text-align="center" fo:margin-bottom="0.25in" fo:line-height="0.3055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fo:text-align="justify" fo:line-height="0.3611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line-height="0.3611in" fo:text-indent="0.2291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justify" fo:line-height="0.3611in" fo:text-indent="0.2291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fo:line-height="0.3611in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olumn29" style:family="table-column">
      <style:table-column-properties style:column-width="1.3902in"/>
    </style:style>
    <style:style style:name="TableColumn30" style:family="table-column">
      <style:table-column-properties style:column-width="1.1159in"/>
    </style:style>
    <style:style style:name="TableColumn31" style:family="table-column">
      <style:table-column-properties style:column-width="1.6256in"/>
    </style:style>
    <style:style style:name="TableColumn32" style:family="table-column">
      <style:table-column-properties style:column-width="1.0791in"/>
    </style:style>
    <style:style style:name="TableColumn33" style:family="table-column">
      <style:table-column-properties style:column-width="1.468in"/>
    </style:style>
    <style:style style:name="Table28" style:family="table">
      <style:table-properties style:width="6.6791in" fo:margin-left="0in" table:align="left"/>
    </style:style>
    <style:style style:name="TableRow34" style:family="table-row">
      <style:table-row-properties style:min-row-height="0.1909in"/>
    </style:style>
    <style:style style:name="TableCell35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150%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/>
    </style:style>
    <style:style style:name="TableCell4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start" fo:line-height="150%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end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ableCell5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/>
    </style:style>
    <style:style style:name="TableCell6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start" fo:line-height="150%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end"/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TableCell7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/>
    </style:style>
    <style:style style:name="TableCell7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start" fo:line-height="150%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end" fo:margin-right="0.0784in"/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TableCell8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/>
    </style:style>
    <style:style style:name="TableCell8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start" fo:line-height="150%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end"/>
    </style:style>
    <style:style style:name="T95" style:parent-style-name="預設段落字型" style:family="text">
      <style:text-properties style:font-name="標楷體" style:font-name-asian="標楷體" style:font-name-complex="標楷體"/>
    </style:style>
    <style:style style:name="TableCell9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/>
    </style:style>
    <style:style style:name="TableCell99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end" fo:margin-right="0.0784in"/>
    </style:style>
    <style:style style:name="T107" style:parent-style-name="預設段落字型" style:family="text">
      <style:text-properties style:font-name="標楷體" style:font-name-asian="標楷體" style:font-name-complex="標楷體"/>
    </style:style>
    <style:style style:name="TableCell108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text-align="justify" fo:line-height="0.3055in"/>
    </style:style>
    <style:style style:name="T11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7" style:parent-style-name="預設段落字型" style:family="text">
      <style:text-properties style:font-name="標楷體" style:font-name-asian="標楷體" style:font-name-complex="標楷體" fo:font-size="14pt" style:font-size-asian="14pt" style:language-asian="zh" style:country-asian="HK"/>
    </style:style>
    <style:style style:name="P118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119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120" style:parent-style-name="內文" style:family="paragraph">
      <style:paragraph-properties fo:text-align="justify" fo:line-height="0.25in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style:font-name-complex="標楷體"/>
    </style:style>
    <style:style style:name="P123" style:parent-style-name="內文" style:family="paragraph">
      <style:paragraph-properties fo:text-align="justify" fo:line-height="0.25in" fo:margin-left="0.3333in" fo:text-indent="-0.3333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name-complex="標楷體"/>
    </style:style>
    <style:style style:name="P125" style:parent-style-name="內文" style:family="paragraph">
      <style:paragraph-properties fo:text-align="justify" fo:line-height="0.25in" fo:margin-left="0.3333in" fo:text-indent="-0.3333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language-asian="zh" style:country-asian="HK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fo:color="#0000FF"/>
    </style:style>
    <style:style style:name="T129" style:parent-style-name="預設段落字型" style:family="text">
      <style:text-properties style:font-name="標楷體" style:font-name-asian="標楷體" fo:color="#0000FF"/>
    </style:style>
    <style:style style:name="T130" style:parent-style-name="預設段落字型" style:family="text">
      <style:text-properties style:font-name="標楷體" style:font-name-asian="標楷體" fo:color="#0000FF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fo:color="#0000FF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style:language-asian="zh" style:country-asian="HK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style:language-asian="zh" style:country-asian="HK"/>
    </style:style>
    <style:style style:name="T143" style:parent-style-name="預設段落字型" style:family="text">
      <style:text-properties style:font-name="標楷體" style:font-name-asian="標楷體"/>
    </style:style>
    <style:style style:name="P144" style:parent-style-name="內文" style:family="paragraph">
      <style:paragraph-properties fo:text-align="justify" fo:line-height="0.25in" fo:margin-left="0.3333in" fo:text-indent="-0.3333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language-asian="zh" style:country-asian="HK"/>
    </style:style>
    <style:style style:name="T146" style:parent-style-name="預設段落字型" style:family="text">
      <style:text-properties style:font-name="標楷體" style:font-name-asian="標楷體" fo:background-color="#FFFFFF"/>
    </style:style>
  </office:automatic-styles>
  <office:body>
    <office:text text:use-soft-page-breaks="true">
      <text:p text:style-name="P1"><text:span text:style-name="T2">◎</text:span><text:span text:style-name="T3">運用結餘經費具體計畫書(格式)</text:span></text:p>
      <text:p text:style-name="P4"><text:span text:style-name="T5">財團法人高雄市</text:span><text:span text:style-name="T6">○○</text:span><text:span text:style-name="T7">社會福利基金會</text:span></text:p>
      <text:p text:style-name="P8"><text:span text:style-name="T9">○○年度運用結餘經費具體計畫書</text:span></text:p>
      <text:p text:style-name="P10"><text:span text:style-name="T11">一、○○年度運用結餘經費共計：</text:span><text:span text:style-name="T12"><text:s text:c="17"/>（A）</text:span><text:span text:style-name="T13">元。</text:span></text:p>
      <text:p text:style-name="P14">二、結餘經費使用計畫如下：（請於□勾選，三種選擇：選1或2或1+2）</text:p>
      <text:p text:style-name="P15"><text:span text:style-name="T16">□1.【轉納基金】 <text:s text:c="4"/></text:span><text:span text:style-name="T17"><text:s/></text:span><text:span text:style-name="T18">合計</text:span><text:span text:style-name="T19"><text:s text:c="19"/>（B）</text:span><text:span text:style-name="T20">元。</text:span></text:p>
      <text:p text:style-name="P21"><text:span text:style-name="T22">□2.【保留至往後年度業務使用】 <text:s text:c="4"/>合計</text:span><text:span text:style-name="T23"><text:s text:c="19"/>（C）</text:span><text:span text:style-name="T24">元。</text:span></text:p>
      <text:p text:style-name="P25">※勾選2.者請填寫保留款使用計畫詳如下表：</text:p>
      <text:p text:style-name="P26"><text:span text:style-name="T27">◎具體使用計畫如下表：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預</text:span><text:span text:style-name="T38">定使用</text:span><text:span text:style-name="T39">年度</text:span></text:p>
          </table:table-cell>
          <table:table-cell table:style-name="TableCell40">
            <text:p text:style-name="P41">計畫名稱</text:p>
          </table:table-cell>
          <table:table-cell table:style-name="TableCell42">
            <text:p text:style-name="P43">計畫內容摘述</text:p>
          </table:table-cell>
          <table:table-cell table:style-name="TableCell44">
            <text:p text:style-name="P45">金額</text:p>
          </table:table-cell>
          <table:table-cell table:style-name="TableCell46">
            <text:p text:style-name="P47">備註</text:p>
          </table:table-cell>
        </table:table-row>
        <table:table-row table:style-name="TableRow48">
          <table:table-cell table:style-name="TableCell49">
            <text:p text:style-name="P50">○○年</text:p>
          </table:table-cell>
          <table:table-cell table:style-name="TableCell51">
            <text:p text:style-name="P52">甲計畫</text:p>
          </table:table-cell>
          <table:table-cell table:style-name="TableCell53">
            <text:p text:style-name="P54"/>
          </table:table-cell>
          <table:table-cell table:style-name="TableCell55">
            <text:p text:style-name="P56"><text:span text:style-name="T57">（C1）</text:span>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○○年</text:p>
          </table:table-cell>
          <table:table-cell table:style-name="TableCell63">
            <text:p text:style-name="P64">乙計畫</text:p>
          </table:table-cell>
          <table:table-cell table:style-name="TableCell65">
            <text:p text:style-name="P66"/>
          </table:table-cell>
          <table:table-cell table:style-name="TableCell67">
            <text:p text:style-name="P68"><text:span text:style-name="T69">（C2）</text:span>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○○年</text:p>
          </table:table-cell>
          <table:table-cell table:style-name="TableCell75">
            <text:p text:style-name="P76">丙計畫</text:p>
          </table:table-cell>
          <table:table-cell table:style-name="TableCell77">
            <text:p text:style-name="P78"/>
          </table:table-cell>
          <table:table-cell table:style-name="TableCell79">
            <text:p text:style-name="P80"><text:span text:style-name="T81">(C3)<text:s/></text:span>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○○年</text:p>
          </table:table-cell>
          <table:table-cell table:style-name="TableCell87">
            <text:p text:style-name="P88"><text:span text:style-name="T89">丁</text:span><text:span text:style-name="T90">計畫</text:span></text:p>
          </table:table-cell>
          <table:table-cell table:style-name="TableCell91">
            <text:p text:style-name="P92"/>
          </table:table-cell>
          <table:table-cell table:style-name="TableCell93">
            <text:p text:style-name="P94"><text:span text:style-name="T95">（C4）</text:span>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合計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><text:span text:style-name="T107">＜C＞</text:span></text:p>
          </table:table-cell>
          <table:table-cell table:style-name="TableCell108">
            <text:p text:style-name="P109"/>
          </table:table-cell>
        </table:table-row>
      </table:table>
      <text:p text:style-name="P110"><text:span text:style-name="T111">製表</text:span><text:span text:style-name="T112"><text:s text:c="18"/></text:span><text:span text:style-name="T113">會計</text:span><text:span text:style-name="T114"><text:s text:c="9"/></text:span><text:span text:style-name="T115"><text:s text:c="2"/></text:span><text:span text:style-name="T116"><text:s text:c="8"/></text:span><text:span text:style-name="T117">董事長</text:span></text:p>
      <text:p text:style-name="P118"/>
      <text:p text:style-name="P119">填表說明：</text:p>
      <text:p text:style-name="P120"><text:span text:style-name="T121">一、</text:span><text:span text:style-name="T122">保留計畫經費的合計數總額需等於年度結餘經費（即A=B+C；C=C1+C2+C3+C4）。</text:span></text:p>
      <text:p text:style-name="P123"><text:span text:style-name="T124">二、上表中保留(預定使用)年度最長不得超過4個年度。</text:span></text:p>
      <text:p text:style-name="P125"><text:span text:style-name="T126">三</text:span><text:span text:style-name="T127">、辦理結餘經費保留案，需檢送申請書（公文）1份、</text:span><text:span text:style-name="T128">年度經費收支</text:span><text:span text:style-name="T129">餘絀</text:span><text:span text:style-name="T130">表、運用結餘經費具體計畫書</text:span><text:span text:style-name="T131">（即本表，請註明每一計畫項目、金額明細及期限，並不得超過稅核課期間，如使用計畫之運用年度跨2個年度以上，請註明各年度計畫金額明細）等1式</text:span><text:span text:style-name="T132">2</text:span><text:span text:style-name="T133">份報主管機關。主管機關</text:span><text:span text:style-name="T134">得</text:span><text:span text:style-name="T135">視個案核轉財政部同意。若屬轉納基金需俟接獲財政部同意函後再檢具</text:span><text:span text:style-name="T136">董事</text:span><text:span text:style-name="T137">會議紀錄及財產清冊各</text:span><text:span text:style-name="T138">1</text:span><text:span text:style-name="T139">式</text:span><text:span text:style-name="T140">3</text:span><text:span text:style-name="T141">份</text:span><text:span text:style-name="T142">函報</text:span><text:span text:style-name="T143">主管機關辦理財產總額變更。</text:span></text:p>
      <text:p text:style-name="P144"><text:span text:style-name="T145">四、</text:span><text:span text:style-name="T146">經主管機關查明同意之使用計畫支出項目、金額或期間有須變更者，最遲應於原使用計畫期間屆滿之次日起算3個月內，檢附變更後之使用計畫送主管機關查明同意；變更前、後之使用計畫期間合計仍以4年為限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4-06-05T00:50:00Z</meta:creation-date>
    <dc:date>2024-06-05T00:50:00Z</dc:date>
    <meta:template xlink:href="Normal" xlink:type="simple"/>
    <meta:editing-cycles>2</meta:editing-cycles>
    <meta:editing-duration>PT60S</meta:editing-duration>
    <meta:document-statistic meta:page-count="1" meta:paragraph-count="1" meta:word-count="113" meta:character-count="761" meta:row-count="5" meta:non-whitespace-character-count="649"/>
  </office:meta>
</office:document-meta>
</file>