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8" style:parent-style-name="內文" style:family="paragraph">
      <style:paragraph-properties fo:text-align="center" fo:margin-bottom="0.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3611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text-indent="0.2291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text-indent="0.229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olumn29" style:family="table-column">
      <style:table-column-properties style:column-width="1.3979in"/>
    </style:style>
    <style:style style:name="TableColumn30" style:family="table-column">
      <style:table-column-properties style:column-width="1.1215in"/>
    </style:style>
    <style:style style:name="TableColumn31" style:family="table-column">
      <style:table-column-properties style:column-width="1.6347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4763in"/>
    </style:style>
    <style:style style:name="Table28" style:family="table">
      <style:table-properties style:width="6.7131in" fo:margin-left="0in" table:align="left"/>
    </style:style>
    <style:style style:name="TableRow34" style:family="table-row">
      <style:table-row-properties style:min-row-height="0.1909in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 fo:margin-right="0.0784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15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margin-right="0.0784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language-asian="zh" style:country-asian="HK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T142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◎</text:span><text:span text:style-name="T3">運用結餘經費具體計畫書(格式)</text:span></text:p>
      <text:p text:style-name="P4"><text:span text:style-name="T5">財團法人高雄市</text:span><text:span text:style-name="T6">○○</text:span><text:span text:style-name="T7">社會福利基金會</text:span></text:p>
      <text:p text:style-name="P8"><text:span text:style-name="T9">○○年度運用結餘經費具體計畫書</text:span></text:p>
      <text:p text:style-name="P10"><text:span text:style-name="T11">一、○○年度運用結餘經費共計：</text:span><text:span text:style-name="T12"><text:s text:c="17"/>（A）</text:span><text:span text:style-name="T13">元。</text:span></text:p>
      <text:p text:style-name="P14">二、結餘經費使用計畫如下：（請於□勾選，三種選擇：選1或2或1+2）</text:p>
      <text:p text:style-name="P15"><text:span text:style-name="T16">□1.【轉納基金】 <text:s text:c="4"/></text:span><text:span text:style-name="T17"><text:s/></text:span><text:span text:style-name="T18">合計</text:span><text:span text:style-name="T19"><text:s text:c="19"/>（B）</text:span><text:span text:style-name="T20">元。</text:span></text:p>
      <text:p text:style-name="P21"><text:span text:style-name="T22">□2.【保留至往後年度業務使用】 <text:s text:c="4"/>合計</text:span><text:span text:style-name="T23"><text:s text:c="19"/>（C）</text:span><text:span text:style-name="T24">元。</text:span></text:p>
      <text:p text:style-name="P25">※勾選2.者請填寫保留款使用計畫詳如下表：</text:p>
      <text:p text:style-name="P26"><text:span text:style-name="T27">◎具體使用計畫如下表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預</text:span><text:span text:style-name="T38">定使用</text:span><text:span text:style-name="T39">年度</text:span></text:p>
          </table:table-cell>
          <table:table-cell table:style-name="TableCell40">
            <text:p text:style-name="P41">計畫名稱</text:p>
          </table:table-cell>
          <table:table-cell table:style-name="TableCell42">
            <text:p text:style-name="P43">計畫內容摘述</text:p>
          </table:table-cell>
          <table:table-cell table:style-name="TableCell44">
            <text:p text:style-name="P45">金額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○○年</text:p>
          </table:table-cell>
          <table:table-cell table:style-name="TableCell51">
            <text:p text:style-name="P52">甲計畫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（C1）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○○年</text:p>
          </table:table-cell>
          <table:table-cell table:style-name="TableCell63">
            <text:p text:style-name="P64">乙計畫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（C2）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○○年</text:p>
          </table:table-cell>
          <table:table-cell table:style-name="TableCell75">
            <text:p text:style-name="P76">丙計畫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(C3)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○○年</text:p>
          </table:table-cell>
          <table:table-cell table:style-name="TableCell87">
            <text:p text:style-name="P88"><text:span text:style-name="T89">丁</text:span><text:span text:style-name="T90">計畫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（C4）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＜C＞</text:span></text:p>
          </table:table-cell>
          <table:table-cell table:style-name="TableCell108">
            <text:p text:style-name="P109"/>
          </table:table-cell>
        </table:table-row>
      </table:table>
      <text:p text:style-name="P110"><text:span text:style-name="T111">製表</text:span><text:span text:style-name="T112"><text:s text:c="18"/></text:span><text:span text:style-name="T113">會計</text:span><text:span text:style-name="T114"><text:s text:c="9"/></text:span><text:span text:style-name="T115"><text:s text:c="2"/></text:span><text:span text:style-name="T116"><text:s text:c="8"/></text:span><text:span text:style-name="T117">董事長</text:span></text:p>
      <text:p text:style-name="P118"/>
      <text:p text:style-name="P119">填表說明：</text:p>
      <text:p text:style-name="P120"><text:span text:style-name="T121">一、</text:span><text:span text:style-name="T122">保留計畫經費的合計數總額需等於年度結餘經費（即A=B+C；C=C1+C2+C3+C4）。</text:span></text:p>
      <text:p text:style-name="P123"><text:span text:style-name="T124">二、上表中保留(預定使用)年度最長不得超過4個年度。</text:span></text:p>
      <text:p text:style-name="P125"><text:span text:style-name="T126">三</text:span><text:span text:style-name="T127">、辦理結餘經費保留案，需檢送申請書（公文）1份、年度經費收支結餘表、運用結餘經費具體計畫書（即本表，請註明每一計畫項目、金額明細及期限，並不得超過稅核課期間，如使用計畫之運用年度跨2個年度以上，請註明各年度計畫金額明細）等1式</text:span><text:span text:style-name="T128">3</text:span><text:span text:style-name="T129">份報主管機關。主管機關</text:span><text:span text:style-name="T130">得</text:span><text:span text:style-name="T131">視個案核轉財政部同意。若屬轉納基金需俟接獲財政部同意函後再檢具</text:span><text:span text:style-name="T132">董事</text:span><text:span text:style-name="T133">會議紀錄及財產清冊各</text:span><text:span text:style-name="T134">1</text:span><text:span text:style-name="T135">式</text:span><text:span text:style-name="T136">3</text:span><text:span text:style-name="T137">份</text:span><text:span text:style-name="T138">函報</text:span><text:span text:style-name="T139">主管機關辦理財產總額變更。</text:span></text:p>
      <text:p text:style-name="P140"><text:span text:style-name="T141">四、</text:span><text:span text:style-name="T142">經主管機關查明同意之使用計畫支出項目、金額或期間有須變更者，最遲應於原使用計畫期間屆滿之次日起算3個月內，檢附變更後之使用計畫送主管機關查明同意；變更前、後之使用計畫期間合計仍以4年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6-03T01:47:00Z</meta:creation-date>
    <dc:date>2020-06-03T01:47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