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" style:parent-style-name="內文" style:list-style-name="LFO24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list-style-name="LFO27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list-style-name="LFO28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list-style-name="LFO28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list-style-name="LFO28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list-style-name="LFO28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29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list-style-name="LFO29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list-style-name="LFO29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text-indent="0.97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text-indent="0.97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華康隸書體W5" style:font-name-asian="華康隸書體W5" fo:color="#999999" fo:font-size="32pt" style:font-size-asian="32pt" style:font-size-complex="3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0.0833in" style:use-optimal-column-width="false"/>
    </style:style>
    <style:style style:name="TableColumn165" style:family="table-column">
      <style:table-column-properties style:column-width="0.8333in" style:use-optimal-column-width="false"/>
    </style:style>
    <style:style style:name="TableColumn166" style:family="table-column">
      <style:table-column-properties style:column-width="0.25in" style:use-optimal-column-width="false"/>
    </style:style>
    <style:style style:name="TableColumn167" style:family="table-column">
      <style:table-column-properties style:column-width="1.25in" style:use-optimal-column-width="false"/>
    </style:style>
    <style:style style:name="TableColumn168" style:family="table-column">
      <style:table-column-properties style:column-width="0.0833in" style:use-optimal-column-width="false"/>
    </style:style>
    <style:style style:name="TableColumn169" style:family="table-column">
      <style:table-column-properties style:column-width="0.1666in" style:use-optimal-column-width="false"/>
    </style:style>
    <style:style style:name="TableColumn170" style:family="table-column">
      <style:table-column-properties style:column-width="0.3993in" style:use-optimal-column-width="false"/>
    </style:style>
    <style:style style:name="TableColumn171" style:family="table-column">
      <style:table-column-properties style:column-width="0.2673in" style:use-optimal-column-width="false"/>
    </style:style>
    <style:style style:name="TableColumn172" style:family="table-column">
      <style:table-column-properties style:column-width="0.1666in" style:use-optimal-column-width="false"/>
    </style:style>
    <style:style style:name="TableColumn173" style:family="table-column">
      <style:table-column-properties style:column-width="0.0583in" style:use-optimal-column-width="false"/>
    </style:style>
    <style:style style:name="TableColumn174" style:family="table-column">
      <style:table-column-properties style:column-width="0.4916in" style:use-optimal-column-width="false"/>
    </style:style>
    <style:style style:name="TableColumn175" style:family="table-column">
      <style:table-column-properties style:column-width="0.7694in" style:use-optimal-column-width="false"/>
    </style:style>
    <style:style style:name="TableColumn176" style:family="table-column">
      <style:table-column-properties style:column-width="0.0138in" style:use-optimal-column-width="false"/>
    </style:style>
    <style:style style:name="Table160" style:family="table">
      <style:table-properties style:width="7.0833in" fo:margin-left="0.0194in" table:align="left"/>
    </style:style>
    <style:style style:name="TableRow177" style:family="table-row">
      <style:table-row-properties style:min-row-height="0.66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661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4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318in" style:use-optimal-row-height="false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661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661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1.1743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1.8784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263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1.6895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484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break-before="page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00" style:family="table-column">
      <style:table-column-properties style:column-width="0.4583in" style:use-optimal-column-width="false"/>
    </style:style>
    <style:style style:name="TableColumn301" style:family="table-column">
      <style:table-column-properties style:column-width="0.2916in" style:use-optimal-column-width="false"/>
    </style:style>
    <style:style style:name="TableColumn302" style:family="table-column">
      <style:table-column-properties style:column-width="0.1666in" style:use-optimal-column-width="false"/>
    </style:style>
    <style:style style:name="TableColumn303" style:family="table-column">
      <style:table-column-properties style:column-width="0.4583in" style:use-optimal-column-width="false"/>
    </style:style>
    <style:style style:name="TableColumn304" style:family="table-column">
      <style:table-column-properties style:column-width="0.7916in" style:use-optimal-column-width="false"/>
    </style:style>
    <style:style style:name="TableColumn305" style:family="table-column">
      <style:table-column-properties style:column-width="0.8333in" style:use-optimal-column-width="false"/>
    </style:style>
    <style:style style:name="TableColumn306" style:family="table-column">
      <style:table-column-properties style:column-width="0.4166in" style:use-optimal-column-width="false"/>
    </style:style>
    <style:style style:name="TableColumn307" style:family="table-column">
      <style:table-column-properties style:column-width="0.6666in" style:use-optimal-column-width="false"/>
    </style:style>
    <style:style style:name="TableColumn308" style:family="table-column">
      <style:table-column-properties style:column-width="0.5in" style:use-optimal-column-width="false"/>
    </style:style>
    <style:style style:name="TableColumn309" style:family="table-column">
      <style:table-column-properties style:column-width="0.5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1666in" style:use-optimal-column-width="false"/>
    </style:style>
    <style:style style:name="TableColumn312" style:family="table-column">
      <style:table-column-properties style:column-width="0.5208in" style:use-optimal-column-width="false"/>
    </style:style>
    <style:style style:name="TableColumn313" style:family="table-column">
      <style:table-column-properties style:column-width="0.4895in" style:use-optimal-column-width="false"/>
    </style:style>
    <style:style style:name="TableColumn314" style:family="table-column">
      <style:table-column-properties style:column-width="0.4895in" style:use-optimal-column-width="false"/>
    </style:style>
    <style:style style:name="Table299" style:family="table">
      <style:table-properties style:width="7.0833in" fo:margin-left="0.0194in" table:align="left"/>
    </style:style>
    <style:style style:name="TableRow315" style:family="table-row">
      <style:table-row-properties style:min-row-height="0.3555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370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64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4652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4652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465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464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4652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4652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4652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465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4645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4652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652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4652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4652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68" style:family="table-row">
      <style:table-row-properties style:min-row-height="0.4645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4652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0534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1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2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3" style:parent-style-name="內文" style:list-style-name="LFO1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text-align="center" fo:margin-top="0.1666in" fo:margin-bottom="0.1666in"/>
    </style:style>
    <style:style style:name="T72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731" style:family="table-column">
      <style:table-column-properties style:column-width="0.7694in" style:use-optimal-column-width="false"/>
    </style:style>
    <style:style style:name="TableColumn732" style:family="table-column">
      <style:table-column-properties style:column-width="0.9166in" style:use-optimal-column-width="false"/>
    </style:style>
    <style:style style:name="TableColumn733" style:family="table-column">
      <style:table-column-properties style:column-width="0.3937in" style:use-optimal-column-width="false"/>
    </style:style>
    <style:style style:name="TableColumn734" style:family="table-column">
      <style:table-column-properties style:column-width="0.3937in" style:use-optimal-column-width="false"/>
    </style:style>
    <style:style style:name="TableColumn735" style:family="table-column">
      <style:table-column-properties style:column-width="0.3937in" style:use-optimal-column-width="false"/>
    </style:style>
    <style:style style:name="TableColumn736" style:family="table-column">
      <style:table-column-properties style:column-width="0.3937in" style:use-optimal-column-width="false"/>
    </style:style>
    <style:style style:name="TableColumn737" style:family="table-column">
      <style:table-column-properties style:column-width="0.3937in" style:use-optimal-column-width="false"/>
    </style:style>
    <style:style style:name="TableColumn738" style:family="table-column">
      <style:table-column-properties style:column-width="0.3937in" style:use-optimal-column-width="false"/>
    </style:style>
    <style:style style:name="TableColumn739" style:family="table-column">
      <style:table-column-properties style:column-width="0.3875in" style:use-optimal-column-width="false"/>
    </style:style>
    <style:style style:name="TableColumn740" style:family="table-column">
      <style:table-column-properties style:column-width="2.25in" style:use-optimal-column-width="false"/>
    </style:style>
    <style:style style:name="Table730" style:family="table">
      <style:table-properties style:width="6.6861in" fo:margin-left="0in" table:align="center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text-properties style:font-name-asian="標楷體" fo:font-size="16pt" style:font-size-asian="16pt"/>
    </style:style>
    <style:style style:name="P775" style:parent-style-name="內文" style:family="paragraph">
      <style:text-properties style:font-name-asian="標楷體" fo:font-size="16pt" style:font-size-asian="16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791" style:parent-style-name="內文" style:family="paragraph">
      <style:text-properties style:font-name-asian="標楷體" fo:font-size="16pt" style:font-size-asian="16pt"/>
    </style:style>
    <style:style style:name="P792" style:parent-style-name="內文" style:family="paragraph">
      <style:text-properties style:font-name-asian="標楷體" fo:font-size="14pt" style:font-size-asian="14pt" style:font-size-complex="14pt"/>
    </style:style>
    <style:style style:name="TableColumn794" style:family="table-column">
      <style:table-column-properties style:column-width="1.6826in" style:use-optimal-column-width="false"/>
    </style:style>
    <style:style style:name="TableColumn795" style:family="table-column">
      <style:table-column-properties style:column-width="1.6826in" style:use-optimal-column-width="false"/>
    </style:style>
    <style:style style:name="TableColumn796" style:family="table-column">
      <style:table-column-properties style:column-width="1.6826in" style:use-optimal-column-width="false"/>
    </style:style>
    <style:style style:name="TableColumn797" style:family="table-column">
      <style:table-column-properties style:column-width="1.6826in" style:use-optimal-column-width="false"/>
    </style:style>
    <style:style style:name="Table793" style:family="table">
      <style:table-properties style:width="6.730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P803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808" style:family="table-row">
      <style:table-row-properties style:min-row-height="0.8701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P813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818" style:family="table-row">
      <style:table-row-properties style:min-row-height="4.5944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P821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22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23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4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5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6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7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828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829" style:parent-style-name="預設段落字型" style:family="text">
      <style:text-properties fo:font-weight="bold" style:font-weight-asian="bold" fo:font-size="14pt" style:font-size-asian="14pt"/>
    </style:style>
    <style:style style:name="T830" style:parent-style-name="預設段落字型" style:family="text">
      <style:text-properties fo:font-weight="bold" style:font-weight-asian="bold" fo:font-size="14pt" style:font-size-asian="14pt"/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fo:color="#999999" fo:font-size="14pt" style:font-size-asian="14pt" style:font-size-complex="14pt"/>
    </style:style>
    <style:style style:name="T833" style:parent-style-name="預設段落字型" style:family="text">
      <style:text-properties fo:color="#999999" fo:font-size="14pt" style:font-size-asian="14pt" style:font-size-complex="14pt"/>
    </style:style>
    <style:style style:name="T834" style:parent-style-name="預設段落字型" style:family="text">
      <style:text-properties fo:color="#999999" fo:font-size="14pt" style:font-size-asian="14pt" style:font-size-complex="14pt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4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843" style:parent-style-name="內文" style:family="paragraph">
      <style:paragraph-properties style:snap-to-layout-grid="false" fo:margin-top="0.0694in" fo:margin-right="0.2777in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margin-top="0.0694in" fo:margin-right="0.2798in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text-align="end" fo:margin-right="0.2798in"/>
    </style:style>
    <style:style style:name="T852" style:parent-style-name="預設段落字型" style:family="text">
      <style:text-properties fo:font-size="14pt" style:font-size-asian="14pt"/>
    </style:style>
    <style:style style:name="T853" style:parent-style-name="預設段落字型" style:family="text">
      <style:text-properties fo:font-size="14pt" style:font-size-asian="14pt"/>
    </style:style>
    <style:style style:name="T854" style:parent-style-name="預設段落字型" style:family="text">
      <style:text-properties fo:font-size="14pt" style:font-size-asian="14pt"/>
    </style:style>
    <style:style style:name="T8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fo:font-size="14pt" style:font-size-asian="14pt"/>
    </style:style>
    <style:style style:name="T8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fo:font-size="14pt" style:font-size-asian="14pt"/>
    </style:style>
    <style:style style:name="TableColumn860" style:family="table-column">
      <style:table-column-properties style:column-width="6.5194in"/>
    </style:style>
    <style:style style:name="Table859" style:family="table">
      <style:table-properties style:width="6.5194in" fo:margin-left="0in" table:align="left"/>
    </style:style>
    <style:style style:name="TableRow861" style:family="table-row">
      <style:table-row-properties style:min-row-height="0.4722in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ableRow866" style:family="table-row">
      <style:table-row-properties style:min-row-height="3.9375in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-asian="標楷體" fo:font-size="18pt" style:font-size-asian="18pt"/>
    </style:style>
    <style:style style:name="P870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fo:color="#999999" fo:font-size="14pt" style:font-size-asian="14pt" style:font-size-complex="14pt"/>
    </style:style>
    <style:style style:name="TableRow873" style:family="table-row">
      <style:table-row-properties style:min-row-height="0.4854in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ableRow878" style:family="table-row">
      <style:table-row-properties style:min-row-height="3.9375in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 fo:font-size="18pt" style:font-size-asian="18pt"/>
    </style:style>
    <style:style style:name="P882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fo:color="#999999" fo:font-size="14pt" style:font-size-asian="14pt" style:font-size-complex="14pt"/>
    </style:style>
    <style:style style:name="P885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fo:text-align="center" fo:margin-top="0.1666in" fo:margin-bottom="0.1666in"/>
    </style:style>
    <style:style style:name="P8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8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0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2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2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2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2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27" style:family="table-column">
      <style:table-column-properties style:column-width="1.25in" style:use-optimal-column-width="false"/>
    </style:style>
    <style:style style:name="TableColumn928" style:family="table-column">
      <style:table-column-properties style:column-width="2.875in" style:use-optimal-column-width="false"/>
    </style:style>
    <style:style style:name="TableColumn929" style:family="table-column">
      <style:table-column-properties style:column-width="1.125in" style:use-optimal-column-width="false"/>
    </style:style>
    <style:style style:name="TableColumn930" style:family="table-column">
      <style:table-column-properties style:column-width="0.25in" style:use-optimal-column-width="false"/>
    </style:style>
    <style:style style:name="TableColumn931" style:family="table-column">
      <style:table-column-properties style:column-width="0.25in" style:use-optimal-column-width="false"/>
    </style:style>
    <style:style style:name="TableColumn932" style:family="table-column">
      <style:table-column-properties style:column-width="0.25in" style:use-optimal-column-width="false"/>
    </style:style>
    <style:style style:name="TableColumn933" style:family="table-column">
      <style:table-column-properties style:column-width="0.25in" style:use-optimal-column-width="false"/>
    </style:style>
    <style:style style:name="TableColumn934" style:family="table-column">
      <style:table-column-properties style:column-width="0.25in" style:use-optimal-column-width="false"/>
    </style:style>
    <style:style style:name="TableColumn935" style:family="table-column">
      <style:table-column-properties style:column-width="0.25in" style:use-optimal-column-width="false"/>
    </style:style>
    <style:style style:name="TableColumn936" style:family="table-column">
      <style:table-column-properties style:column-width="0.25in" style:use-optimal-column-width="false"/>
    </style:style>
    <style:style style:name="TableColumn937" style:family="table-column">
      <style:table-column-properties style:column-width="0.25in" style:use-optimal-column-width="false"/>
    </style:style>
    <style:style style:name="TableColumn938" style:family="table-column">
      <style:table-column-properties style:column-width="0.25in" style:use-optimal-column-width="false"/>
    </style:style>
    <style:style style:name="TableColumn939" style:family="table-column">
      <style:table-column-properties style:column-width="0.25in" style:use-optimal-column-width="false"/>
    </style:style>
    <style:style style:name="Table926" style:family="table">
      <style:table-properties style:width="7.75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Row957" style:family="table-row">
      <style:table-row-properties style:min-row-height="0.5868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74" style:family="table-row">
      <style:table-row-properties style:min-row-height="0.7381in" style:use-optimal-row-height="false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ableRow981" style:family="table-row">
      <style:table-row-properties style:min-row-height="0.8159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標楷體" style:font-name-asian="標楷體"/>
    </style:style>
    <style:style style:name="TableRow989" style:family="table-row">
      <style:table-row-properties style:min-row-height="0.6569in"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/>
    </style:style>
    <style:style style:name="TableRow994" style:family="table-row">
      <style:table-row-properties style:min-row-height="0.6569in"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Row999" style:family="table-row">
      <style:table-row-properties style:min-row-height="0.6569in" style:use-optimal-row-height="false"/>
    </style:style>
    <style:style style:name="TableCell10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7569in" svg:y="0.05556in" svg:width="0.69167in" svg:height="0.4in" draw:z-index="251660288" draw:id="id0" draw:style-name="a0" draw:name="矩形 1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核銷</text:span><text:span text:style-name="T5">注意事項</text:span><text:span text:style-name="T6">及相關表單</text:span><text:span text:style-name="T7">（</text:span><text:span text:style-name="T8">機構</text:span><text:span text:style-name="T9">存摺封面影本需另附）</text:span></text:p>
      <text:p text:style-name="P10">註：缺一不可，請機構依規定辦理，切勿延誤核銷程序，以利儘早領款。</text:p>
      <text:list text:style-name="LFO20" text:continue-numbering="true">
        <text:list-item>
          <text:p text:style-name="P11">領據（附件一）：</text:p>
        </text:list-item>
      </text:list>
      <text:list text:style-name="LFO24" text:continue-numbering="true">
        <text:list-item>
          <text:p text:style-name="P12">機構全銜</text:p>
        </text:list-item>
        <text:list-item>
          <text:p text:style-name="P13">計畫名稱</text:p>
        </text:list-item>
        <text:list-item>
          <text:p text:style-name="P14"><text:span text:style-name="T15">獲得補助金額（</text:span><text:span text:style-name="T16">大寫</text:span><text:span text:style-name="T17">）</text:span></text:p>
        </text:list-item>
        <text:list-item>
          <text:p text:style-name="P18">機構圖記蓋章</text:p>
        </text:list-item>
        <text:list-item>
          <text:p text:style-name="P19">出納、會計、負責人蓋章（切勿重複）</text:p>
        </text:list-item>
        <text:list-item>
          <text:p text:style-name="P20">填寫年月日</text:p>
        </text:list-item>
      </text:list>
      <text:list text:style-name="LFO20" text:continue-numbering="true">
        <text:list-item>
          <text:p text:style-name="P21">計畫成果表(附件二)。</text:p>
        </text:list-item>
        <text:list-item>
          <text:p text:style-name="P22"><text:span text:style-name="T23">支出</text:span><text:span text:style-name="T24">明細表</text:span><text:span text:style-name="T25">（附件三）</text:span><text:span text:style-name="T26">，</text:span><text:span text:style-name="T27">請羅列</text:span><text:span text:style-name="T28">計畫</text:span><text:span text:style-name="T29">所有實際總支出金額</text:span><text:span text:style-name="T30">。</text:span></text:p>
        </text:list-item>
        <text:list-item>
          <text:p text:style-name="P31">黏貼憑證（附件四）：</text:p>
        </text:list-item>
      </text:list>
      <text:list text:style-name="LFO27" text:continue-numbering="true">
        <text:list-item>
          <text:p text:style-name="P32">機構全銜</text:p>
        </text:list-item>
        <text:list-item>
          <text:p text:style-name="P33"><text:span text:style-name="T34">用途說明（辦理</text:span><text:span text:style-name="T35">計畫</text:span><text:span text:style-name="T36">名稱</text:span><text:span text:style-name="T37">）</text:span></text:p>
        </text:list-item>
        <text:list-item>
          <text:p text:style-name="P38">負責人蓋章、會計單位蓋章（會計）、證明人或驗收保管人（主任）蓋章、承辦人（採買人）蓋章，蓋章時以騎縫方式用印，表格與憑證各受半印。</text:p>
        </text:list-item>
        <text:list-item>
          <text:p text:style-name="P39">原始憑證黏貼：</text:p>
        </text:list-item>
      </text:list>
      <text:list text:style-name="LFO28" text:continue-numbering="true">
        <text:list-item>
          <text:p text:style-name="P40">憑證須為正本，並請將送本局核銷之原始憑證影印1份留存貴機構，並請於影本上註明「正式收據已送社會局申辦補助款」，以備年度申報年度所得或國稅局查帳時使用，其餘支出憑證請依規定審核保管以備審計機關及本局查核。</text:p>
        </text:list-item>
        <text:list-item>
          <text:p text:style-name="P41">總金額須不低於受補助金額。</text:p>
        </text:list-item>
        <text:list-item>
          <text:p text:style-name="P42"><text:span text:style-name="T43">收據、發票請商家填妥買受人（</text:span><text:span text:style-name="T44">機構</text:span><text:span text:style-name="T45">全銜）、</text:span><text:span text:style-name="T46">機構</text:span><text:span text:style-name="T47">統一編號、日期、品名、數量、單價、總價大寫，蓋妥店章，收據要加蓋負責人章（除非店章已含負責人姓名）。發票不可以塗改。收據塗改請負責人核章。**【未填寫齊全者，一律退件】</text:span></text:p>
        </text:list-item>
        <text:list-item>
          <text:p text:style-name="P48"><text:span text:style-name="T49">收銀機發票亦須打上</text:span><text:span text:style-name="T50">機構</text:span><text:span text:style-name="T51">統編，如只有貨號，請經手人註明品名及數量並簽名或蓋章。**同上</text:span></text:p>
        </text:list-item>
        <text:list-item>
          <text:p text:style-name="P52"><text:span text:style-name="T53">郵資要以</text:span><text:span text:style-name="T54">購買票品證明</text:span><text:span text:style-name="T55">核銷（購買郵票、郵寄時跟郵局要）。</text:span></text:p>
        </text:list-item>
        <text:list-item>
          <text:p text:style-name="P56"><text:span text:style-name="T57">個人收據（如講師鐘點費等）請</text:span><text:span text:style-name="T58">納入年度所得，個人領據請註明個人戶籍地址（含鄰里）、及身分證字號。</text:span></text:p>
        </text:list-item>
      </text:list>
      <text:list text:style-name="LFO20" text:continue-numbering="true">
        <text:list-item>
          <text:p text:style-name="P59">計畫照片4張：</text:p>
        </text:list-item>
      </text:list>
      <text:list text:style-name="LFO29" text:continue-numbering="true">
        <text:list-item>
          <text:p text:style-name="P60"><text:span text:style-name="T61">請拍攝</text:span><text:span text:style-name="T62">計畫</text:span><text:span text:style-name="T63">（設備）照片4張。</text:span><text:span text:style-name="T64">並在黏貼用紙（附件</text:span><text:span text:style-name="T65">五</text:span><text:span text:style-name="T66">）及照片接合處加蓋騎縫章</text:span><text:span text:style-name="T67">。</text:span></text:p>
        </text:list-item>
        <text:list-item>
          <text:p text:style-name="P68"><text:span text:style-name="T69">計畫</text:span><text:span text:style-name="T70">辦理時除與會人物外，</text:span><text:span text:style-name="T71">機構</text:span><text:span text:style-name="T72">全銜或</text:span><text:span text:style-name="T73">計畫</text:span><text:span text:style-name="T74">名稱之標示物（</text:span><text:span text:style-name="T75">如紅布條等</text:span><text:span text:style-name="T76">），為優先拍攝對象。</text:span></text:p>
        </text:list-item>
        <text:list-item>
          <text:p text:style-name="P77"><text:span text:style-name="T78">照片請以</text:span><text:span text:style-name="T79">Ａ４紙張（紙張最好選用厚式紙張）單面浮貼或浮釘，切勿正反面皆貼</text:span><text:span text:style-name="T80">。</text:span></text:p>
        </text:list-item>
      </text:list>
      <text:list text:style-name="LFO20" text:continue-numbering="true">
        <text:list-item>
          <text:p text:style-name="P81"><text:span text:style-name="T82">如有疑義時，請洽</text:span><text:span text:style-name="T83">老人福利科機構組</text:span><text:span text:style-name="T84">07-33</text:span><text:span text:style-name="T85">68333</text:span><text:span text:style-name="T86">轉</text:span><text:span text:style-name="T87">2</text:span><text:span text:style-name="T88">449</text:span><text:span text:style-name="T89">。</text:span></text:p>
        </text:list-item>
        <text:list-item>
          <text:p text:style-name="P90"><text:span text:style-name="T91">相關表單下載網址:<text:s/></text:span><text:span text:style-name="T92">高雄市政府社會局網頁</text:span><text:span text:style-name="T93">(</text:span><text:span text:style-name="T94">http://socbu.kcg.gov.tw</text:span><text:span text:style-name="T95">)</text:span><text:span text:style-name="T96">/</text:span><text:a office:title="老人福利" xlink:href="https://socbu.kcg.gov.tw/index.php?prog=1&amp;b_id=4" office:target-frame-name="_top" xlink:show="replace"><text:span text:style-name="T97">老人福</text:span><text:span text:style-name="T98"><text:s text:c="2"/></text:span><text:span text:style-name="T99">利</text:span></text:a><text:span text:style-name="T100">/</text:span><text:span text:style-name="T101">機構園地/老人福利機構創新服務方案計畫項下</text:span><text:span text:style-name="T102">下載</text:span><text:span text:style-name="T103">使用。</text:span></text:p>
        </text:list-item>
      </text:list>
      <text:p text:style-name="P104"/>
      <text:p text:style-name="P105"/>
      <text:p text:style-name="P106">附件一</text:p>
      <text:p text:style-name="P107">領 <text:s text:c="10"/>據</text:p>
      <text:p text:style-name="P108">茲領到</text:p>
      <text:p text:style-name="P109"><text:span text:style-name="T110">高雄市政府社會局獎</text:span><text:span text:style-name="T111">助本</text:span><text:span text:style-name="T112">機構</text:span><text:span text:style-name="T113">辦理</text:span><text:span text:style-name="T114">○年度</text:span><text:span text:style-name="T115">「高雄市老人福利機構健康促進服務方案計畫」</text:span><text:span text:style-name="T116">，</text:span><text:span text:style-name="T117"><text:s/>經費新臺幣 <text:s text:c="3"/>萬 <text:s text:c="2"/>仟 <text:s text:c="2"/>佰 <text:s text:c="3"/>拾 <text:s text:c="3"/>元整。</text:span></text:p>
      <text:p text:style-name="P118"><text:span text:style-name="T119">具領單位：</text:span><text:span text:style-name="T120">（機構名稱）</text:span></text:p>
      <text:p text:style-name="P121">會計： <text:s text:c="15"/>　　　 <text:s/>（簽章）</text:p>
      <text:p text:style-name="P122">出納（經手人）： <text:s text:c="13"/>　　　 <text:s/>（簽章）</text:p>
      <text:p text:style-name="P123">負責人： <text:s text:c="13"/>　 　　 （簽章）</text:p>
      <text:p text:style-name="P124">電話：</text:p>
      <text:p text:style-name="P125">銀行名稱：</text:p>
      <text:p text:style-name="P126">帳戶名稱：</text:p>
      <text:p text:style-name="P127">銀行帳號：<text:s text:c="20"/>（請檢附機構存簿封面影本）</text:p>
      <text:p text:style-name="P128">統一編號：</text:p>
      <text:p text:style-name="P129">地址：</text:p>
      <text:p text:style-name="P130">聯絡人：</text:p>
      <text:p text:style-name="P131">聯絡人手機：</text:p>
      <text:p text:style-name="P132"><text:s text:c="23"/></text:p>
      <text:p text:style-name="P133"/>
      <text:p text:style-name="P134"/>
      <text:p text:style-name="P135"/>
      <text:p text:style-name="P136"/>
      <text:p text:style-name="P137"><text:span text:style-name="T138"><draw:frame draw:z-index="251659264" draw:id="id1" draw:style-name="a1" draw:name="Text Box 16" text:anchor-type="paragraph" svg:x="3.31528in" svg:y="-1.02361in" svg:width="1.41736in" svg:height="2.3625in" style:rel-width="scale" style:rel-height="scale"><draw:text-box><text:p text:style-name="P139">圖記</text:p></draw:text-box><svg:title/><svg:desc/></draw:frame></text:span><text:span text:style-name="T140"><draw:custom-shape svg:x="2.99236in" svg:y="-1.34653in" svg:width="2.04722in" svg:height="2.99236in" draw:z-index="251658240" draw:id="id2" draw:style-name="a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中華民國 <text:s text:c="2"/>年 <text:s text:c="2"/>月 <text:s/>日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附件二</text:p>
      <text:p text:style-name="P155"><text:span text:style-name="T156"><text:s text:c="3"/></text:span><text:span text:style-name="T157">（機構名稱）○年度</text:span><text:span text:style-name="T158">「高雄市老人福利機構健康促進服務方案計畫」</text:span></text:p>
      <text:p text:style-name="P159">成果報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計 畫<text:s/>名<text:s/>稱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主<text:s/>辦<text:s/>單<text:s/>位</text:p>
          </table:table-cell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辦<text:s/>理<text:s/>時<text:s/>間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協<text:s/>辦<text:s/>單<text:s/>位</text:p>
          </table:table-cell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活<text:s/>動<text:s/>地<text:s/>點</text:p>
          </table:table-cell>
          <table:covered-table-cell/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 table:number-rows-spanned="2">
            <text:p text:style-name="P201">參<text:s/>加<text:s/>人<text:s/>數</text:p>
          </table:table-cell>
          <table:covered-table-cell/>
          <table:covered-table-cell/>
          <table:table-cell table:style-name="TableCell202" table:number-rows-spanned="2">
            <text:p text:style-name="P203">合計</text:p>
          </table:table-cell>
          <table:table-cell table:style-name="TableCell204" table:number-columns-spanned="3" table:number-rows-spanned="2">
            <text:p text:style-name="P205"/>
          </table:table-cell>
          <table:covered-table-cell/>
          <table:covered-table-cell/>
          <table:table-cell table:style-name="TableCell206">
            <text:p text:style-name="P207">男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table-cell table:style-name="TableCell216">
            <text:p text:style-name="P217">女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主<text:s/>持<text:s/>人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實<text:s/>支<text:s/>經<text:s/>費（A）</text:p>
            <text:p text:style-name="P227">（A=B+C+D）</text:p>
          </table:table-cell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社<text:s/>會<text:s/>局</text:p>
            <text:p text:style-name="P233">補<text:s/>助<text:s/>款（B）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機<text:s/>構</text:p>
            <text:p text:style-name="P238">自<text:s/>籌<text:s/>款（D）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5">
            <text:p text:style-name="P242">其<text:s/>他<text:s/>單<text:s/>位</text:p>
            <text:p text:style-name="P243">補<text:s/>助（C）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  <text:p text:style-name="P246">（請詳列來源）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目</text:p>
            <text:p text:style-name="P251"/>
            <text:p text:style-name="P252">的</text:p>
          </table:table-cell>
          <table:table-cell table:style-name="TableCell253" table:number-columns-spanned="15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辦</text:p>
            <text:p text:style-name="P258">理</text:p>
            <text:p text:style-name="P259">情</text:p>
            <text:p text:style-name="P260">形</text:p>
          </table:table-cell>
          <table:table-cell table:style-name="TableCell261" table:number-columns-spanned="15">
            <text:list text:style-name="LFO4" text:continue-numbering="true">
              <text:list-item>
                <text:p text:style-name="P262">參加對象：</text:p>
              </text:list-item>
              <text:list-item>
                <text:p text:style-name="P263">計畫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>檢</text:p>
            <text:p text:style-name="P268">討</text:p>
            <text:p text:style-name="P269">與</text:p>
            <text:p text:style-name="P270">建</text:p>
            <text:p text:style-name="P271">議</text:p>
          </table:table-cell>
          <table:table-cell table:style-name="TableCell272" table:number-columns-spanned="15">
            <text:p text:style-name="P273">優　　點：</text:p>
            <text:p text:style-name="P274"/>
            <text:p text:style-name="P275"/>
            <text:p text:style-name="P276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機<text:s text:c="3"/>構</text:p>
            <text:p text:style-name="P280">負 責 人</text:p>
          </table:table-cell>
          <table:table-cell table:style-name="TableCell281" table:number-columns-spanned="3">
            <text:p text:style-name="P282">簽<text:s/>章</text:p>
          </table:table-cell>
          <table:covered-table-cell/>
          <table:covered-table-cell/>
          <table:table-cell table:style-name="TableCell283">
            <text:p text:style-name="P284">主 任</text:p>
          </table:table-cell>
          <table:table-cell table:style-name="TableCell285" table:number-columns-spanned="3">
            <text:p text:style-name="P286">簽章</text:p>
          </table:table-cell>
          <table:covered-table-cell/>
          <table:covered-table-cell/>
          <table:table-cell table:style-name="TableCell287" table:number-columns-spanned="3">
            <text:p text:style-name="P288">承<text:s/>辦<text:s/>人</text:p>
          </table:table-cell>
          <table:covered-table-cell/>
          <table:covered-table-cell/>
          <table:table-cell table:style-name="TableCell289" table:number-columns-spanned="4">
            <text:p text:style-name="P290">簽章</text:p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</table:table>
      <text:p text:style-name="P291">☆請檢附計畫相片及相關成果資料一併送社會局辦理核銷，請以A4紙張詳細填寫。</text:p>
      <text:soft-page-break/>
      <text:p text:style-name="P292"><text:span text:style-name="T293">附件</text:span><text:span text:style-name="T294">三<text:s/></text:span><text:span text:style-name="T295"><text:s text:c="8"/></text:span><text:span text:style-name="T296">（機構名稱）</text:span><text:span text:style-name="T297">接受社會局經費補助支出明細表</text:span></text:p>
      <text:p text:style-name="P298">會計年度：　　　　　　　　　補助計畫名稱：　　　　　　　　　　核准補助文號：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p text:style-name="P317">支 出 日 期</text:p>
          </table:table-cell>
          <table:covered-table-cell/>
          <table:covered-table-cell/>
          <table:covered-table-cell/>
          <table:table-cell table:style-name="TableCell318" table:number-columns-spanned="3" table:number-rows-spanned="2">
            <text:p text:style-name="P319">摘　要</text:p>
          </table:table-cell>
          <table:covered-table-cell/>
          <table:covered-table-cell/>
          <table:table-cell table:style-name="TableCell320" table:number-rows-spanned="2">
            <text:p text:style-name="P321">憑證編號</text:p>
          </table:table-cell>
          <table:table-cell table:style-name="TableCell322" table:number-columns-spanned="7">
            <text:p text:style-name="P323">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年</text:p>
          </table:table-cell>
          <table:table-cell table:style-name="TableCell327" table:number-columns-spanned="2">
            <text:p text:style-name="P328">月</text:p>
          </table:table-cell>
          <table:covered-table-cell/>
          <table:table-cell table:style-name="TableCell329">
            <text:p text:style-name="P330">日</text:p>
          </table: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table-cell table:style-name="TableCell333">
            <text:p text:style-name="P334">十<text:s/>萬</text:p>
          </table:table-cell>
          <table:table-cell table:style-name="TableCell335">
            <text:p text:style-name="P336">萬</text:p>
          </table:table-cell>
          <table:table-cell table:style-name="TableCell337" table:number-columns-spanned="2">
            <text:p text:style-name="P338">千</text:p>
          </table:table-cell>
          <table:covered-table-cell/>
          <table:table-cell table:style-name="TableCell339">
            <text:p text:style-name="P340">百</text:p>
          </table:table-cell>
          <table:table-cell table:style-name="TableCell341">
            <text:p text:style-name="P342"><text:span text:style-name="T343">十</text:span></text:p>
          </table:table-cell>
          <table:table-cell table:style-name="TableCell344">
            <text:p text:style-name="P345">元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8">
            <text:p text:style-name="P693">合　　　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機 <text:s text:c="2"/>構</text:p>
            <text:p text:style-name="P709">負<text:s/>責<text:s/>人</text:p>
          </table:table-cell>
          <table:covered-table-cell/>
          <table:table-cell table:style-name="TableCell710" table:number-columns-spanned="3">
            <text:p text:style-name="P711">簽章</text:p>
          </table:table-cell>
          <table:covered-table-cell/>
          <table:covered-table-cell/>
          <table:table-cell table:style-name="TableCell712">
            <text:p text:style-name="P713">主<text:s/>任</text:p>
          </table:table-cell>
          <table:table-cell table:style-name="TableCell714" table:number-columns-spanned="3">
            <text:p text:style-name="P715">簽章</text:p>
          </table:table-cell>
          <table:covered-table-cell/>
          <table:covered-table-cell/>
          <table:table-cell table:style-name="TableCell716" table:number-columns-spanned="2">
            <text:p text:style-name="P717">承<text:s/>辦<text:s/>人</text:p>
          </table:table-cell>
          <table:covered-table-cell/>
          <table:table-cell table:style-name="TableCell718" table:number-columns-spanned="4">
            <text:p text:style-name="P719">簽章</text:p>
          </table:table-cell>
          <table:covered-table-cell/>
          <table:covered-table-cell/>
          <table:covered-table-cell/>
        </table:table-row>
      </table:table>
      <text:p text:style-name="P720">填表說明：</text:p>
      <text:list text:style-name="LFO19" text:continue-numbering="true">
        <text:list-item>
          <text:p text:style-name="P721">請羅列計畫所有實際總支出金額。</text:p>
        </text:list-item>
        <text:list-item>
          <text:p text:style-name="P722">請依原始憑證編號順序填列。</text:p>
        </text:list-item>
        <text:list-item>
          <text:p text:style-name="P723">本表不敷使用時，請自行影印填寫，並請以A4紙張詳細填寫。</text:p>
        </text:list-item>
      </text:list>
      <text:p text:style-name="P724"/>
      <text:p text:style-name="P725"/>
      <text:soft-page-break/>
      <text:p text:style-name="P726">附件四</text:p>
      <text:p text:style-name="P727"><text:span text:style-name="T728">(單位名稱)</text:span></text:p>
      <text:p text:style-name="P729">支出憑證黏存單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憑證</text:p>
            <text:p text:style-name="P744">編號</text:p>
          </table:table-cell>
          <table:table-cell table:style-name="TableCell745">
            <text:p text:style-name="P746">會計</text:p>
            <text:p text:style-name="P747">科目</text:p>
          </table:table-cell>
          <table:table-cell table:style-name="TableCell748" table:number-columns-spanned="7">
            <text:p text:style-name="P74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用途說明</text:p>
          </table:table-cell>
        </table:table-row>
        <table:table-row table:style-name="TableRow752"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>
            <text:p text:style-name="P758">百萬</text:p>
          </table:table-cell>
          <table:table-cell table:style-name="TableCell759">
            <text:p text:style-name="P760">十萬</text:p>
          </table:table-cell>
          <table:table-cell table:style-name="TableCell761">
            <text:p text:style-name="P762">萬</text:p>
          </table:table-cell>
          <table:table-cell table:style-name="TableCell763">
            <text:p text:style-name="P764">千</text:p>
          </table:table-cell>
          <table:table-cell table:style-name="TableCell765">
            <text:p text:style-name="P766">百</text:p>
          </table:table-cell>
          <table:table-cell table:style-name="TableCell767">
            <text:p text:style-name="P768">十</text:p>
          </table:table-cell>
          <table:table-cell table:style-name="TableCell769">
            <text:p text:style-name="P770">元</text:p>
          </table:table-cell>
          <table:table-cell table:style-name="TableCell771" table:number-rows-spanned="2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承辦人</text:p>
          </table:table-cell>
          <table:table-cell table:style-name="TableCell801">
            <text:p text:style-name="P802">證明人或</text:p>
            <text:p text:style-name="P803">驗收保管人</text:p>
          </table:table-cell>
          <table:table-cell table:style-name="TableCell804">
            <text:p text:style-name="P805">會計</text:p>
          </table:table-cell>
          <table:table-cell table:style-name="TableCell806">
            <text:p text:style-name="P807">負責人</text:p>
          </table:table-cell>
        </table:table-row>
        <table:table-row table:style-name="TableRow808">
          <table:table-cell table:style-name="TableCell809">
            <text:p text:style-name="P810">負責採買者蓋章</text:p>
          </table:table-cell>
          <table:table-cell table:style-name="TableCell811">
            <text:p text:style-name="P812">總務單位</text:p>
            <text:p text:style-name="P813">或主任蓋章</text:p>
          </table:table-cell>
          <table:table-cell table:style-name="TableCell814">
            <text:p text:style-name="P815">會計單位蓋章</text:p>
          </table:table-cell>
          <table:table-cell table:style-name="TableCell816">
            <text:p text:style-name="P817">負責人蓋章</text:p>
          </table:table-cell>
        </table:table-row>
        <table:table-row table:style-name="TableRow818">
          <table:table-cell table:style-name="TableCell819" table:number-columns-spanned="4">
            <text:p text:style-name="內文"><text:span text:style-name="T820">-----------------------------------------------------------------------------------------------------------------------------------------------</text:span></text:p>
            <text:p text:style-name="P821">（沿虛線黏貼）</text:p>
            <text:p text:style-name="P822"/>
            <text:p text:style-name="P823">收據或統一發票應注意事項：</text:p>
            <text:p text:style-name="P824">1.受款人請開貴單位名稱。</text:p>
            <text:p text:style-name="P825">2.日期、數量、單價及總價請商店填妥。</text:p>
            <text:p text:style-name="P826">3.收據應有統一編號及蓋有該商店負責人之私章。</text:p>
            <text:p text:style-name="P827">4.統一發票未列明購買物品名稱者，請於空白處填寫物品名稱並請採買者簽名或蓋章以示負責。(三聯式發票附二三聯)</text:p>
            <text:p text:style-name="P828">5.請勿將收據或發票全部黏貼於同一張支出憑證黏存單上，應依計畫經費項目分別黏貼，並於黏貼處加蓋騎縫章。</text:p>
            <text:p text:style-name="內文"><text:span text:style-name="T829">6.</text:span><text:span text:style-name="T830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831"><text:span text:style-name="T832">（</text:span><text:span text:style-name="T833">不足時請自行影印</text:span><text:span text:style-name="T834">）</text:span><text:s/></text:p>
      <text:p text:style-name="P835"/>
      <text:p text:style-name="P836"/>
      <text:p text:style-name="P837"/>
      <text:p text:style-name="P838"/>
      <text:soft-page-break/>
      <text:p text:style-name="P839">附件五</text:p>
      <text:p text:style-name="P840"><text:span text:style-name="T841">計畫</text:span><text:span text:style-name="T842">成果照片</text:span></text:p>
      <text:p text:style-name="P843"><text:span text:style-name="T844">單位名稱：</text:span><text:span text:style-name="T845"><text:s text:c="33"/></text:span></text:p>
      <text:p text:style-name="P846"><text:span text:style-name="T847">計畫名稱</text:span><text:span text:style-name="T848">：</text:span><text:span text:style-name="T849"><text:s text:c="27"/></text:span><text:span text:style-name="T850"><text:s text:c="6"/></text:span></text:p>
      <text:p text:style-name="P851"><text:span text:style-name="T852">時間：</text:span><text:span text:style-name="T853">__</text:span><text:span text:style-name="T854">年</text:span><text:span text:style-name="T855"><text:s text:c="2"/></text:span><text:span text:style-name="T856">月</text:span><text:span text:style-name="T857"><text:s text:c="2"/></text:span><text:span text:style-name="T858">日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說明</text:span><text:span text:style-name="T865">：</text:span></text:p>
          </table:table-cell>
        </table:table-row>
        <table:table-row table:style-name="TableRow866">
          <table:table-cell table:style-name="TableCell867">
            <text:p text:style-name="P868"><text:span text:style-name="T869"><draw:custom-shape svg:x="2.06042in" svg:y="1.36667in" svg:width="2.23056in" svg:height="0.75in" draw:z-index="251657216" draw:id="id3" draw:style-name="a4" draw:name="Rectangle 8" text:anchor-type="paragraph"><svg:title/><svg:desc/><text:p text:style-name="P870">照片黏貼處</text:p><text:p text:style-name="P871"><text:span text:style-name="T872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73">
          <table:table-cell table:style-name="TableCell874">
            <text:p text:style-name="P875"><text:span text:style-name="T876">說明</text:span><text:span text:style-name="T877">：</text:span></text:p>
          </table:table-cell>
        </table:table-row>
        <table:table-row table:style-name="TableRow878">
          <table:table-cell table:style-name="TableCell879">
            <text:p text:style-name="P880"><text:span text:style-name="T881"><draw:custom-shape svg:x="2.06042in" svg:y="1.55486in" svg:width="2.23056in" svg:height="0.75in" draw:z-index="251656192" draw:id="id4" draw:style-name="a5" draw:name="Rectangle 7" text:anchor-type="paragraph"><svg:title/><svg:desc/><text:p text:style-name="P882">照片黏貼處</text:p><text:p text:style-name="P883"><text:span text:style-name="T884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講師鐘點費領據範例</text:p>
      <text:p text:style-name="P924">　(單位名稱)<text:s text:c="2"/></text:p>
      <text:p text:style-name="P925">領據<text:s text:c="5"/>年　　月　　日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科目</text:p>
          </table:table-cell>
          <table:table-cell table:style-name="TableCell943" table:number-columns-spanned="12">
            <text:p text:style-name="P944">□講師費(□內聘，鐘點________元/時 □外聘，鐘點________元/時），</text:p>
            <text:p text:style-name="P945">日期：__________ 時間：__________，共計___小時<text:s/>計畫名稱：______________________)</text:p>
            <text:p text:style-name="P946">□助理講師費(□內聘，鍾點________元/時 □外聘，鍾點________元/時）</text:p>
            <text:p text:style-name="P947">日期：__________時間：__________，共計___小時名稱：___________________________)</text:p>
            <text:p text:style-name="P948">□出席費(日期：_______時間：__________，共計___小時<text:s/>計畫名稱：_________________)</text:p>
            <text:p text:style-name="P949">□稿費　　　　　　　　□臨時薪資</text:p>
            <text:p text:style-name="P950">□其他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給付金額</text:p>
            <text:p text:style-name="P954">(大寫)</text:p>
          </table:table-cell>
          <table:table-cell table:style-name="TableCell955" table:number-columns-spanned="12">
            <text:p text:style-name="P956">新台幣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領款人</text:p>
            <text:p text:style-name="P960">(親簽或蓋章)</text:p>
          </table:table-cell>
          <table:table-cell table:style-name="TableCell961">
            <text:p text:style-name="內文"/>
          </table:table-cell>
          <table:table-cell table:style-name="TableCell962">
            <text:p text:style-name="P963">身份證字號</text:p>
          </table:table-cell>
          <table:table-cell table:style-name="TableCell964">
            <text:p text:style-name="內文"/>
          </table:table-cell>
          <table:table-cell table:style-name="TableCell965">
            <text:p text:style-name="內文"/>
          </table:table-cell>
          <table:table-cell table:style-name="TableCell966">
            <text:p text:style-name="內文"/>
          </table:table-cell>
          <table:table-cell table:style-name="TableCell967">
            <text:p text:style-name="內文"/>
          </table:table-cell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  <table:table-cell table:style-name="TableCell972">
            <text:p text:style-name="內文"/>
          </table:table-cell>
          <table:table-cell table:style-name="TableCell973">
            <text:p text:style-name="內文"/>
          </table:table-cell>
        </table:table-row>
        <table:table-row table:style-name="TableRow974">
          <table:table-cell table:style-name="TableCell975">
            <text:p text:style-name="P976">戶籍地址</text:p>
            <text:p text:style-name="P977">（里鄰要詳填）</text:p>
          </table:table-cell>
          <table:table-cell table:style-name="TableCell978" table:number-columns-spanned="12">
            <text:p text:style-name="P979">　　　市　　　鄉鎮　　　村里　　　路</text:p>
            <text:p text:style-name="內文"><text:span text:style-name="T980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通訊地址</text:p>
          </table:table-cell>
          <table:table-cell table:style-name="TableCell984" table:number-columns-spanned="12">
            <text:p text:style-name="P985">□同上　□另寄地址如下：</text:p>
            <text:p text:style-name="P986">　　　市　　　鄉鎮　　　村里　　　路</text:p>
            <text:p text:style-name="P987"><text:span text:style-name="T988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聯絡電話</text:p>
          </table:table-cell>
          <table:table-cell table:style-name="TableCell992" table:number-columns-spanned="12">
            <text:p text:style-name="P993">日間電話：（___) _________________ 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講師學經歷</text:p>
          </table:table-cell>
          <table:table-cell table:style-name="TableCell997" table:number-columns-spanned="1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備註</text:p>
          </table:table-cell>
          <table:table-cell table:style-name="TableCell1002" table:number-columns-spanned="1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補助人民團體經費審核作業要點</dc:title>
    <meta:initial-creator>第一科</meta:initial-creator>
    <dc:creator>紫菱 楊</dc:creator>
    <meta:creation-date>2024-05-02T01:53:00Z</meta:creation-date>
    <dc:date>2024-05-02T01:53:00Z</dc:date>
    <meta:print-date>2020-03-05T10:30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0" meta:character-count="3277" meta:row-count="23" meta:non-whitespace-character-count="2793"/>
  </office:meta>
</office:document-meta>
</file>