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4118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11" style:family="table">
      <style:table-properties style:width="7.5194in" fo:margin-left="0in" table:align="left"/>
    </style:style>
    <style:style style:name="TableRow24" style:family="table-row">
      <style:table-row-properties style:row-height="0.62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333in"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row-height="0.364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6" style:family="table-row">
      <style:table-row-properties style:row-height="0.3437in" style:use-optimal-row-height="false" fo:keep-together="always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3" style:family="table-row">
      <style:table-row-properties style:row-height="0.502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 fo:text-indent="0.8333in"/>
      <style:text-properties style:font-name="標楷體" style:font-name-asian="標楷體"/>
    </style:style>
    <style:style style:name="TableRow48" style:family="table-row">
      <style:table-row-properties style:row-height="0.497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TableRow61" style:family="table-row">
      <style:table-row-properties style:row-height="0.50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495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6" style:family="table-row">
      <style:table-row-properties style:row-height="2.496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" style:family="table-row">
      <style:table-row-properties style:min-row-height="1.849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row-height="0.516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Row112" style:family="table-row">
      <style:table-row-properties style:row-height="0.622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1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0" style:parent-style-name="頁尾" style:family="paragraph">
      <style:paragraph-properties fo:margin-right="0.25in"/>
      <style:text-properties fo:font-weight="bold" style:font-weight-asian="bold"/>
    </style:style>
    <style:style style:name="TableRow121" style:family="table-row">
      <style:table-row-properties style:min-row-height="0.33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break="normal" fo:text-align="end" fo:margin-right="3.0861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3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43" style:parent-style-name="內文" style:family="paragraph">
      <style:text-properties fo:color="#000000"/>
    </style:style>
    <style:style style:name="P144" style:parent-style-name="內文" style:family="paragraph">
      <style:text-properties fo:color="#000000"/>
    </style:style>
    <style:style style:name="P145" style:parent-style-name="內文" style:family="paragraph">
      <style:text-properties fo:color="#000000"/>
    </style:style>
    <style:style style:name="P146" style:parent-style-name="內文" style:family="paragraph">
      <style:text-properties fo:color="#000000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  <style:style style:name="P157" style:parent-style-name="內文" style:family="paragraph">
      <style:text-properties fo:color="#000000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center" fo:line-height="0.347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fo:hyphenate="fals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96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97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98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199" style:parent-style-name="清單段落" style:family="paragraph">
      <style:paragraph-properties fo:text-align="justify" style:vertical-align="auto" fo:line-height="0.3472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1.1812in" style:use-optimal-column-width="false"/>
    </style:style>
    <style:style style:name="TableColumn204" style:family="table-column">
      <style:table-column-properties style:column-width="1.3784in" style:use-optimal-column-width="false"/>
    </style:style>
    <style:style style:name="TableColumn205" style:family="table-column">
      <style:table-column-properties style:column-width="2.3625in" style:use-optimal-column-width="false"/>
    </style:style>
    <style:style style:name="Table200" style:family="table">
      <style:table-properties style:width="7.2847in" fo:margin-left="0.0034in" table:align="left"/>
    </style:style>
    <style:style style:name="TableRow206" style:family="table-row">
      <style:table-row-properties style:min-row-height="0.417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131in" fo:line-height="0.3055in" fo:margin-right="0.6395in"/>
      <style:text-properties style:font-name="標楷體" style:font-name-asian="標楷體" fo:font-size="12pt" style:font-size-asian="12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131in" fo:line-height="0.3055in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131in" fo:line-height="0.3055in"/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131in" fo:line-height="0.3055in"/>
      <style:text-properties style:font-name="標楷體" style:font-name-asian="標楷體" fo:font-size="12pt" style:font-size-asian="12pt" style:language-asian="en" style:country-asian="US"/>
    </style:style>
    <style:style style:name="TableCell21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131in" fo:line-height="0.3055in" fo:margin-right="0.6388in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415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11in" fo:line-height="0.305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3055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37" style:family="table-row">
      <style:table-row-properties style:min-row-height="0.4159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11in" fo:line-height="0.3055in" fo:margin-left="0.074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3055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54" style:family="table-row">
      <style:table-row-properties style:min-row-height="0.4159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11in" fo:line-height="0.305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3055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3055in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11in" fo:line-height="0.305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3055in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285" style:parent-style-name="TableParagraph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86" style:family="table-row">
      <style:table-row-properties style:min-row-height="0.4166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11in" fo:line-height="0.3055in" fo:margin-left="0.074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3055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3055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302" style:family="table-row">
      <style:table-row-properties style:min-row-height="0.4166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111in" fo:line-height="0.3055in" fo:margin-left="0.074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3055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TableCell3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3055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min-row-height="0.4166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11in" fo:line-height="0.3055in" fo:margin-left="0.074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3055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3055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3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335" style:family="table-row">
      <style:table-row-properties style:min-row-height="0.4159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11in" fo:line-height="0.3055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3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3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3055in"/>
      <style:text-properties style:font-name="標楷體" style:font-name-asian="標楷體" fo:font-size="12pt" style:font-size-asian="12pt" style:font-size-complex="12pt" style:language-asian="en" style:country-asian="US"/>
    </style:style>
    <style:style style:name="P346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fo:hyphenate="false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custom-shape svg:x="7.02778in" svg:y="0.18125in" svg:width="0.69167in" svg:height="0.4in" draw:z-index="251658240" draw:id="id0" draw:style-name="a1" draw:name="矩形 1" text:anchor-type="paragraph"><svg:title/><svg:desc/><text:p text:style-name="P7">附件1</text:p><draw:enhanced-geometry draw:type="non-primitive" svg:viewBox="0 0 21600 21600" draw:enhanced-path="M 0 0 L 21600 0 21600 21600 0 21600 Z N"/></draw:custom-shape></text:span><text:span text:style-name="T8">　　　　　　　　　　　　　　　　　　　　　　　　　 <text:s text:c="12"/></text:span><text:span text:style-name="T9">　</text:span><text:span text:style-name="T10">單位：新臺幣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「高雄市老人福利機構健康促進服務方案計畫」計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申請單位</text:p>
          </table:table-cell>
          <table:covered-table-cell/>
          <table:table-cell table:style-name="TableCell30" table:number-columns-spanned="4" table:number-rows-spanned="2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核准機關日期文號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table-cell table:style-name="TableCell39" table:number-columns-spanned="3">
            <text:p text:style-name="P40">統一編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地 <text:s text:c="3"/>址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負責人姓名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承辦人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電話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2">
            <text:p text:style-name="P63"><text:span text:style-name="T64"><text:s text:c="60"/>　</text:span><text:span text:style-name="T65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名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預定完</text:p>
            <text:p text:style-name="P73">成日期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計</text:p>
            <text:p text:style-name="P79">畫</text:p>
            <text:p text:style-name="P80">內</text:p>
            <text:p text:style-name="P81">容</text:p>
            <text:p text:style-name="P82">概</text:p>
            <text:p text:style-name="P83">要</text:p>
          </table:table-cell>
          <table:table-cell table:style-name="TableCell84" table:number-columns-spanned="11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</text:p>
            <text:p text:style-name="P100">期</text:p>
            <text:p text:style-name="P101">效</text:p>
            <text:p text:style-name="P102">益</text:p>
          </table:table-cell>
          <table:table-cell table:style-name="TableCell103" table:number-columns-spanned="11">
            <text:p text:style-name="P104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計畫總經費：新台幣<text:s text:c="18"/>元整</text:p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><text:span text:style-name="T110">申請社會局補助：</text:span><text:span text:style-name="T111">新台幣 <text:s text:c="1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自籌經費：新台幣<text:s text:c="3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附件</text:p>
          </table:table-cell>
          <table:table-cell table:style-name="TableCell118" table:number-columns-spanned="11">
            <text:p text:style-name="P119">□申請補助計畫書<text:s text:c="13"/>□立案證書影本 <text:s text:c="14"/></text:p>
            <text:p text:style-name="P120">※上述文件若為影本時，請每張影本加蓋貴單位圖記或小章，並註記「與正本相符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填表日期：中華民國 <text:s text:c="2"/>年 <text:s text:c="3"/>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（機構名稱）</text:span><text:span text:style-name="T136">○</text:span><text:span text:style-name="T137">年度</text:span></text:p>
      <text:p text:style-name="P138"><text:span text:style-name="T139">「高雄市老人福利機構健康促進服務方案計畫」</text:span><text:span text:style-name="T140">計畫書</text:span></text:p>
      <text:p text:style-name="P141">（建議格式）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中華民國<text:s/></text:span><text:span text:style-name="T161">○</text:span><text:span text:style-name="T162">年</text:span><text:span text:style-name="T163">○</text:span><text:span text:style-name="T164">月</text:span><text:span text:style-name="T165">○</text:span><text:span text:style-name="T166">日</text:span></text:p>
      <text:p text:style-name="P167"/>
      <text:p text:style-name="P168"><text:span text:style-name="T169">（機構名稱）○年度</text:span><text:span text:style-name="T170">「高雄市老人福利機構健康促進服務方案計畫」</text:span></text:p>
      <text:list text:style-name="LFO1" text:continue-numbering="true">
        <text:list-item>
          <text:p text:style-name="P171"><text:span text:style-name="T172">目的</text:span><text:span text:style-name="T173">：</text:span><text:span text:style-name="T174">請敘述本計畫對機構</text:span><text:span text:style-name="T175">長輩</text:span><text:span text:style-name="T176">之重要性、意涵及衍生效應，例如：</text:span><text:span text:style-name="T177">提升</text:span><text:span text:style-name="T178">機構</text:span><text:span text:style-name="T179">住民生活品質。</text:span></text:p>
        </text:list-item>
        <text:list-item>
          <text:p text:style-name="P180"><text:span text:style-name="T181">計畫</text:span><text:span text:style-name="T182">期程：</text:span><text:span text:style-name="T183">○</text:span><text:span text:style-name="T184">年</text:span><text:span text:style-name="T185">○</text:span><text:span text:style-name="T186">月</text:span><text:span text:style-name="T187">○</text:span><text:span text:style-name="T188">日至</text:span><text:span text:style-name="T189">○</text:span><text:span text:style-name="T190">年</text:span><text:span text:style-name="T191">○</text:span><text:span text:style-name="T192">月</text:span><text:span text:style-name="T193">○</text:span><text:span text:style-name="T194">日止。</text:span></text:p>
        </text:list-item>
        <text:list-item>
          <text:p text:style-name="P195">計畫目標：請分點具體敘述本計畫要達成之目標及所要完成之工作項目，應避免空泛性之敘述。</text:p>
        </text:list-item>
        <text:list-item>
          <text:p text:style-name="P196">計畫內容：請依據計畫目標訂定欲完成工作項目，並詳細說明計畫執行方法及成效評估（包含前、後測項目及方法）。</text:p>
        </text:list-item>
        <text:list-item>
          <text:p text:style-name="P197">講師學經歷：</text:p>
        </text:list-item>
        <text:list-item>
          <text:p text:style-name="P198">經費概算表：</text:p>
        </text:list-item>
      </text:list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項目</text:p>
          </table:table-cell>
          <table:table-cell table:style-name="TableCell209">
            <text:p text:style-name="P210"><text:span text:style-name="T211">數量</text:span></text:p>
          </table:table-cell>
          <table:table-cell table:style-name="TableCell212">
            <text:p text:style-name="P213"><text:span text:style-name="T214">單價</text:span></text:p>
          </table:table-cell>
          <table:table-cell table:style-name="TableCell215">
            <text:p text:style-name="P216">預估經費(元)</text:p>
          </table:table-cell>
          <table:table-cell table:style-name="TableCell217">
            <text:p text:style-name="P218"><text:span text:style-name="T219">備註</text:span></text:p>
          </table:table-cell>
        </table:table-row>
        <table:table-row table:style-name="TableRow220">
          <table:table-cell table:style-name="TableCell221">
            <text:p text:style-name="P222">講座鐘點費</text:p>
          </table:table-cell>
          <table:table-cell table:style-name="TableCell223">
            <text:p text:style-name="P224"><text:span text:style-name="T225">○</text:span><text:span text:style-name="T226">人*</text:span><text:span text:style-name="T227">○</text:span><text:span text:style-name="T228">小時</text:span></text:p>
          </table:table-cell>
          <table:table-cell table:style-name="TableCell229">
            <text:p text:style-name="P230"><text:span text:style-name="T231">2,0</text:span><text:span text:style-name="T232">00元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每人每小時最高補助新臺幣2,000元。</text:p>
          </table:table-cell>
        </table:table-row>
        <table:table-row table:style-name="TableRow237">
          <table:table-cell table:style-name="TableCell238">
            <text:p text:style-name="P239"><text:span text:style-name="T240">協同帶領費</text:span></text:p>
          </table:table-cell>
          <table:table-cell table:style-name="TableCell241">
            <text:p text:style-name="P242"><text:span text:style-name="T243">○</text:span><text:span text:style-name="T244">人*</text:span><text:span text:style-name="T245">○</text:span><text:span text:style-name="T246">場次</text:span></text:p>
          </table:table-cell>
          <table:table-cell table:style-name="TableCell247">
            <text:p text:style-name="P248"><text:span text:style-name="T249">1,000元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每人每場次最高補助新臺幣1,000元。</text:p>
          </table:table-cell>
        </table:table-row>
        <table:table-row table:style-name="TableRow254">
          <table:table-cell table:style-name="TableCell255">
            <text:p text:style-name="P256">專家誤餐費</text:p>
          </table:table-cell>
          <table:table-cell table:style-name="TableCell257">
            <text:p text:style-name="P258"><text:span text:style-name="T259">○</text:span><text:span text:style-name="T260">人*</text:span><text:span text:style-name="T261">○</text:span><text:span text:style-name="T262">場次</text:span></text:p>
          </table:table-cell>
          <table:table-cell table:style-name="TableCell263">
            <text:p text:style-name="P264"><text:span text:style-name="T265">7</text:span><text:span text:style-name="T266">0元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每人每場次最高70元。</text:span></text:p>
          </table:table-cell>
        </table:table-row>
        <table:table-row table:style-name="TableRow272">
          <table:table-cell table:style-name="TableCell273">
            <text:p text:style-name="P274">專家差旅費</text:p>
          </table:table-cell>
          <table:table-cell table:style-name="TableCell275">
            <text:p text:style-name="P276"><text:span text:style-name="T277">○</text:span><text:span text:style-name="T278">人*2趟</text:span></text:p>
          </table:table-cell>
          <table:table-cell table:style-name="TableCell279">
            <text:p text:style-name="P280">如臺北至左營高鐵費用元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.依國內出差旅費報支要點規定辦理。</text:p>
            <text:p text:style-name="P285">2.交通費採實報實銷，搭乘計程車之費用不得報支。</text:p>
          </table:table-cell>
        </table:table-row>
        <table:table-row table:style-name="TableRow286">
          <table:table-cell table:style-name="TableCell287">
            <text:p text:style-name="P288"><text:span text:style-name="T289">場地佈置費</text:span></text:p>
          </table:table-cell>
          <table:table-cell table:style-name="TableCell290">
            <text:p text:style-name="P291"><text:span text:style-name="T292">○</text:span><text:span text:style-name="T293">式</text:span></text:p>
          </table:table-cell>
          <table:table-cell table:style-name="TableCell294">
            <text:p text:style-name="P295"><text:span text:style-name="T296">○</text:span><text:span text:style-name="T297">元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場地租金等項目</text:p>
          </table:table-cell>
        </table:table-row>
        <table:table-row table:style-name="TableRow302">
          <table:table-cell table:style-name="TableCell303">
            <text:p text:style-name="P304"><text:span text:style-name="T305">印刷費</text:span></text:p>
          </table:table-cell>
          <table:table-cell table:style-name="TableCell306">
            <text:p text:style-name="P307"><text:span text:style-name="T308">○</text:span><text:span text:style-name="T309">式</text:span></text:p>
          </table:table-cell>
          <table:table-cell table:style-name="TableCell310">
            <text:p text:style-name="P311"><text:span text:style-name="T312">○</text:span><text:span text:style-name="T313">元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包含影印機耗材費</text:span></text:p>
          </table:table-cell>
        </table:table-row>
        <table:table-row table:style-name="TableRow319">
          <table:table-cell table:style-name="TableCell320">
            <text:p text:style-name="P321"><text:span text:style-name="T322">雜支</text:span></text:p>
          </table:table-cell>
          <table:table-cell table:style-name="TableCell323">
            <text:p text:style-name="P324"><text:span text:style-name="T325">○</text:span><text:span text:style-name="T326">式</text:span></text:p>
          </table:table-cell>
          <table:table-cell table:style-name="TableCell327">
            <text:p text:style-name="P328"><text:span text:style-name="T329">○</text:span><text:span text:style-name="T330">元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包含紅布條、郵資、文具等費用。</text:p>
          </table:table-cell>
        </table:table-row>
        <table:table-row table:style-name="TableRow335">
          <table:table-cell table:style-name="TableCell336">
            <text:p text:style-name="P337">合計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list text:style-name="LFO1" text:continue-numbering="true">
        <text:list-item>
          <text:p text:style-name="P346"><text:span text:style-name="T347">預期效益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一, 十, 一百(繁)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draw:frame draw:style-name="F5" text:anchor-type="paragraph" svg:width="1in" draw:z-index="0"><draw:text-box fo:min-height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邱國光</meta:initial-creator>
    <dc:creator>紫菱 楊</dc:creator>
    <meta:creation-date>2024-05-02T01:53:00Z</meta:creation-date>
    <dc:date>2024-05-02T01:53:00Z</dc:date>
    <meta:print-date>2020-03-05T10:3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1" meta:character-count="1077" meta:row-count="7" meta:non-whitespace-character-count="918"/>
  </office:meta>
</office:document-meta>
</file>