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script" style:font-pitch="fixed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6">
      <text:list-level-style-number text:level="1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bullet text:level="2" text:style-name="WW_CharLFO7LVL2" text:bullet-char="☆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83in" text:min-label-width="0.6666in" text:list-level-position-and-space-mode="label-alignment">
          <style:list-level-label-alignment text:label-followed-by="listtab" fo:margin-left="0.925in" fo:text-indent="-0.6666in"/>
        </style:list-level-properties>
      </text:list-level-style-number>
      <text:list-level-style-bullet text:level="2" text:style-name="WW_CharLFO8LVL2" text:bullet-char="＊">
        <style:list-level-properties text:space-before="0.5916in" text:min-label-width="0.2812in" text:list-level-position-and-space-mode="label-alignment">
          <style:list-level-label-alignment text:label-followed-by="listtab" fo:margin-left="0.8729in" fo:text-indent="-0.2812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" style:parent-style-name="內文" style:list-style-name="LFO20" style:family="paragraph">
      <style:paragraph-properties style:line-height-at-least="0in" fo:margin-left="0.197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list-style-name="LFO24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3" style:parent-style-name="內文" style:list-style-name="LFO24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4" style:parent-style-name="內文" style:list-style-name="LFO24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list-style-name="LFO24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9" style:parent-style-name="內文" style:list-style-name="LFO24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0" style:parent-style-name="內文" style:list-style-name="LFO24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" style:parent-style-name="內文" style:list-style-name="LFO20" style:family="paragraph">
      <style:paragraph-properties style:line-height-at-least="0in" fo:margin-left="0.197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list-style-name="LFO20" style:family="paragraph">
      <style:paragraph-properties style:line-height-at-least="0in" fo:margin-left="0.1972in" fo:text-inden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20" style:family="paragraph">
      <style:paragraph-properties style:line-height-at-least="0in" fo:margin-left="0.197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list-style-name="LFO27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" style:parent-style-name="內文" style:list-style-name="LFO27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list-style-name="LFO27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9" style:parent-style-name="內文" style:list-style-name="LFO27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0" style:parent-style-name="內文" style:list-style-name="LFO28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1" style:parent-style-name="內文" style:list-style-name="LFO28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2" style:parent-style-name="內文" style:list-style-name="LFO28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8" style:parent-style-name="內文" style:list-style-name="LFO28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2" style:parent-style-name="內文" style:list-style-name="LFO28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6" style:parent-style-name="內文" style:list-style-name="LFO28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list-style-name="LFO20" style:family="paragraph">
      <style:paragraph-properties style:line-height-at-least="0in" fo:margin-left="0.1972in" fo:text-inden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20" style:family="paragraph">
      <style:paragraph-properties style:line-height-at-least="0in" fo:margin-left="0.1972in" fo:text-inden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 fo:text-indent="0.9722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 fo:text-indent="0.9722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華康隸書體W5" style:font-name-asian="華康隸書體W5" fo:color="#999999" fo:font-size="32pt" style:font-size-asian="32pt" style:font-size-complex="32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5" style:family="table-column">
      <style:table-column-properties style:column-width="1in" style:use-optimal-column-width="false"/>
    </style:style>
    <style:style style:name="TableColumn146" style:family="table-column">
      <style:table-column-properties style:column-width="0.5in" style:use-optimal-column-width="false"/>
    </style:style>
    <style:style style:name="TableColumn147" style:family="table-column">
      <style:table-column-properties style:column-width="0.75in" style:use-optimal-column-width="false"/>
    </style:style>
    <style:style style:name="TableColumn148" style:family="table-column">
      <style:table-column-properties style:column-width="0.0833in" style:use-optimal-column-width="false"/>
    </style:style>
    <style:style style:name="TableColumn149" style:family="table-column">
      <style:table-column-properties style:column-width="0.8333in" style:use-optimal-column-width="false"/>
    </style:style>
    <style:style style:name="TableColumn150" style:family="table-column">
      <style:table-column-properties style:column-width="0.25in" style:use-optimal-column-width="false"/>
    </style:style>
    <style:style style:name="TableColumn151" style:family="table-column">
      <style:table-column-properties style:column-width="1.25in" style:use-optimal-column-width="false"/>
    </style:style>
    <style:style style:name="TableColumn152" style:family="table-column">
      <style:table-column-properties style:column-width="0.0833in" style:use-optimal-column-width="false"/>
    </style:style>
    <style:style style:name="TableColumn153" style:family="table-column">
      <style:table-column-properties style:column-width="0.1666in" style:use-optimal-column-width="false"/>
    </style:style>
    <style:style style:name="TableColumn154" style:family="table-column">
      <style:table-column-properties style:column-width="0.3993in" style:use-optimal-column-width="false"/>
    </style:style>
    <style:style style:name="TableColumn155" style:family="table-column">
      <style:table-column-properties style:column-width="0.2673in" style:use-optimal-column-width="false"/>
    </style:style>
    <style:style style:name="TableColumn156" style:family="table-column">
      <style:table-column-properties style:column-width="0.1666in" style:use-optimal-column-width="false"/>
    </style:style>
    <style:style style:name="TableColumn157" style:family="table-column">
      <style:table-column-properties style:column-width="0.0583in" style:use-optimal-column-width="false"/>
    </style:style>
    <style:style style:name="TableColumn158" style:family="table-column">
      <style:table-column-properties style:column-width="0.4916in" style:use-optimal-column-width="false"/>
    </style:style>
    <style:style style:name="TableColumn159" style:family="table-column">
      <style:table-column-properties style:column-width="0.7694in" style:use-optimal-column-width="false"/>
    </style:style>
    <style:style style:name="TableColumn160" style:family="table-column">
      <style:table-column-properties style:column-width="0.0138in" style:use-optimal-column-width="false"/>
    </style:style>
    <style:style style:name="Table144" style:family="table">
      <style:table-properties style:width="7.0833in" fo:margin-left="0.0194in" table:align="left"/>
    </style:style>
    <style:style style:name="TableRow161" style:family="table-row">
      <style:table-row-properties style:min-row-height="0.661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0.661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3409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318in" style:use-optimal-row-height="false"/>
    </style:style>
    <style:style style:name="P19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661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min-row-height="0.6618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1.1743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1.8784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777in" fo:text-indent="0.4166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list-style-name="LFO4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247" style:parent-style-name="內文" style:list-style-name="LFO4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1.6895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 fo:text-indent="0.4166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line-height="0.2777in" fo:text-indent="0.4166in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484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日期" style:family="paragraph">
      <style:paragraph-properties fo:line-height="0.2777in"/>
      <style:text-properties style:font-name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日期" style:family="paragraph">
      <style:paragraph-properties fo:line-height="0.2777in"/>
      <style:text-properties style:font-name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日期" style:family="paragraph">
      <style:paragraph-properties fo:line-height="0.2777in"/>
      <style:text-properties style:font-name="標楷體" fo:font-size="10pt" style:font-size-asian="10pt" style:font-size-complex="10pt"/>
    </style:style>
    <style:style style:name="P2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break-before="page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284" style:family="table-column">
      <style:table-column-properties style:column-width="0.4583in" style:use-optimal-column-width="false"/>
    </style:style>
    <style:style style:name="TableColumn285" style:family="table-column">
      <style:table-column-properties style:column-width="0.2916in" style:use-optimal-column-width="false"/>
    </style:style>
    <style:style style:name="TableColumn286" style:family="table-column">
      <style:table-column-properties style:column-width="0.1666in" style:use-optimal-column-width="false"/>
    </style:style>
    <style:style style:name="TableColumn287" style:family="table-column">
      <style:table-column-properties style:column-width="0.4583in" style:use-optimal-column-width="false"/>
    </style:style>
    <style:style style:name="TableColumn288" style:family="table-column">
      <style:table-column-properties style:column-width="0.7916in" style:use-optimal-column-width="false"/>
    </style:style>
    <style:style style:name="TableColumn289" style:family="table-column">
      <style:table-column-properties style:column-width="0.8333in" style:use-optimal-column-width="false"/>
    </style:style>
    <style:style style:name="TableColumn290" style:family="table-column">
      <style:table-column-properties style:column-width="0.4166in" style:use-optimal-column-width="false"/>
    </style:style>
    <style:style style:name="TableColumn291" style:family="table-column">
      <style:table-column-properties style:column-width="0.6666in" style:use-optimal-column-width="false"/>
    </style:style>
    <style:style style:name="TableColumn292" style:family="table-column">
      <style:table-column-properties style:column-width="0.5in" style:use-optimal-column-width="false"/>
    </style:style>
    <style:style style:name="TableColumn293" style:family="table-column">
      <style:table-column-properties style:column-width="0.5in" style:use-optimal-column-width="false"/>
    </style:style>
    <style:style style:name="TableColumn294" style:family="table-column">
      <style:table-column-properties style:column-width="0.3333in" style:use-optimal-column-width="false"/>
    </style:style>
    <style:style style:name="TableColumn295" style:family="table-column">
      <style:table-column-properties style:column-width="0.1666in" style:use-optimal-column-width="false"/>
    </style:style>
    <style:style style:name="TableColumn296" style:family="table-column">
      <style:table-column-properties style:column-width="0.5208in" style:use-optimal-column-width="false"/>
    </style:style>
    <style:style style:name="TableColumn297" style:family="table-column">
      <style:table-column-properties style:column-width="0.4895in" style:use-optimal-column-width="false"/>
    </style:style>
    <style:style style:name="TableColumn298" style:family="table-column">
      <style:table-column-properties style:column-width="0.4895in" style:use-optimal-column-width="false"/>
    </style:style>
    <style:style style:name="Table283" style:family="table">
      <style:table-properties style:width="7.0833in" fo:margin-left="0.0194in" table:align="left"/>
    </style:style>
    <style:style style:name="TableRow299" style:family="table-row">
      <style:table-row-properties style:min-row-height="0.3555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Row308" style:family="table-row">
      <style:table-row-properties style:min-row-height="0.3708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330" style:family="table-row">
      <style:table-row-properties style:min-row-height="0.4645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353" style:family="table-row">
      <style:table-row-properties style:min-row-height="0.4652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376" style:family="table-row">
      <style:table-row-properties style:min-row-height="0.4652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399" style:family="table-row">
      <style:table-row-properties style:min-row-height="0.4652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422" style:family="table-row">
      <style:table-row-properties style:min-row-height="0.4645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445" style:family="table-row">
      <style:table-row-properties style:min-row-height="0.4652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468" style:family="table-row">
      <style:table-row-properties style:min-row-height="0.4652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491" style:family="table-row">
      <style:table-row-properties style:min-row-height="0.4652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514" style:family="table-row">
      <style:table-row-properties style:min-row-height="0.4652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537" style:family="table-row">
      <style:table-row-properties style:min-row-height="0.4645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560" style:family="table-row">
      <style:table-row-properties style:min-row-height="0.4652in" style:use-optimal-row-height="false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583" style:family="table-row">
      <style:table-row-properties style:min-row-height="0.4652in" style:use-optimal-row-height="false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606" style:family="table-row">
      <style:table-row-properties style:min-row-height="0.4652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629" style:family="table-row">
      <style:table-row-properties style:min-row-height="0.4652in" style:use-optimal-row-height="false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652" style:family="table-row">
      <style:table-row-properties style:min-row-height="0.4645in" style:use-optimal-row-height="false" fo:keep-together="always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675" style:family="table-row">
      <style:table-row-properties style:min-row-height="0.4652in" style:use-optimal-row-height="false"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690" style:family="table-row">
      <style:table-row-properties style:min-row-height="0.0534in" style:use-optimal-row-height="false"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P69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 fo:line-height="0.3055in"/>
      <style:text-properties style:font-name="標楷體" style:font-name-asian="標楷體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 fo:line-height="0.3055in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 fo:line-height="0.3055in"/>
      <style:text-properties style:font-name="標楷體" style:font-name-asian="標楷體" fo:font-size="10pt" style:font-size-asian="10pt" style:font-size-complex="10pt"/>
    </style:style>
    <style:style style:name="P70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05" style:parent-style-name="內文" style:list-style-name="LFO19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06" style:parent-style-name="內文" style:list-style-name="LFO19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07" style:parent-style-name="內文" style:list-style-name="LFO19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10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711" style:parent-style-name="內文" style:family="paragraph">
      <style:paragraph-properties fo:text-align="center" fo:margin-top="0.1666in" fo:margin-bottom="0.1666in"/>
    </style:style>
    <style:style style:name="T71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fo:text-align="center" fo:margin-top="0.1666in" fo:margin-bottom="0.1666in"/>
      <style:text-properties style:font-name-asian="標楷體" fo:font-size="26pt" style:font-size-asian="26pt"/>
    </style:style>
    <style:style style:name="TableColumn715" style:family="table-column">
      <style:table-column-properties style:column-width="0.7694in" style:use-optimal-column-width="false"/>
    </style:style>
    <style:style style:name="TableColumn716" style:family="table-column">
      <style:table-column-properties style:column-width="0.9166in" style:use-optimal-column-width="false"/>
    </style:style>
    <style:style style:name="TableColumn717" style:family="table-column">
      <style:table-column-properties style:column-width="0.3937in" style:use-optimal-column-width="false"/>
    </style:style>
    <style:style style:name="TableColumn718" style:family="table-column">
      <style:table-column-properties style:column-width="0.3937in" style:use-optimal-column-width="false"/>
    </style:style>
    <style:style style:name="TableColumn719" style:family="table-column">
      <style:table-column-properties style:column-width="0.3937in" style:use-optimal-column-width="false"/>
    </style:style>
    <style:style style:name="TableColumn720" style:family="table-column">
      <style:table-column-properties style:column-width="0.3937in" style:use-optimal-column-width="false"/>
    </style:style>
    <style:style style:name="TableColumn721" style:family="table-column">
      <style:table-column-properties style:column-width="0.3937in" style:use-optimal-column-width="false"/>
    </style:style>
    <style:style style:name="TableColumn722" style:family="table-column">
      <style:table-column-properties style:column-width="0.3937in" style:use-optimal-column-width="false"/>
    </style:style>
    <style:style style:name="TableColumn723" style:family="table-column">
      <style:table-column-properties style:column-width="0.3875in" style:use-optimal-column-width="false"/>
    </style:style>
    <style:style style:name="TableColumn724" style:family="table-column">
      <style:table-column-properties style:column-width="2.25in" style:use-optimal-column-width="false"/>
    </style:style>
    <style:style style:name="Table714" style:family="table">
      <style:table-properties style:width="6.6861in" fo:margin-left="0in" table:align="center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2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3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margin-top="0.0694in" fo:margin-bottom="0.0694in" fo:line-height="150%"/>
      <style:text-properties style:font-name-asian="華康楷書體W3" style:font-weight-complex="bold" fo:font-size="13pt" style:font-size-asian="13pt"/>
    </style:style>
    <style:style style:name="TableRow757" style:family="table-row">
      <style:table-row-properties style:use-optimal-row-height="false" fo:keep-together="always"/>
    </style:style>
    <style:style style:name="P758" style:parent-style-name="內文" style:family="paragraph">
      <style:text-properties style:font-name-asian="標楷體" fo:font-size="16pt" style:font-size-asian="16pt"/>
    </style:style>
    <style:style style:name="P759" style:parent-style-name="內文" style:family="paragraph">
      <style:text-properties style:font-name-asian="標楷體" fo:font-size="16pt" style:font-size-asian="16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775" style:parent-style-name="內文" style:family="paragraph">
      <style:text-properties style:font-name-asian="標楷體" fo:font-size="16pt" style:font-size-asian="16pt"/>
    </style:style>
    <style:style style:name="P776" style:parent-style-name="內文" style:family="paragraph">
      <style:text-properties style:font-name-asian="標楷體" fo:font-size="14pt" style:font-size-asian="14pt" style:font-size-complex="14pt"/>
    </style:style>
    <style:style style:name="TableColumn778" style:family="table-column">
      <style:table-column-properties style:column-width="1.6826in" style:use-optimal-column-width="false"/>
    </style:style>
    <style:style style:name="TableColumn779" style:family="table-column">
      <style:table-column-properties style:column-width="1.6826in" style:use-optimal-column-width="false"/>
    </style:style>
    <style:style style:name="TableColumn780" style:family="table-column">
      <style:table-column-properties style:column-width="1.6826in" style:use-optimal-column-width="false"/>
    </style:style>
    <style:style style:name="TableColumn781" style:family="table-column">
      <style:table-column-properties style:column-width="1.6826in" style:use-optimal-column-width="false"/>
    </style:style>
    <style:style style:name="Table777" style:family="table">
      <style:table-properties style:width="6.7305in" fo:margin-left="0in" table:align="center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P787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Row792" style:family="table-row">
      <style:table-row-properties style:min-row-height="0.8701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P797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Row802" style:family="table-row">
      <style:table-row-properties style:min-row-height="4.5944in" style:use-optimal-row-height="false" fo:keep-together="always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T804" style:parent-style-name="預設段落字型" style:family="text">
      <style:text-properties style:font-name-asian="標楷體" fo:font-size="10pt" style:font-size-asian="10pt"/>
    </style:style>
    <style:style style:name="P805" style:parent-style-name="內文" style:family="paragraph">
      <style:text-properties fo:font-weight="bold" style:font-weight-asian="bold" fo:font-style="italic" style:font-style-asian="italic" fo:font-size="16pt" style:font-size-asian="16pt"/>
    </style:style>
    <style:style style:name="P806" style:parent-style-name="內文" style:family="paragraph">
      <style:text-properties fo:font-weight="bold" style:font-weight-asian="bold" fo:font-style="italic" style:font-style-asian="italic" fo:font-size="16pt" style:font-size-asian="16pt"/>
    </style:style>
    <style:style style:name="P807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808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809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810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811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812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T813" style:parent-style-name="預設段落字型" style:family="text">
      <style:text-properties fo:font-weight="bold" style:font-weight-asian="bold" fo:font-size="14pt" style:font-size-asian="14pt"/>
    </style:style>
    <style:style style:name="T814" style:parent-style-name="預設段落字型" style:family="text">
      <style:text-properties fo:font-weight="bold" style:font-weight-asian="bold" fo:font-size="14pt" style:font-size-asian="14pt"/>
    </style:style>
    <style:style style:name="P815" style:parent-style-name="內文" style:family="paragraph">
      <style:paragraph-properties style:snap-to-layout-grid="false" fo:text-align="center"/>
    </style:style>
    <style:style style:name="T816" style:parent-style-name="預設段落字型" style:family="text">
      <style:text-properties fo:color="#999999" fo:font-size="14pt" style:font-size-asian="14pt" style:font-size-complex="14pt"/>
    </style:style>
    <style:style style:name="T817" style:parent-style-name="預設段落字型" style:family="text">
      <style:text-properties fo:color="#999999" fo:font-size="14pt" style:font-size-asian="14pt" style:font-size-complex="14pt"/>
    </style:style>
    <style:style style:name="T818" style:parent-style-name="預設段落字型" style:family="text">
      <style:text-properties fo:color="#999999" fo:font-size="14pt" style:font-size-asian="14pt" style:font-size-complex="14pt"/>
    </style:style>
    <style:style style:name="P81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2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2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2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6.97569in" svg:y="0.05556in" svg:width="0.69167in" svg:height="0.4in" draw:z-index="251660288" draw:id="id0" draw:style-name="a0" draw:name="矩形 1" text:anchor-type="paragraph"><svg:title/><svg:desc/><text:p text:style-name="P3">附件2</text:p><draw:enhanced-geometry draw:type="non-primitive" svg:viewBox="0 0 21600 21600" draw:enhanced-path="M 0 0 L 21600 0 21600 21600 0 21600 Z N"/></draw:custom-shape></text:span><text:span text:style-name="T4">核銷</text:span><text:span text:style-name="T5">注意事項</text:span><text:span text:style-name="T6">及相關表單</text:span><text:span text:style-name="T7">（</text:span><text:span text:style-name="T8">機構</text:span><text:span text:style-name="T9">存摺封面影本需另附）</text:span></text:p>
      <text:p text:style-name="P10">註：缺一不可，請機構依規定辦理，切勿延誤核銷程序，以利儘早領款。</text:p>
      <text:list text:style-name="LFO20" text:continue-numbering="true">
        <text:list-item>
          <text:p text:style-name="P11">領據（附件一）：</text:p>
        </text:list-item>
      </text:list>
      <text:list text:style-name="LFO24" text:continue-numbering="true">
        <text:list-item>
          <text:p text:style-name="P12">機構全銜</text:p>
        </text:list-item>
        <text:list-item>
          <text:p text:style-name="P13">計畫名稱</text:p>
        </text:list-item>
        <text:list-item>
          <text:p text:style-name="P14"><text:span text:style-name="T15">獲得補助金額（</text:span><text:span text:style-name="T16">大寫</text:span><text:span text:style-name="T17">）</text:span></text:p>
        </text:list-item>
        <text:list-item>
          <text:p text:style-name="P18">機構圖記蓋章</text:p>
        </text:list-item>
        <text:list-item>
          <text:p text:style-name="P19">出納、會計、負責人蓋章（切勿重複）</text:p>
        </text:list-item>
        <text:list-item>
          <text:p text:style-name="P20">填寫年月日</text:p>
        </text:list-item>
      </text:list>
      <text:list text:style-name="LFO20" text:continue-numbering="true">
        <text:list-item>
          <text:p text:style-name="P21">計畫成果表(附件二)。</text:p>
        </text:list-item>
        <text:list-item>
          <text:p text:style-name="P22"><text:span text:style-name="T23">支出</text:span><text:span text:style-name="T24">明細表</text:span><text:span text:style-name="T25">（附件三）</text:span><text:span text:style-name="T26">，</text:span><text:span text:style-name="T27">請羅列</text:span><text:span text:style-name="T28">計畫</text:span><text:span text:style-name="T29">所有實際總支出金額</text:span><text:span text:style-name="T30">。</text:span></text:p>
        </text:list-item>
        <text:list-item>
          <text:p text:style-name="P31">黏貼憑證（附件四）：</text:p>
        </text:list-item>
      </text:list>
      <text:list text:style-name="LFO27" text:continue-numbering="true">
        <text:list-item>
          <text:p text:style-name="P32">機構全銜</text:p>
        </text:list-item>
        <text:list-item>
          <text:p text:style-name="P33"><text:span text:style-name="T34">用途說明（辦理</text:span><text:span text:style-name="T35">計畫</text:span><text:span text:style-name="T36">名稱</text:span><text:span text:style-name="T37">）</text:span></text:p>
        </text:list-item>
        <text:list-item>
          <text:p text:style-name="P38">負責人蓋章、會計單位蓋章（會計）、證明人或驗收保管人（主任）蓋章、承辦人（採買人）蓋章，蓋章時以騎縫方式用印，表格與憑證各受半印。</text:p>
        </text:list-item>
        <text:list-item>
          <text:p text:style-name="P39">原始憑證黏貼：</text:p>
        </text:list-item>
      </text:list>
      <text:list text:style-name="LFO28" text:continue-numbering="true">
        <text:list-item>
          <text:p text:style-name="P40">憑證須為正本，並請將送本局核銷之原始憑證影印1份留存貴機構，並請於影本上註明「正式收據已送社會局申辦補助款」，以備年度申報年度所得或國稅局查帳時使用，其餘支出憑證請依規定審核保管以備審計機關及本局查核。</text:p>
        </text:list-item>
        <text:list-item>
          <text:p text:style-name="P41">總金額須不低於受補助金額。</text:p>
        </text:list-item>
        <text:list-item>
          <text:p text:style-name="P42"><text:span text:style-name="T43">收據、發票請商家填妥買受人（</text:span><text:span text:style-name="T44">機構</text:span><text:span text:style-name="T45">全銜）、</text:span><text:span text:style-name="T46">機構</text:span><text:span text:style-name="T47">統一編號、日期、品名、數量、單價、總價大寫，蓋妥店章，收據要加蓋負責人章（除非店章已含負責人姓名）。發票不可以塗改。收據塗改請負責人核章。**【未填寫齊全者，一律退件】</text:span></text:p>
        </text:list-item>
        <text:list-item>
          <text:p text:style-name="P48"><text:span text:style-name="T49">收銀機發票亦須打上</text:span><text:span text:style-name="T50">機構</text:span><text:span text:style-name="T51">統編，如只有貨號，請經手人註明品名及數量並簽名或蓋章。**同上</text:span></text:p>
        </text:list-item>
        <text:list-item>
          <text:p text:style-name="P52"><text:span text:style-name="T53">郵資要以</text:span><text:span text:style-name="T54">購買票品證明</text:span><text:span text:style-name="T55">核銷（購買郵票、郵寄時跟郵局要）。</text:span></text:p>
        </text:list-item>
        <text:list-item>
          <text:p text:style-name="P56"><text:span text:style-name="T57">個人收據（如講師鐘點費等）請納入年度所得，個人領據請註明個人戶籍地址（含鄰里）、及身分證字號。</text:span></text:p>
        </text:list-item>
      </text:list>
      <text:list text:style-name="LFO20" text:continue-numbering="true">
        <text:list-item>
          <text:p text:style-name="P58"><text:span text:style-name="T59">如有疑義時，請洽</text:span><text:span text:style-name="T60">老人福利科機構組</text:span><text:span text:style-name="T61">07-33</text:span><text:span text:style-name="T62">68333</text:span><text:span text:style-name="T63">轉</text:span><text:span text:style-name="T64">2</text:span><text:span text:style-name="T65">449</text:span><text:span text:style-name="T66">。</text:span></text:p>
        </text:list-item>
        <text:list-item>
          <text:p text:style-name="P67"><text:span text:style-name="T68">相關表單下載網址:</text:span><text:span text:style-name="T69">高雄市政府社會局網頁</text:span><text:span text:style-name="T70">(</text:span><text:span text:style-name="T71">http://socbu.kcg.gov.tw</text:span><text:span text:style-name="T72">)</text:span><text:span text:style-name="T73">/</text:span><text:a office:title="老人福利" xlink:href="https://socbu.kcg.gov.tw/index.php?prog=1&amp;b_id=4" office:target-frame-name="_top" xlink:show="replace"><text:span text:style-name="T74">老人福利</text:span></text:a><text:span text:style-name="T75">/</text:span><text:span text:style-name="T76">機構園地/老人福利機構創新服務方案計畫項下</text:span><text:span text:style-name="T77">下載</text:span><text:span text:style-name="T78">使用。</text:span></text:p>
        </text:list-item>
      </text:list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附件一</text:p>
      <text:p text:style-name="P88">領 <text:s text:c="10"/>據</text:p>
      <text:p text:style-name="P89">茲領到</text:p>
      <text:p text:style-name="P90"><text:span text:style-name="T91">高雄市政府社會局補助本</text:span><text:span text:style-name="T92">機構</text:span><text:span text:style-name="T93">辦理</text:span><text:span text:style-name="T94">○年度</text:span><text:span text:style-name="T95">「</text:span><text:span text:style-name="T96">高雄市老人福利機構工作人員參加防火管理教育訓練計畫</text:span><text:span text:style-name="T97">」</text:span><text:span text:style-name="T98">，</text:span><text:span text:style-name="T99"><text:s/>經費新臺幣 <text:s text:c="3"/>萬 <text:s text:c="2"/>仟 <text:s text:c="2"/>佰 <text:s text:c="3"/>拾 <text:s text:c="3"/>元整。</text:span></text:p>
      <text:p text:style-name="P100"><text:span text:style-name="T101">具領單位：</text:span><text:span text:style-name="T102">（機構名稱）</text:span></text:p>
      <text:p text:style-name="P103">會計： <text:s text:c="15"/>　　　 <text:s/>（簽章）</text:p>
      <text:p text:style-name="P104">出納（經手人）： <text:s text:c="13"/>　　　 <text:s/>（簽章）</text:p>
      <text:p text:style-name="P105">負責人： <text:s text:c="13"/>　 　　 （簽章）</text:p>
      <text:p text:style-name="P106">電話：</text:p>
      <text:p text:style-name="P107">銀行名稱：</text:p>
      <text:p text:style-name="P108">帳戶名稱：</text:p>
      <text:p text:style-name="P109">銀行帳號：<text:s text:c="20"/>（請檢附機構存簿封面影本）</text:p>
      <text:p text:style-name="P110">統一編號：</text:p>
      <text:p text:style-name="P111">地址：</text:p>
      <text:p text:style-name="P112">聯絡人：</text:p>
      <text:p text:style-name="P113">聯絡人手機：</text:p>
      <text:p text:style-name="P114"><text:s text:c="23"/></text:p>
      <text:p text:style-name="P115"/>
      <text:p text:style-name="P116"/>
      <text:p text:style-name="P117"/>
      <text:p text:style-name="P118"/>
      <text:p text:style-name="P119"><text:span text:style-name="T120"><draw:frame draw:z-index="251659264" draw:id="id1" draw:style-name="a1" draw:name="Text Box 16" text:anchor-type="paragraph" svg:x="3.31528in" svg:y="-1.02361in" svg:width="1.41736in" svg:height="2.3625in" style:rel-width="scale" style:rel-height="scale"><draw:text-box><text:p text:style-name="P121">圖記</text:p></draw:text-box><svg:title/><svg:desc/></draw:frame></text:span><text:span text:style-name="T122"><draw:custom-shape svg:x="2.99236in" svg:y="-1.34653in" svg:width="2.04722in" svg:height="2.99236in" draw:z-index="251658240" draw:id="id2" draw:style-name="a3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>中華民國 <text:s text:c="2"/>年 <text:s text:c="2"/>月 <text:s/>日</text:p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附件二</text:p>
      <text:p text:style-name="P137"><text:span text:style-name="T138"><text:s text:c="3"/></text:span><text:span text:style-name="T139">（機構名稱）○年度</text:span><text:span text:style-name="T140">「</text:span><text:span text:style-name="T141">高雄市老人福利機構工作人員參加防火管理教育訓練計畫</text:span><text:span text:style-name="T142">」</text:span><text:span text:style-name="T143">成果報告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計 畫<text:s/>名<text:s/>稱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主<text:s/>辦<text:s/>單<text:s/>位</text:p>
          </table:table-cell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辦<text:s/>理<text:s/>時<text:s/>間</text:p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協<text:s/>辦<text:s/>單<text:s/>位</text:p>
          </table:table-cell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P181">活<text:s/>動<text:s/>地<text:s/>點</text:p>
          </table:table-cell>
          <table:covered-table-cell/>
          <table:table-cell table:style-name="TableCell182" table:number-columns-spanned="4" table:number-rows-spanned="2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 table:number-rows-spanned="2">
            <text:p text:style-name="P185">參<text:s/>加<text:s/>人<text:s/>數</text:p>
          </table:table-cell>
          <table:covered-table-cell/>
          <table:covered-table-cell/>
          <table:table-cell table:style-name="TableCell186" table:number-rows-spanned="2">
            <text:p text:style-name="P187">合計</text:p>
          </table:table-cell>
          <table:table-cell table:style-name="TableCell188" table:number-columns-spanned="3" table:number-rows-spanned="2">
            <text:p text:style-name="P189"/>
          </table:table-cell>
          <table:covered-table-cell/>
          <table:covered-table-cell/>
          <table:table-cell table:style-name="TableCell190">
            <text:p text:style-name="P191">男</text:p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table-cell table:style-name="TableCell200">
            <text:p text:style-name="P201">女</text:p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主<text:s/>持<text:s/>人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實<text:s/>支<text:s/>經<text:s/>費（A）</text:p>
            <text:p text:style-name="P211">（A=B+C+D）</text:p>
          </table:table-cell>
          <table:covered-table-cell/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社<text:s/>會<text:s/>局</text:p>
            <text:p text:style-name="P217">補<text:s/>助<text:s/>款（B）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機<text:s/>構</text:p>
            <text:p text:style-name="P222">自<text:s/>籌<text:s/>款（D）</text:p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5">
            <text:p text:style-name="P226">其<text:s/>他<text:s/>單<text:s/>位</text:p>
            <text:p text:style-name="P227">補<text:s/>助（C）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/>
            <text:p text:style-name="P230">（請詳列來源）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  <text:p text:style-name="P234">目</text:p>
            <text:p text:style-name="P235"/>
            <text:p text:style-name="P236">的</text:p>
          </table:table-cell>
          <table:table-cell table:style-name="TableCell237" table:number-columns-spanned="15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辦</text:p>
            <text:p text:style-name="P242">理</text:p>
            <text:p text:style-name="P243">情</text:p>
            <text:p text:style-name="P244">形</text:p>
          </table:table-cell>
          <table:table-cell table:style-name="TableCell245" table:number-columns-spanned="15">
            <text:list text:style-name="LFO4" text:continue-numbering="true">
              <text:list-item>
                <text:p text:style-name="P246">參加對象：</text:p>
              </text:list-item>
              <text:list-item>
                <text:p text:style-name="P247">計畫過程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  <text:p text:style-name="P251">檢</text:p>
            <text:p text:style-name="P252">討</text:p>
            <text:p text:style-name="P253">與</text:p>
            <text:p text:style-name="P254">建</text:p>
            <text:p text:style-name="P255">議</text:p>
          </table:table-cell>
          <table:table-cell table:style-name="TableCell256" table:number-columns-spanned="15">
            <text:p text:style-name="P257">優　　點：</text:p>
            <text:p text:style-name="P258"/>
            <text:p text:style-name="P259"/>
            <text:p text:style-name="P260">改進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機<text:s text:c="3"/>構</text:p>
            <text:p text:style-name="P264">負 責 人</text:p>
          </table:table-cell>
          <table:table-cell table:style-name="TableCell265" table:number-columns-spanned="3">
            <text:p text:style-name="P266">簽<text:s/>章</text:p>
          </table:table-cell>
          <table:covered-table-cell/>
          <table:covered-table-cell/>
          <table:table-cell table:style-name="TableCell267">
            <text:p text:style-name="P268">主 任</text:p>
          </table:table-cell>
          <table:table-cell table:style-name="TableCell269" table:number-columns-spanned="3">
            <text:p text:style-name="P270">簽章</text:p>
          </table:table-cell>
          <table:covered-table-cell/>
          <table:covered-table-cell/>
          <table:table-cell table:style-name="TableCell271" table:number-columns-spanned="3">
            <text:p text:style-name="P272">承<text:s/>辦<text:s/>人</text:p>
          </table:table-cell>
          <table:covered-table-cell/>
          <table:covered-table-cell/>
          <table:table-cell table:style-name="TableCell273" table:number-columns-spanned="4">
            <text:p text:style-name="P274">簽章</text:p>
          </table:table-cell>
          <table:covered-table-cell/>
          <table:covered-table-cell/>
          <table:covered-table-cell/>
          <table:table-cell>
            <text:p text:style-name="P274"/>
          </table:table-cell>
        </table:table-row>
      </table:table>
      <text:p text:style-name="P275">☆請檢附計畫相片及相關成果資料一併送社會局辦理核銷，請以A4紙張詳細填寫。</text:p>
      <text:soft-page-break/>
      <text:p text:style-name="P276"><text:span text:style-name="T277">附件</text:span><text:span text:style-name="T278">三<text:s/></text:span><text:span text:style-name="T279"><text:s text:c="8"/></text:span><text:span text:style-name="T280">（機構名稱）</text:span><text:span text:style-name="T281">接受社會局經費補助支出明細表</text:span></text:p>
      <text:p text:style-name="P282">會計年度：　　　　　　　　　補助計畫名稱：　　　　　　　　　　核准補助文號：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4">
            <text:p text:style-name="P301">支 出 日 期</text:p>
          </table:table-cell>
          <table:covered-table-cell/>
          <table:covered-table-cell/>
          <table:covered-table-cell/>
          <table:table-cell table:style-name="TableCell302" table:number-columns-spanned="3" table:number-rows-spanned="2">
            <text:p text:style-name="P303">摘　要</text:p>
          </table:table-cell>
          <table:covered-table-cell/>
          <table:covered-table-cell/>
          <table:table-cell table:style-name="TableCell304" table:number-rows-spanned="2">
            <text:p text:style-name="P305">憑證編號</text:p>
          </table:table-cell>
          <table:table-cell table:style-name="TableCell306" table:number-columns-spanned="7">
            <text:p text:style-name="P307">支出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年</text:p>
          </table:table-cell>
          <table:table-cell table:style-name="TableCell311" table:number-columns-spanned="2">
            <text:p text:style-name="P312">月</text:p>
          </table:table-cell>
          <table:covered-table-cell/>
          <table:table-cell table:style-name="TableCell313">
            <text:p text:style-name="P314">日</text:p>
          </table:table-cell>
          <table:covered-table-cell>
            <text:p text:style-name="P315"/>
          </table:covered-table-cell>
          <table:covered-table-cell/>
          <table:covered-table-cell/>
          <table:covered-table-cell>
            <text:p text:style-name="P316"/>
          </table:covered-table-cell>
          <table:table-cell table:style-name="TableCell317">
            <text:p text:style-name="P318">十<text:s/>萬</text:p>
          </table:table-cell>
          <table:table-cell table:style-name="TableCell319">
            <text:p text:style-name="P320">萬</text:p>
          </table:table-cell>
          <table:table-cell table:style-name="TableCell321" table:number-columns-spanned="2">
            <text:p text:style-name="P322">千</text:p>
          </table:table-cell>
          <table:covered-table-cell/>
          <table:table-cell table:style-name="TableCell323">
            <text:p text:style-name="P324">百</text:p>
          </table:table-cell>
          <table:table-cell table:style-name="TableCell325">
            <text:p text:style-name="P326"><text:span text:style-name="T327">十</text:span></text:p>
          </table:table-cell>
          <table:table-cell table:style-name="TableCell328">
            <text:p text:style-name="P329">元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8">
            <text:p text:style-name="P677">合　　　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機 <text:s text:c="2"/>構</text:p>
            <text:p text:style-name="P693">負<text:s/>責<text:s/>人</text:p>
          </table:table-cell>
          <table:covered-table-cell/>
          <table:table-cell table:style-name="TableCell694" table:number-columns-spanned="3">
            <text:p text:style-name="P695">簽章</text:p>
          </table:table-cell>
          <table:covered-table-cell/>
          <table:covered-table-cell/>
          <table:table-cell table:style-name="TableCell696">
            <text:p text:style-name="P697">主<text:s/>任</text:p>
          </table:table-cell>
          <table:table-cell table:style-name="TableCell698" table:number-columns-spanned="3">
            <text:p text:style-name="P699">簽章</text:p>
          </table:table-cell>
          <table:covered-table-cell/>
          <table:covered-table-cell/>
          <table:table-cell table:style-name="TableCell700" table:number-columns-spanned="2">
            <text:p text:style-name="P701">承<text:s/>辦<text:s/>人</text:p>
          </table:table-cell>
          <table:covered-table-cell/>
          <table:table-cell table:style-name="TableCell702" table:number-columns-spanned="4">
            <text:p text:style-name="P703">簽章</text:p>
          </table:table-cell>
          <table:covered-table-cell/>
          <table:covered-table-cell/>
          <table:covered-table-cell/>
        </table:table-row>
      </table:table>
      <text:p text:style-name="P704">填表說明：</text:p>
      <text:list text:style-name="LFO19" text:continue-numbering="true">
        <text:list-item>
          <text:p text:style-name="P705">請羅列計畫所有實際總支出金額。</text:p>
        </text:list-item>
        <text:list-item>
          <text:p text:style-name="P706">請依原始憑證編號順序填列。</text:p>
        </text:list-item>
        <text:list-item>
          <text:p text:style-name="P707">本表不敷使用時，請自行影印填寫，並請以A4紙張詳細填寫。</text:p>
        </text:list-item>
      </text:list>
      <text:p text:style-name="P708"/>
      <text:p text:style-name="P709"/>
      <text:soft-page-break/>
      <text:p text:style-name="P710">附件四</text:p>
      <text:p text:style-name="P711"><text:span text:style-name="T712">(單位名稱)</text:span></text:p>
      <text:p text:style-name="P713">支出憑證黏存單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憑證</text:p>
            <text:p text:style-name="P728">編號</text:p>
          </table:table-cell>
          <table:table-cell table:style-name="TableCell729">
            <text:p text:style-name="P730">會計</text:p>
            <text:p text:style-name="P731">科目</text:p>
          </table:table-cell>
          <table:table-cell table:style-name="TableCell732" table:number-columns-spanned="7">
            <text:p text:style-name="P73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>用途說明</text:p>
          </table:table-cell>
        </table:table-row>
        <table:table-row table:style-name="TableRow736">
          <table:table-cell table:style-name="TableCell737" table:number-rows-spanned="2">
            <text:p text:style-name="P738"/>
          </table:table-cell>
          <table:table-cell table:style-name="TableCell739" table:number-rows-spanned="2">
            <text:p text:style-name="P740"/>
          </table:table-cell>
          <table:table-cell table:style-name="TableCell741">
            <text:p text:style-name="P742">百萬</text:p>
          </table:table-cell>
          <table:table-cell table:style-name="TableCell743">
            <text:p text:style-name="P744">十萬</text:p>
          </table:table-cell>
          <table:table-cell table:style-name="TableCell745">
            <text:p text:style-name="P746">萬</text:p>
          </table:table-cell>
          <table:table-cell table:style-name="TableCell747">
            <text:p text:style-name="P748">千</text:p>
          </table:table-cell>
          <table:table-cell table:style-name="TableCell749">
            <text:p text:style-name="P750">百</text:p>
          </table:table-cell>
          <table:table-cell table:style-name="TableCell751">
            <text:p text:style-name="P752">十</text:p>
          </table:table-cell>
          <table:table-cell table:style-name="TableCell753">
            <text:p text:style-name="P754">元</text:p>
          </table:table-cell>
          <table:table-cell table:style-name="TableCell755" table:number-rows-spanned="2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/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covered-table-cell>
            <text:p text:style-name="P775"/>
          </table:covered-table-cell>
        </table:table-row>
      </table:table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承辦人</text:p>
          </table:table-cell>
          <table:table-cell table:style-name="TableCell785">
            <text:p text:style-name="P786">證明人或</text:p>
            <text:p text:style-name="P787">驗收保管人</text:p>
          </table:table-cell>
          <table:table-cell table:style-name="TableCell788">
            <text:p text:style-name="P789">會計</text:p>
          </table:table-cell>
          <table:table-cell table:style-name="TableCell790">
            <text:p text:style-name="P791">負責人</text:p>
          </table:table-cell>
        </table:table-row>
        <table:table-row table:style-name="TableRow792">
          <table:table-cell table:style-name="TableCell793">
            <text:p text:style-name="P794">負責採買者蓋章</text:p>
          </table:table-cell>
          <table:table-cell table:style-name="TableCell795">
            <text:p text:style-name="P796">總務單位</text:p>
            <text:p text:style-name="P797">或主任蓋章</text:p>
          </table:table-cell>
          <table:table-cell table:style-name="TableCell798">
            <text:p text:style-name="P799">會計單位蓋章</text:p>
          </table:table-cell>
          <table:table-cell table:style-name="TableCell800">
            <text:p text:style-name="P801">負責人蓋章</text:p>
          </table:table-cell>
        </table:table-row>
        <table:table-row table:style-name="TableRow802">
          <table:table-cell table:style-name="TableCell803" table:number-columns-spanned="4">
            <text:p text:style-name="內文"><text:span text:style-name="T804">-----------------------------------------------------------------------------------------------------------------------------------------------</text:span></text:p>
            <text:p text:style-name="P805">（沿虛線黏貼）</text:p>
            <text:p text:style-name="P806"/>
            <text:p text:style-name="P807">收據或統一發票應注意事項：</text:p>
            <text:p text:style-name="P808">1.受款人請開貴單位名稱。</text:p>
            <text:p text:style-name="P809">2.日期、數量、單價及總價請商店填妥。</text:p>
            <text:p text:style-name="P810">3.收據應有統一編號及蓋有該商店負責人之私章。</text:p>
            <text:p text:style-name="P811">4.統一發票未列明購買物品名稱者，請於空白處填寫物品名稱並請採買者簽名或蓋章以示負責。(三聯式發票附二三聯)</text:p>
            <text:p text:style-name="P812">5.請勿將收據或發票全部黏貼於同一張支出憑證黏存單上，應依計畫經費項目分別黏貼，並於黏貼處加蓋騎縫章。</text:p>
            <text:p text:style-name="內文"><text:span text:style-name="T813">6.</text:span><text:span text:style-name="T814">本表格不足時請自行影印。</text:span></text:p>
          </table:table-cell>
          <table:covered-table-cell/>
          <table:covered-table-cell/>
          <table:covered-table-cell/>
        </table:table-row>
      </table:table>
      <text:p text:style-name="P815"><text:span text:style-name="T816">（</text:span><text:span text:style-name="T817">不足時請自行影印</text:span><text:span text:style-name="T818">）</text:span><text:s/></text:p>
      <text:p text:style-name="P819"/>
      <text:p text:style-name="P820"/>
      <text:p text:style-name="P821"/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script" style:font-pitch="fixed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3611in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611in" fo:margin-left="0.9166in" fo:text-indent="-0.918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6">
      <text:list-level-style-number text:level="1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bullet text:level="2" text:style-name="WW_CharLFO7LVL2" text:bullet-char="☆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83in" text:min-label-width="0.6666in" text:list-level-position-and-space-mode="label-alignment">
          <style:list-level-label-alignment text:label-followed-by="listtab" fo:margin-left="0.925in" fo:text-indent="-0.6666in"/>
        </style:list-level-properties>
      </text:list-level-style-number>
      <text:list-level-style-bullet text:level="2" text:style-name="WW_CharLFO8LVL2" text:bullet-char="＊">
        <style:list-level-properties text:space-before="0.5916in" text:min-label-width="0.2812in" text:list-level-position-and-space-mode="label-alignment">
          <style:list-level-label-alignment text:label-followed-by="listtab" fo:margin-left="0.8729in" fo:text-indent="-0.2812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補助人民團體經費審核作業要點</dc:title>
    <meta:initial-creator>第一科</meta:initial-creator>
    <dc:creator>紫菱 楊</dc:creator>
    <meta:creation-date>2024-05-02T01:52:00Z</meta:creation-date>
    <dc:date>2024-05-02T01:52:00Z</dc:date>
    <meta:print-date>2020-03-05T10:30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3" meta:character-count="2366" meta:row-count="16" meta:non-whitespace-character-count="2017"/>
  </office:meta>
</office:document-meta>
</file>