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7.25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5194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.8333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Column19" style:family="table-column">
      <style:table-column-properties style:column-width="0.4118in" style:use-optimal-column-width="false"/>
    </style:style>
    <style:style style:name="TableColumn20" style:family="table-column">
      <style:table-column-properties style:column-width="0.0881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1.1666in" style:use-optimal-column-width="false"/>
    </style:style>
    <style:style style:name="Table11" style:family="table">
      <style:table-properties style:width="7.5194in" fo:margin-left="0in" table:align="left"/>
    </style:style>
    <style:style style:name="TableRow24" style:family="table-row">
      <style:table-row-properties style:row-height="0.743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333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5" style:family="table-row">
      <style:table-row-properties style:row-height="0.3645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3333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4" style:family="table-row">
      <style:table-row-properties style:row-height="0.3437in" style:use-optimal-row-height="false" fo:keep-together="always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51" style:family="table-row">
      <style:table-row-properties style:row-height="0.502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56" style:family="table-row">
      <style:table-row-properties style:row-height="0.4979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33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33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333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333in"/>
      <style:text-properties style:font-name="標楷體" style:font-name-asian="標楷體"/>
    </style:style>
    <style:style style:name="TableRow69" style:family="table-row">
      <style:table-row-properties style:row-height="0.50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333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ableRow74" style:family="table-row">
      <style:table-row-properties style:min-row-height="0.4951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="標楷體" style:font-name-asian="標楷體"/>
    </style:style>
    <style:style style:name="TableRow84" style:family="table-row">
      <style:table-row-properties style:row-height="2.496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7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8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89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90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91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5" style:family="table-row">
      <style:table-row-properties style:min-row-height="1.8493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08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09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110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3" style:family="table-row">
      <style:table-row-properties style:row-height="0.5166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333in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ableRow120" style:family="table-row">
      <style:table-row-properties style:row-height="0.6222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/>
    </style:style>
    <style:style style:name="TableRow123" style:family="table-row">
      <style:table-row-properties style:min-row-height="0.6111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28" style:parent-style-name="頁尾" style:family="paragraph">
      <style:paragraph-properties fo:margin-right="0.25in"/>
      <style:text-properties style:font-name="標楷體" style:font-name-asian="標楷體" fo:font-size="12pt" style:font-size-asian="12pt" style:font-size-complex="12pt"/>
    </style:style>
    <style:style style:name="P129" style:parent-style-name="頁尾" style:family="paragraph">
      <style:paragraph-properties fo:margin-right="0.25in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ableRow134" style:family="table-row">
      <style:table-row-properties style:min-row-height="0.334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line-break="normal" fo:text-align="end" fo:margin-right="3.0861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fo:color="#000000" fo:font-size="24pt" style:font-size-asian="24pt" style:font-size-complex="24pt"/>
    </style:style>
    <style:style style:name="P147" style:parent-style-name="內文" style:family="paragraph">
      <style:paragraph-properties fo:text-align="center" fo:line-height="150%"/>
    </style:style>
    <style:style style:name="T14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5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151" style:parent-style-name="內文" style:family="paragraph">
      <style:paragraph-properties fo:text-align="center" fo:line-height="150%"/>
    </style:style>
    <style:style style:name="T1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 fo:color="#000000" fo:font-size="24pt" style:font-size-asian="24pt" style:font-size-complex="24pt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158" style:parent-style-name="內文" style:family="paragraph">
      <style:text-properties fo:color="#000000"/>
    </style:style>
    <style:style style:name="P159" style:parent-style-name="內文" style:family="paragraph">
      <style:text-properties fo:color="#000000"/>
    </style:style>
    <style:style style:name="P160" style:parent-style-name="內文" style:family="paragraph">
      <style:text-properties fo:color="#000000"/>
    </style:style>
    <style:style style:name="P161" style:parent-style-name="內文" style:family="paragraph">
      <style:text-properties fo:color="#000000"/>
    </style:style>
    <style:style style:name="P162" style:parent-style-name="內文" style:family="paragraph">
      <style:text-properties fo:color="#000000"/>
    </style:style>
    <style:style style:name="P163" style:parent-style-name="內文" style:family="paragraph">
      <style:text-properties fo:color="#000000"/>
    </style:style>
    <style:style style:name="P164" style:parent-style-name="內文" style:family="paragraph">
      <style:text-properties fo:color="#000000"/>
    </style:style>
    <style:style style:name="P165" style:parent-style-name="內文" style:family="paragraph">
      <style:text-properties fo:color="#000000"/>
    </style:style>
    <style:style style:name="P166" style:parent-style-name="內文" style:family="paragraph">
      <style:text-properties fo:color="#000000"/>
    </style:style>
    <style:style style:name="P167" style:parent-style-name="內文" style:family="paragraph">
      <style:text-properties fo:color="#000000"/>
    </style:style>
    <style:style style:name="P168" style:parent-style-name="內文" style:family="paragraph">
      <style:text-properties fo:color="#000000"/>
    </style:style>
    <style:style style:name="P169" style:parent-style-name="內文" style:family="paragraph">
      <style:text-properties fo:color="#000000"/>
    </style:style>
    <style:style style:name="P170" style:parent-style-name="內文" style:family="paragraph">
      <style:text-properties fo:color="#000000"/>
    </style:style>
    <style:style style:name="P171" style:parent-style-name="內文" style:family="paragraph">
      <style:text-properties fo:color="#000000"/>
    </style:style>
    <style:style style:name="P172" style:parent-style-name="內文" style:family="paragraph">
      <style:text-properties fo:color="#000000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7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7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7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7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7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18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2" style:parent-style-name="內文" style:family="paragraph">
      <style:paragraph-properties fo:text-align="center" fo:line-height="0.3472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7" style:parent-style-name="清單段落" style:list-style-name="LFO1" style:family="paragraph">
      <style:paragraph-properties fo:text-align="justify" style:vertical-align="auto" fo:line-height="0.3472in" fo:margin-left="0.4923in" fo:text-indent="-0.4923in">
        <style:tab-stops/>
      </style:paragraph-properties>
      <style:text-properties fo:hyphenate="false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5" style:parent-style-name="清單段落" style:list-style-name="LFO1" style:family="paragraph">
      <style:paragraph-properties fo:text-align="justify" style:vertical-align="auto" fo:line-height="0.3472in" fo:margin-left="0.4923in" fo:text-indent="-0.4923in">
        <style:tab-stops/>
      </style:paragraph-properties>
      <style:text-properties fo:hyphenate="false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LFO1" style:family="paragraph">
      <style:paragraph-properties fo:text-align="justify" style:vertical-align="auto" fo:line-height="0.3472in" fo:margin-left="0.4923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211" style:parent-style-name="清單段落" style:list-style-name="LFO1" style:family="paragraph">
      <style:paragraph-properties fo:text-align="justify" style:vertical-align="auto" fo:line-height="0.3472in" fo:margin-left="0.4923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212" style:parent-style-name="清單段落" style:list-style-name="LFO1" style:family="paragraph">
      <style:paragraph-properties fo:text-align="justify" style:vertical-align="auto" fo:line-height="0.3472in" fo:margin-left="0.4923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P213" style:parent-style-name="清單段落" style:family="paragraph">
      <style:paragraph-properties fo:text-align="justify" style:vertical-align="auto" fo:line-height="0.3472in" fo:margin-left="0.492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TableColumn215" style:family="table-column">
      <style:table-column-properties style:column-width="1.1812in" style:use-optimal-column-width="false"/>
    </style:style>
    <style:style style:name="TableColumn216" style:family="table-column">
      <style:table-column-properties style:column-width="1.1812in" style:use-optimal-column-width="false"/>
    </style:style>
    <style:style style:name="TableColumn217" style:family="table-column">
      <style:table-column-properties style:column-width="1.1812in" style:use-optimal-column-width="false"/>
    </style:style>
    <style:style style:name="TableColumn218" style:family="table-column">
      <style:table-column-properties style:column-width="1.3784in" style:use-optimal-column-width="false"/>
    </style:style>
    <style:style style:name="TableColumn219" style:family="table-column">
      <style:table-column-properties style:column-width="2.3625in" style:use-optimal-column-width="false"/>
    </style:style>
    <style:style style:name="Table214" style:family="table">
      <style:table-properties style:width="7.2847in" fo:margin-left="0.0034in" table:align="left"/>
    </style:style>
    <style:style style:name="TableRow220" style:family="table-row">
      <style:table-row-properties style:min-row-height="0.4173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131in" fo:line-height="0.3055in" fo:margin-right="0.6395in"/>
      <style:text-properties style:font-name="標楷體" style:font-name-asian="標楷體" fo:font-size="12pt" style:font-size-asian="12pt" style:language-asian="en" style:country-asian="US"/>
    </style:style>
    <style:style style:name="TableCell22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131in" fo:line-height="0.3055in"/>
    </style:style>
    <style:style style:name="T225" style:parent-style-name="預設段落字型" style:family="text">
      <style:text-properties style:font-name="標楷體" style:font-name-asian="標楷體" fo:font-size="12pt" style:font-size-asian="12pt"/>
    </style:style>
    <style:style style:name="TableCell22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top="0.0131in" fo:line-height="0.3055in"/>
    </style:style>
    <style:style style:name="T228" style:parent-style-name="預設段落字型" style:family="text">
      <style:text-properties style:font-name="標楷體" style:font-name-asian="標楷體" fo:font-size="12pt" style:font-size-asian="12pt"/>
    </style:style>
    <style:style style:name="TableCell22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131in" fo:line-height="0.3055in"/>
      <style:text-properties style:font-name="標楷體" style:font-name-asian="標楷體" fo:font-size="12pt" style:font-size-asian="12pt" style:language-asian="en" style:country-asian="US"/>
    </style:style>
    <style:style style:name="TableCell23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131in" fo:line-height="0.3055in" fo:margin-right="0.6388in"/>
    </style:style>
    <style:style style:name="T233" style:parent-style-name="預設段落字型" style:family="text">
      <style:text-properties style:font-name="標楷體" style:font-name-asian="標楷體" fo:font-size="12pt" style:font-size-asian="12pt"/>
    </style:style>
    <style:style style:name="TableRow234" style:family="table-row">
      <style:table-row-properties style:min-row-height="0.4159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111in" fo:line-height="0.3055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3055in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en" style:country-asian="US"/>
    </style:style>
    <style:style style:name="T240" style:parent-style-name="預設段落字型" style:family="text">
      <style:text-properties style:font-name="標楷體" style:font-name-asian="標楷體" fo:font-size="13pt" style:font-size-asian="13pt"/>
    </style:style>
    <style:style style:name="T241" style:parent-style-name="預設段落字型" style:family="text">
      <style:text-properties style:font-name="標楷體" style:font-name-asian="標楷體" fo:font-size="13pt" style:font-size-asian="13pt" style:language-asian="en" style:country-asian="US"/>
    </style:style>
    <style:style style:name="TableCell24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3055in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25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TableRow252" style:family="table-row">
      <style:table-row-properties style:min-row-height="0.4159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111in" fo:line-height="0.3055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3055in"/>
      <style:text-properties style:font-name="標楷體" style:font-name-asian="標楷體" fo:font-size="13pt" style:font-size-asian="13pt" style:language-asian="en" style:country-asian="US"/>
    </style:style>
    <style:style style:name="TableCell25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3055in"/>
      <style:text-properties style:font-name="標楷體" style:font-name-asian="標楷體" fo:font-size="13pt" style:font-size-asian="13pt" style:language-asian="en" style:country-asian="US"/>
    </style:style>
    <style:style style:name="TableCell25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3055in"/>
      <style:text-properties style:font-name="標楷體" style:font-name-asian="標楷體" fo:font-size="13pt" style:font-size-asian="13pt" style:language-asian="en" style:country-asian="US"/>
    </style:style>
    <style:style style:name="TableCell26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3055in"/>
      <style:text-properties style:font-name="標楷體" style:font-name-asian="標楷體" fo:font-size="12pt" style:font-size-asian="12pt" style:font-size-complex="12pt" style:language-asian="en" style:country-asian="US"/>
    </style:style>
    <style:style style:name="P263" style:parent-style-name="清單段落" style:list-style-name="LFO1" style:family="paragraph">
      <style:paragraph-properties fo:text-align="justify" style:vertical-align="auto" fo:line-height="0.3472in" fo:margin-left="0.4923in" fo:text-indent="-0.4923in">
        <style:tab-stops/>
      </style:paragraph-properties>
      <style:text-properties fo:hyphenate="false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6"><draw:custom-shape svg:x="7.02778in" svg:y="0.18125in" svg:width="0.69167in" svg:height="0.4in" draw:z-index="251658240" draw:id="id0" draw:style-name="a1" draw:name="矩形 1" text:anchor-type="paragraph"><svg:title/><svg:desc/><text:p text:style-name="P7">附件1</text:p><draw:enhanced-geometry draw:type="non-primitive" svg:viewBox="0 0 21600 21600" draw:enhanced-path="M 0 0 L 21600 0 21600 21600 0 21600 Z N"/></draw:custom-shape></text:span><text:span text:style-name="T8">　　　　　　　　　　　　　　　　　　　　　　　　　 <text:s text:c="12"/></text:span><text:span text:style-name="T9">　</text:span><text:span text:style-name="T10">單位：新臺幣元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2">
            <text:p text:style-name="P26"><text:span text:style-name="T27">「</text:span><text:span text:style-name="T28">高雄市老人福利機構</text:span><text:span text:style-name="T29">工作人員</text:span><text:span text:style-name="T30">參加</text:span><text:span text:style-name="T31">防火管理教育訓練</text:span><text:span text:style-name="T32">計畫</text:span><text:span text:style-name="T33">」</text:span></text:p>
            <text:p text:style-name="P34">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 table:number-rows-spanned="2">
            <text:p text:style-name="P37">申請單位</text:p>
          </table:table-cell>
          <table:covered-table-cell/>
          <table:table-cell table:style-name="TableCell38" table:number-columns-spanned="4" table:number-rows-spanned="2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核准機關日期文號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  <table:covered-table-cell/>
          <table:covered-table-cell/>
          <table:table-cell table:style-name="TableCell47" table:number-columns-spanned="3">
            <text:p text:style-name="P48">統一編號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地 <text:s text:c="3"/>址</text:p>
          </table:table-cell>
          <table:covered-table-cell/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負責人姓名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>承辦人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>電話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12">
            <text:p text:style-name="P71"><text:span text:style-name="T72"><text:s text:c="60"/>　</text:span><text:span text:style-name="T73">（申請單位用印、負責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計畫名稱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預定完</text:p>
            <text:p text:style-name="P81">成日期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計</text:p>
            <text:p text:style-name="P87">畫</text:p>
            <text:p text:style-name="P88">內</text:p>
            <text:p text:style-name="P89">容</text:p>
            <text:p text:style-name="P90">概</text:p>
            <text:p text:style-name="P91">要</text:p>
          </table:table-cell>
          <table:table-cell table:style-name="TableCell92" table:number-columns-spanned="11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預</text:p>
            <text:p text:style-name="P108">期</text:p>
            <text:p text:style-name="P109">效</text:p>
            <text:p text:style-name="P110">益</text:p>
          </table:table-cell>
          <table:table-cell table:style-name="TableCell111" table:number-columns-spanned="11">
            <text:p text:style-name="P112"><text:s text:c="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計畫總經費：新台幣<text:s text:c="18"/>元整</text:p>
          </table:table-cell>
          <table:covered-table-cell/>
          <table:covered-table-cell/>
          <table:covered-table-cell/>
          <table:table-cell table:style-name="TableCell116" table:number-columns-spanned="8">
            <text:p text:style-name="P117"><text:span text:style-name="T118">申請社會局補助：</text:span><text:span text:style-name="T119">新台幣 <text:s text:c="17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2">
            <text:p text:style-name="P122">自籌經費：新台幣<text:s text:c="3"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附件</text:p>
          </table:table-cell>
          <table:table-cell table:style-name="TableCell126" table:number-columns-spanned="11">
            <text:p text:style-name="P127">□申請補助計畫書<text:s text:c="3"/>□全體員工名冊<text:s text:c="16"/>□於機構任職滿2年以上勞保年資證明</text:p>
            <text:p text:style-name="P128">□立案證書影本<text:s text:c="5"/>□經本局同意核備之工作人員證明<text:s/><text:s text:c="9"/></text:p>
            <text:p text:style-name="P129"><text:span text:style-name="T130"><text:s text:c="5"/></text:span><text:span text:style-name="T131">※上述文件若為影本時，請每張影本加蓋貴</text:span><text:span text:style-name="T132">單位</text:span><text:span text:style-name="T133">圖記或小章，並註記「與正本相符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2">
            <text:p text:style-name="P136">填表日期：中華民國 <text:s text:c="2"/>年 <text:s text:c="3"/>月　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（機構名稱）</text:span><text:span text:style-name="T149">○</text:span><text:span text:style-name="T150">年度</text:span></text:p>
      <text:p text:style-name="P151"><text:span text:style-name="T152">「</text:span><text:span text:style-name="T153">高雄市老人福利機構工作人員參加防火管理教育訓練計畫</text:span><text:span text:style-name="T154">」</text:span><text:span text:style-name="T155">計畫書</text:span></text:p>
      <text:p text:style-name="P156">（建議格式）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span text:style-name="T174">中華民國<text:s/></text:span><text:span text:style-name="T175">○</text:span><text:span text:style-name="T176">年</text:span><text:span text:style-name="T177">○</text:span><text:span text:style-name="T178">月</text:span><text:span text:style-name="T179">○</text:span><text:span text:style-name="T180">日</text:span></text:p>
      <text:p text:style-name="P181"/>
      <text:p text:style-name="P182"><text:span text:style-name="T183">（機構名稱）○年度</text:span><text:span text:style-name="T184">「</text:span><text:span text:style-name="T185">高雄市老人福利機構工作人員參加防火管理教育訓練計畫</text:span><text:span text:style-name="T186">」</text:span></text:p>
      <text:list text:style-name="LFO1" text:continue-numbering="true">
        <text:list-item>
          <text:p text:style-name="P187"><text:span text:style-name="T188">目的</text:span><text:span text:style-name="T189">：</text:span><text:span text:style-name="T190">請敘述本計畫對機構</text:span><text:span text:style-name="T191">長輩</text:span><text:span text:style-name="T192">之重要性、意涵及衍生效應，例如：</text:span><text:span text:style-name="T193">保障機構住民安全與權益</text:span><text:span text:style-name="T194">。</text:span></text:p>
        </text:list-item>
        <text:list-item>
          <text:p text:style-name="P195"><text:span text:style-name="T196">計畫</text:span><text:span text:style-name="T197">期程：</text:span><text:span text:style-name="T198">○</text:span><text:span text:style-name="T199">年</text:span><text:span text:style-name="T200">○</text:span><text:span text:style-name="T201">月</text:span><text:span text:style-name="T202">○</text:span><text:span text:style-name="T203">日至</text:span><text:span text:style-name="T204">○</text:span><text:span text:style-name="T205">年</text:span><text:span text:style-name="T206">○</text:span><text:span text:style-name="T207">月</text:span><text:span text:style-name="T208">○</text:span><text:span text:style-name="T209">日止。</text:span></text:p>
        </text:list-item>
        <text:list-item>
          <text:p text:style-name="P210">計畫目標：請分點具體敘述本計畫要達成之目標及所要完成之工作項目，應避免空泛性之敘述。</text:p>
        </text:list-item>
        <text:list-item>
          <text:p text:style-name="P211">計畫內容：請依據計畫目標訂定欲完成工作項目，並詳細說明計畫執行方法及成效評估。</text:p>
        </text:list-item>
        <text:list-item>
          <text:p text:style-name="P212">經費概算表：</text:p>
        </text:list-item>
      </text:list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項目</text:p>
          </table:table-cell>
          <table:table-cell table:style-name="TableCell223">
            <text:p text:style-name="P224"><text:span text:style-name="T225">數量</text:span></text:p>
          </table:table-cell>
          <table:table-cell table:style-name="TableCell226">
            <text:p text:style-name="P227"><text:span text:style-name="T228">單價</text:span></text:p>
          </table:table-cell>
          <table:table-cell table:style-name="TableCell229">
            <text:p text:style-name="P230">預估經費(元)</text:p>
          </table:table-cell>
          <table:table-cell table:style-name="TableCell231">
            <text:p text:style-name="P232"><text:span text:style-name="T233">備註</text:span></text:p>
          </table:table-cell>
        </table:table-row>
        <table:table-row table:style-name="TableRow234">
          <table:table-cell table:style-name="TableCell235">
            <text:p text:style-name="P236">防火管理人初訓課程費用</text:p>
          </table:table-cell>
          <table:table-cell table:style-name="TableCell237">
            <text:p text:style-name="P238"><text:span text:style-name="T239">○</text:span><text:span text:style-name="T240">人</text:span><text:span text:style-name="T241"><text:s/></text:span></text:p>
          </table:table-cell>
          <table:table-cell table:style-name="TableCell242">
            <text:p text:style-name="P243"><text:span text:style-name="T244">3</text:span><text:span text:style-name="T245">,</text:span><text:span text:style-name="T246">0</text:span><text:span text:style-name="T247">00元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每家機構最高獎助2位工作人員，每人最高補助新臺幣3,000元。</text:p>
          </table:table-cell>
        </table:table-row>
        <table:table-row table:style-name="TableRow252">
          <table:table-cell table:style-name="TableCell253">
            <text:p text:style-name="P254">合計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list text:style-name="LFO1" text:continue-numbering="true">
        <text:list-item>
          <text:p text:style-name="P263"><text:span text:style-name="T264">預期效益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Noto Sans Mono CJK JP Bold" svg:font-family="Noto Sans Mono CJK JP Bold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縮排3" style:display-name="本文縮排 3" style:family="paragraph" style:parent-style-name="內文">
      <style:paragraph-properties style:vertical-align="baseline" fo:line-height="0.4027in" fo:margin-left="1.1666in" fo:text-indent="-0.4166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一, 十, 一百(繁)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440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3937in" fo:margin-right="0.3937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/></draw:text-box></draw:frame><draw:frame draw:style-name="F5" text:anchor-type="paragraph" svg:width="1in" draw:z-index="0"><draw:text-box fo:min-height="0in"><text:p text:style-name="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邱國光</meta:initial-creator>
    <dc:creator>紫菱 楊</dc:creator>
    <meta:creation-date>2024-05-02T01:50:00Z</meta:creation-date>
    <dc:date>2024-05-02T01:51:00Z</dc:date>
    <meta:print-date>2020-03-05T10:30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136" meta:character-count="912" meta:row-count="6" meta:non-whitespace-character-count="777"/>
  </office:meta>
</office:document-meta>
</file>