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131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5" style:family="table-row">
      <style:table-row-properties style:min-row-height="8.49cm" fo:keep-together="auto"/>
    </style:style>
    <style:style style:name="表格1.6" style:family="table-row">
      <style:table-row-properties style:min-row-height="2.457cm" fo:keep-together="auto"/>
    </style:style>
    <style:style style:name="表格1.7" style:family="table-row">
      <style:table-row-properties style:min-row-height="1.349cm" fo:keep-together="auto"/>
    </style:style>
    <style:style style:name="P1" style:family="paragraph" style:parent-style-name="Text_20_body">
      <style:paragraph-properties fo:line-height="0.529cm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Text_20_body" style:master-page-name="Standard">
      <style:paragraph-properties fo:margin-top="0cm" fo:margin-bottom="0.529cm" loext:contextual-spacing="false" style:line-height-at-least="0.423cm" fo:text-align="center" style:justify-single-word="false" style:page-number="auto" style:snap-to-layout-grid="false"/>
    </style:style>
    <style:style style:name="P15" style:family="paragraph" style:parent-style-name="Text_20_body">
      <style:paragraph-properties fo:margin-left="0cm" fo:margin-right="0cm" fo:line-height="0.529cm" fo:text-align="end" style:justify-single-word="false" fo:text-indent="11.4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" style:list-style-name="WW8Num4">
      <style:paragraph-properties fo:margin-left="0.51cm" fo:margin-right="0cm" fo:line-height="0.882cm" fo:text-indent="-0.51cm" style:auto-text-indent="false"/>
    </style:style>
    <style:style style:name="P17" style:family="paragraph" style:parent-style-name="Text_20_body" style:list-style-name="WW8Num4">
      <style:paragraph-properties fo:margin-left="0.51cm" fo:margin-right="0cm" fo:line-height="0.882cm" fo:text-indent="-0.51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" style:list-style-name="WW8Num3">
      <style:paragraph-properties fo:margin-left="0.45cm" fo:margin-right="0cm" fo:line-height="0.706cm" fo:text-indent="-0.45cm" style:auto-text-indent="false"/>
    </style:style>
    <style:style style:name="P19" style:family="paragraph" style:parent-style-name="Text_20_body" style:list-style-name="WW8Num3">
      <style:paragraph-properties fo:margin-left="0.45cm" fo:margin-right="0cm" fo:line-height="0.706cm" fo:text-indent="-0.45cm" style:auto-text-indent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margin-top="0.318cm" fo:margin-bottom="0cm" loext:contextual-spacing="false" style:line-height-at-least="0.423cm" style:snap-to-layout-grid="false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ff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ff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WW-預設段落字型"><text:span text:style-name="T1">高雄</text:span></text:span><text:span text:style-name="WW-預設段落字型"><text:span text:style-name="T1">市社會工作師事務所</text:span></text:span><text:span text:style-name="WW-預設段落字型"><text:span text:style-name="T3">變更登記申請書</text:span></text:span></text:p>
      <text:p text:style-name="P15">申請日期： <text:s text:c="3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社會工作師事務所名稱</text:p>
          </table:table-cell>
          <table:table-cell table:style-name="表格1.B1" office:value-type="string">
            <text:p text:style-name="P1"/>
          </table:table-cell>
          <table:table-cell table:style-name="表格1.A1" table:number-columns-spanned="2" office:value-type="string">
            <text:p text:style-name="P2">負責社會工作師姓名</text:p>
          </table:table-cell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執業執照</text:p>
            <text:p text:style-name="P2">字號</text:p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開業執照</text:p>
            <text:p text:style-name="P2">字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負責社會工作師戶籍地址</text:p>
          </table:table-cell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社會工作師事務所地址</text:p>
          </table:table-cell>
          <table:table-cell table:style-name="表格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H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公文送達</text:p>
            <text:p text:style-name="P2">地址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報請備查</text:p>
            <text:p text:style-name="P8">事項</text:p>
          </table:table-cell>
          <table:table-cell table:style-name="表格1.H1" table:number-columns-spanned="7" office:value-type="string">
            <text:list xml:id="list7082910257513068536" text:style-name="WW8Num4">
              <text:list-item>
                <text:p text:style-name="P17">停業：自 <text:s text:c="2"/>年 <text:s text:c="2"/>月 <text:s text:c="2"/>日起至 <text:s text:c="2"/>年 <text:s text:c="2"/>月 <text:s text:c="2"/>日止。</text:p>
              </text:list-item>
              <text:list-item>
                <text:p text:style-name="P17">歇業：自 <text:s text:c="2"/>年 <text:s text:c="2"/>月 <text:s text:c="2"/>日起。</text:p>
              </text:list-item>
              <text:list-item>
                <text:p text:style-name="P16"><text:span text:style-name="WW-預設段落字型"><text:span text:style-name="T4">復業：自 <text:s text:c="2"/>年 <text:s text:c="2"/>月 <text:s text:c="2"/>日起於 </text:span></text:span><text:span text:style-name="WW-預設段落字型"><text:span text:style-name="T6"><text:s text:c="8"/>﹝</text:span></text:span><text:span text:style-name="WW-預設段落字型"><text:span text:style-name="T7">開業地址</text:span></text:span><text:span text:style-name="WW-預設段落字型"><text:span text:style-name="T6">﹞ <text:s text:c="5"/></text:span></text:span><text:span text:style-name="WW-預設段落字型"><text:span text:style-name="T4">恢復開業。</text:span></text:span></text:p>
              </text:list-item>
              <text:list-item>
                <text:p text:style-name="P16"><text:span text:style-name="WW-預設段落字型"><text:span text:style-name="T4">遷移：自 <text:s text:c="2"/>年 <text:s text:c="2"/>月 <text:s text:c="2"/>日起由</text:span></text:span><text:span text:style-name="WW-預設段落字型"><text:span text:style-name="T6">﹝</text:span></text:span><text:span text:style-name="WW-預設段落字型"><text:span text:style-name="T7">原開業地址</text:span></text:span><text:span text:style-name="WW-預設段落字型"><text:span text:style-name="T6">﹞</text:span></text:span><text:span text:style-name="WW-預設段落字型"><text:span text:style-name="T4">遷移至</text:span></text:span><text:span text:style-name="WW-預設段落字型"><text:span text:style-name="T6">﹝</text:span></text:span><text:span text:style-name="WW-預設段落字型"><text:span text:style-name="T7">新開業地址</text:span></text:span><text:span text:style-name="WW-預設段落字型"><text:span text:style-name="T6">﹞</text:span></text:span><text:span text:style-name="WW-預設段落字型"><text:span text:style-name="T4">開業。</text:span></text:span></text:p>
              </text:list-item>
              <text:list-item>
                <text:p text:style-name="P16"><text:span text:style-name="T4">變更行政區域：自 <text:s text:c="2"/>年 <text:s text:c="2"/>月 <text:s text:c="2"/>日起遷移至</text:span><text:span text:style-name="T6"> <text:s text:c="7"/>縣(市)</text:span><text:span text:style-name="T4">開業。</text:span></text:p>
                <text:list>
                  <text:list-item>
                    <text:p text:style-name="P17">其他變更設立事項：</text:p>
                  </text:list-item>
                </text:list>
              </text:list-item>
              <text:list-item>
                <text:p text:style-name="P16"><text:span text:style-name="WW-預設段落字型"><text:span text:style-name="T4">自 <text:s text:c="2"/>年 <text:s text:c="3"/>月 <text:s text:c="3"/>日起增加</text:span></text:span><text:span text:style-name="WW-預設段落字型"><text:span text:style-name="T6">﹝</text:span></text:span><text:span text:style-name="WW-預設段落字型"><text:span text:style-name="T7">姓名</text:span></text:span><text:span text:style-name="WW-預設段落字型"><text:span text:style-name="T6">﹞ <text:s text:c="9"/></text:span></text:span><text:span text:style-name="WW-預設段落字型"><text:span text:style-name="T4">為合夥人。</text:span></text:span></text:p>
              </text:list-item>
              <text:list-item>
                <text:p text:style-name="P16"><text:span text:style-name="WW-預設段落字型"><text:span text:style-name="T4">自 <text:s text:c="2"/>年 <text:s text:c="3"/>月 <text:s text:c="3"/>日起原合夥人</text:span></text:span><text:span text:style-name="WW-預設段落字型"><text:span text:style-name="T6">﹝</text:span></text:span><text:span text:style-name="WW-預設段落字型"><text:span text:style-name="T7">姓名</text:span></text:span><text:span text:style-name="WW-預設段落字型"><text:span text:style-name="T6">﹞ <text:s text:c="8"/></text:span></text:span><text:span text:style-name="WW-預設段落字型"><text:span text:style-name="T4">退出。</text:span></text:span></text:p>
              </text:list-item>
              <text:list-item>
                <text:p text:style-name="P16"><text:span text:style-name="T4">自 <text:s text:c="2"/>年 <text:s text:c="3"/>月 <text:s text:c="3"/>日起合夥人數由</text:span><text:span text:style-name="T6"> <text:s text:c="2"/></text:span><text:span text:style-name="T4">人變更為</text:span><text:span text:style-name="T6"> <text:s text:c="2"/></text:span><text:span text:style-name="T4">人，</text:span><text:span text:style-name="WW-預設段落字型"><text:span text:style-name="T4">增加</text:span></text:span><text:span text:style-name="WW-預設段落字型"><text:span text:style-name="T6"> </text:span></text:span><text:span text:style-name="WW-預設段落字型"><text:span text:style-name="T7">〔</text:span></text:span><text:span text:style-name="WW-預設段落字型"><text:span text:style-name="T7">姓名</text:span></text:span><text:span text:style-name="WW-預設段落字型"><text:span text:style-name="T6">﹞</text:span></text:span><text:span text:style-name="WW-預設段落字型"><text:span text:style-name="T4">為合夥人，原合夥人</text:span></text:span><text:span text:style-name="WW-預設段落字型"><text:span text:style-name="T6">﹝</text:span></text:span><text:span text:style-name="WW-預設段落字型"><text:span text:style-name="T7">姓名</text:span></text:span><text:span text:style-name="WW-預設段落字型"><text:span text:style-name="T6">﹞</text:span></text:span><text:span text:style-name="WW-預設段落字型"><text:span text:style-name="T4">退出本事務所。</text:span></text:span></text:p>
              </text:list-item>
              <text:list-item>
                <text:p text:style-name="P16"><text:span text:style-name="WW-預設段落字型"><text:span text:style-name="T4">自 <text:s text:c="2"/>年 <text:s text:c="3"/>月 <text:s text:c="3"/>日起原登記負責人</text:span></text:span><text:span text:style-name="WW-預設段落字型"><text:span text:style-name="T6">﹝</text:span></text:span><text:span text:style-name="WW-預設段落字型"><text:span text:style-name="T7">姓名</text:span></text:span><text:span text:style-name="WW-預設段落字型"><text:span text:style-name="T6">﹞</text:span></text:span><text:span text:style-name="WW-預設段落字型"><text:span text:style-name="T4">變更由</text:span></text:span><text:span text:style-name="WW-預設段落字型"><text:span text:style-name="T6">﹝</text:span></text:span><text:span text:style-name="WW-預設段落字型"><text:span text:style-name="T7">姓名</text:span></text:span><text:span text:style-name="WW-預設段落字型"><text:span text:style-name="T6">﹞</text:span></text:span><text:span text:style-name="T4">擔任，原負責人□變更為合夥人□退出本事務所。</text:span></text:p>
              </text:list-item>
              <text:list-item>
                <text:p text:style-name="P16"><text:span text:style-name="WW-預設段落字型"><text:span text:style-name="T4">變更事務所名稱：自 <text:s text:c="3"/>年 <text:s text:c="3"/>月 <text:s text:c="3"/>日起變更</text:span></text:span><text:span text:style-name="WW-預設段落字型"><text:span text:style-name="T6">﹝</text:span></text:span><text:span text:style-name="WW-預設段落字型"><text:span text:style-name="T7">原名稱</text:span></text:span><text:span text:style-name="WW-預設段落字型"><text:span text:style-name="T6">﹞</text:span></text:span><text:span text:style-name="WW-預設段落字型"><text:span text:style-name="T4">為</text:span></text:span><text:span text:style-name="WW-預設段落字型"><text:span text:style-name="T6">﹝</text:span></text:span><text:span text:style-name="WW-預設段落字型"><text:span text:style-name="T7">新名稱</text:span></text:span><text:span text:style-name="WW-預設段落字型"><text:span text:style-name="T6">﹞</text:span></text:span><text:span text:style-name="WW-預設段落字型"><text:span text:style-name="T4">。</text:span></text:span></text:p>
              </text:list-item>
              <text:list-item>
                <text:p text:style-name="P17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檢附文件</text:p>
          </table:table-cell>
          <table:table-cell table:style-name="表格1.H1" table:number-columns-spanned="7" office:value-type="string">
            <text:list xml:id="list7396221511701303240" text:style-name="WW8Num3">
              <text:list-item>
                <text:p text:style-name="P19">社會工作師事務所開業執照正本。</text:p>
              </text:list-item>
              <text:list-item>
                <text:p text:style-name="P19">事務所(新)所址使用權利證明文件(遷移者須附)。</text:p>
              </text:list-item>
              <text:list-item>
                <text:p text:style-name="P19">社會工作師執業執照影本(新增合夥人者須附)。</text:p>
              </text:list-item>
              <text:list-item>
                <text:p text:style-name="P18"><text:span text:style-name="T4">當年度</text:span><text:span text:style-name="T4">公會會員證明</text:span><text:span text:style-name="T4">書影本</text:span><text:span text:style-name="T4">(新增合夥人者須附)。</text:span></text:p>
              </text:list-item>
              <text:list-item>
                <text:p text:style-name="P19">執行業務證明文件(新增合夥人者須附)。</text:p>
              </text:list-item>
            </text:list>
            <text:p text:style-name="P11">※所附文件影本，請加註【與正本相符】並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申請人簽章</text:p>
          </table:table-cell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審查意見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6">審查人員簽章</text:p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0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109.2.12修訂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務所變更登記申請書</dc:title>
    <dc:subject>社會工作師事務所變更登記申請書</dc:subject>
    <meta:keyword>社會工作師服務</meta:keyword>
    <meta:keyword>相關表格</meta:keyword>
    <meta:keyword>社會工作師事務所變更登記申請書</meta:keyword>
    <meta:initial-creator>臺北市政府社會局</meta:initial-creator>
    <meta:creation-date>2020-02-13T11:34:00</meta:creation-date>
    <dc:date>2020-02-13T11:55:26.833000000</dc:date>
    <meta:print-date>2010-03-23T03:30:00</meta:print-date>
    <meta:editing-cycles>3</meta:editing-cycles>
    <meta:editing-duration>PT39S</meta:editing-duration>
    <meta:document-statistic meta:table-count="1" meta:image-count="0" meta:object-count="0" meta:page-count="1" meta:paragraph-count="38" meta:word-count="505" meta:character-count="686" meta:non-whitespace-character-count="512"/>
    <meta:generator>NDC_ODF_Application_Tools/1.0.3$Windows_X86_64 LibreOffice_project/8ad3e16aadc5e73175a2d44b1abec8638aa18880</meta:generator>
  </office:meta>
</office:document-meta>
</file>