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ableColumn5" style:family="table-column">
      <style:table-column-properties style:column-width="1.1715in"/>
    </style:style>
    <style:style style:name="TableColumn6" style:family="table-column">
      <style:table-column-properties style:column-width="0.7944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35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1138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0.9083in"/>
    </style:style>
    <style:style style:name="TableColumn13" style:family="table-column">
      <style:table-column-properties style:column-width="1.4562in"/>
    </style:style>
    <style:style style:name="Table4" style:family="table">
      <style:table-properties style:width="7.0645in" fo:margin-left="0in" table:align="center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46" style:family="table-row">
      <style:table-row-properties style:min-row-height="0.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5" style:family="table-row">
      <style:table-row-properties style:min-row-height="1.338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6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letter-spacing="-0.0041in"/>
    </style:style>
    <style:style style:name="T66" style:parent-style-name="預設段落字型" style:family="text">
      <style:text-properties style:font-name="標楷體" style:font-name-asian="標楷體" style:font-name-complex="Arial" fo:letter-spacing="-0.0041in"/>
    </style:style>
    <style:style style:name="T67" style:parent-style-name="預設段落字型" style:family="text">
      <style:text-properties style:font-name="標楷體" style:font-name-asian="標楷體" style:font-name-complex="Arial" fo:letter-spacing="-0.0041in"/>
    </style:style>
    <style:style style:name="T68" style:parent-style-name="預設段落字型" style:family="text">
      <style:text-properties style:font-name="新細明體" style:font-name-complex="Arial" fo:letter-spacing="-0.0041in"/>
    </style:style>
    <style:style style:name="T69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Arial" fo:letter-spacing="-0.0041in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 fo:letter-spacing="-0.0041in"/>
    </style:style>
    <style:style style:name="T75" style:parent-style-name="預設段落字型" style:family="text">
      <style:text-properties style:font-name="標楷體" style:font-name-asian="標楷體" style:font-name-complex="Arial" fo:letter-spacing="-0.0041in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Arial" fo:letter-spacing="-0.0041in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新細明體" style:font-name-complex="Arial" fo:font-weight="bold" style:font-weight-asian="bold" style:font-weight-complex="bold" fo:color="#FF0000" fo:letter-spacing="-0.0041in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90" style:family="table-row">
      <style:table-row-properties style:min-row-height="0.375in"/>
    </style:style>
    <style:style style:name="P9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94" style:parent-style-name="內文" style:family="paragraph">
      <style:paragraph-properties fo:margin-left="0.0833in" fo:margin-righ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letter-spacing="-0.0041in"/>
    </style:style>
    <style:style style:name="T96" style:parent-style-name="預設段落字型" style:family="text">
      <style:text-properties style:font-name="標楷體" style:font-name-asian="標楷體" style:font-name-complex="Arial" fo:letter-spacing="-0.0041in"/>
    </style:style>
    <style:style style:name="T97" style:parent-style-name="預設段落字型" style:family="text">
      <style:text-properties style:font-name="標楷體" style:font-name-asian="標楷體" style:font-name-complex="Arial" fo:letter-spacing="-0.0041in"/>
    </style:style>
    <style:style style:name="T98" style:parent-style-name="預設段落字型" style:family="text">
      <style:text-properties style:font-name="新細明體" style:font-name-complex="Arial" fo:letter-spacing="-0.0041in"/>
    </style:style>
    <style:style style:name="T99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fo:letter-spacing="-0.0041in"/>
    </style:style>
    <style:style style:name="T104" style:parent-style-name="預設段落字型" style:family="text">
      <style:text-properties style:font-name="標楷體" style:font-name-asian="標楷體" style:font-name-complex="Arial" fo:letter-spacing="-0.0041in"/>
    </style:style>
    <style:style style:name="T1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fo:letter-spacing="-0.0041in"/>
    </style:style>
    <style:style style:name="T111" style:parent-style-name="預設段落字型" style:family="text">
      <style:text-properties style:font-name="標楷體" style:font-name-asian="標楷體" style:font-name-complex="Arial" fo:letter-spacing="-0.0041in"/>
    </style:style>
    <style:style style:name="T1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17" style:family="table-row">
      <style:table-row-properties style:min-row-height="0.375in"/>
    </style:style>
    <style:style style:name="P11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P122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37" style:family="table-row">
      <style:table-row-properties style:min-row-height="0.8069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Row143" style:family="table-row">
      <style:table-row-properties style:min-row-height="0.88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50" style:family="table-row">
      <style:table-row-properties style:min-row-height="0.7569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64" style:family="table-row">
      <style:table-row-properties style:min-row-height="0.6659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6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71" style:family="table-row">
      <style:table-row-properties style:min-row-height="0.6659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接受衛生福利部長照服務發展基金獎助經費</text:p>
      <text:p text:style-name="P3">獎助計畫成果報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獎助單位</text:p>
          </table:table-cell>
          <table:table-cell table:style-name="TableCell17" table:number-columns-spanned="6">
            <text:p text:style-name="P18">機構全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統一編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6">
            <text:p text:style-name="P28"><text:span text:style-name="T29">○</text:span><text:span text:style-name="T30">年獎勵私立小型老人及身心障礙福利機構改善公共安全設施設備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計畫編號</text:p>
          </table:table-cell>
          <table:table-cell table:style-name="TableCell33">
            <text:p text:style-name="P34">請填核定編號</text:p>
          </table:table-cell>
        </table:table-row>
        <table:table-row table:style-name="TableRow35">
          <table:table-cell table:style-name="TableCell36" table:number-rows-spanned="3">
            <text:p text:style-name="P37">計畫執行概況</text:p>
          </table:table-cell>
          <table:table-cell table:style-name="TableCell38">
            <text:p text:style-name="P39">時間</text:p>
          </table:table-cell>
          <table:table-cell table:style-name="TableCell40" table:number-columns-spanned="4">
            <text:p text:style-name="P41">自<text:s text:c="3"/>年<text:s text:c="3"/>月<text:s text:c="3"/>日</text:p>
            <text:p text:style-name="P42">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□與計畫預定時間相同。</text:p>
            <text:p text:style-name="P45">□因故更改時間，原因：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地點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□與計畫預定地點相同。</text:p>
            <text:p text:style-name="P54">□因故更改地點，原因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【請簡述計畫執行概況，如施作位置、施作期程等概況描述。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受益人數/人次</text:p>
          </table:table-cell>
          <table:table-cell table:style-name="TableCell62" table:number-columns-spanned="3">
            <text:p text:style-name="P63">預期辦理<text:s/>□場次/□據點數</text:p>
            <text:p text:style-name="P64"><text:span text:style-name="T65">□</text:span><text:span text:style-name="T66">受益人數</text:span><text:span text:style-name="T67">/</text:span><text:span text:style-name="T68">■</text:span><text:span text:style-name="T69">受益人次</text:span>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□</text:span><text:span text:style-name="T73">場次</text:span><text:span text:style-name="T74">/□</text:span><text:span text:style-name="T75">據點數</text:span><text:span text:style-name="T76">（</text:span><text:span text:style-name="T77">A</text:span><text:span text:style-name="T78">）：</text:span></text:p>
            <text:p text:style-name="P79"><text:span text:style-name="T80">□</text:span><text:span text:style-name="T81">人數</text:span><text:span text:style-name="T82"><text:s/></text:span><text:span text:style-name="T83">(a)</text:span><text:span text:style-name="T84">：</text:span></text:p>
            <text:p text:style-name="P85"><text:span text:style-name="T86">■</text:span><text:span text:style-name="T87">人次（</text:span><text:span text:style-name="T88">a</text:span><text:span text:style-name="T89">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 table:number-rows-spanned="2">
            <text:p text:style-name="P93">實際辦理□場次/□據點數</text:p>
            <text:p text:style-name="P94"><text:span text:style-name="T95">□</text:span><text:span text:style-name="T96">受益人數</text:span><text:span text:style-name="T97">/</text:span><text:span text:style-name="T98">■</text:span><text:span text:style-name="T99">受益人次</text:span></text:p>
          </table:table-cell>
          <table:covered-table-cell/>
          <table:covered-table-cell/>
          <table:table-cell table:style-name="TableCell100" table:number-columns-spanned="5">
            <text:p text:style-name="P101">【本項無則免填】</text:p>
            <text:p text:style-name="內文"><text:span text:style-name="T102">場次</text:span><text:span text:style-name="T103">/□</text:span><text:span text:style-name="T104">據點數</text:span><text:span text:style-name="T105">（</text:span><text:span text:style-name="T106">B</text:span><text:span text:style-name="T107">）：</text:span><text:span text:style-name="T108"><text:s/></text:span></text:p>
            <text:p text:style-name="內文"><text:span text:style-name="T109">場次</text:span><text:span text:style-name="T110">/□</text:span><text:span text:style-name="T111">據點數</text:span><text:span text:style-name="T112">達成率（</text:span><text:span text:style-name="T113">B/A</text:span><text:span text:style-name="T114">）：</text:span><text:span text:style-name="T115"><text:s text:c="3"/></text:span><text:span text:style-name="T116"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5">
            <text:p text:style-name="P121">男性（b）︰　　　人</text:p>
            <text:p text:style-name="P122">女性（c）︰　　　人</text:p>
            <text:p text:style-name="內文"><text:span text:style-name="T123">人數達成率（《</text:span><text:span text:style-name="T124">b+c</text:span><text:span text:style-name="T125">》</text:span><text:span text:style-name="T126">/a</text:span><text:span text:style-name="T127">）：</text:span><text:span text:style-name="T128"><text:s text:c="3"/></text:span><text:span text:style-name="T129">％</text:span><text:span text:style-name="T130">/</text:span><text:span text:style-name="T13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效益評估</text:p>
          </table:table-cell>
          <table:table-cell table:style-name="TableCell135" table:number-columns-spanned="8">
            <text:p text:style-name="P136">【依申請補助計畫書所載效益，評估目標達成情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預期效益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實際效益</text:p>
          </table:table-cell>
          <table:covered-table-cell/>
          <table:table-cell table:style-name="TableCell147" table:number-columns-spanned="6">
            <text:p text:style-name="P148"><text:span text:style-name="T149">【實際效益與預期效益有顯著落差者，請敘明原因及改善方式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計畫主辦人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rows-spanned="3">
            <text:p text:style-name="P156">機</text:p>
            <text:p text:style-name="P157">關</text:p>
            <text:p text:style-name="P158">關</text:p>
            <text:p text:style-name="P159">防</text:p>
            <text:p text:style-name="P160">/</text:p>
            <text:p text:style-name="P161">團體圖記</text:p>
          </table:table-cell>
          <table:table-cell table:style-name="TableCell162" table:number-columns-spanned="4" table:number-rows-spanned="3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聯絡電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電子信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margin-right="0.0819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USER</dc:creator>
    <meta:creation-date>2020-06-23T02:02:00Z</meta:creation-date>
    <dc:date>2021-02-01T06:52:00Z</dc:date>
    <meta:print-date>2019-01-22T08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