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margin-top="0.125in" fo:line-height="0.305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 fo:margin-right="-0.0201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end" fo:line-height="0.3055in" fo:margin-right="-0.0201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0.6833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0.5944in"/>
    </style:style>
    <style:style style:name="TableColumn18" style:family="table-column">
      <style:table-column-properties style:column-width="0.5951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6833in"/>
    </style:style>
    <style:style style:name="TableColumn21" style:family="table-column">
      <style:table-column-properties style:column-width="0.6833in"/>
    </style:style>
    <style:style style:name="TableColumn22" style:family="table-column">
      <style:table-column-properties style:column-width="0.8972in"/>
    </style:style>
    <style:style style:name="Table9" style:family="table">
      <style:table-properties style:width="10.1361in" fo:margin-left="0in" table:align="left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FF0000" fo:font-size="9pt" style:font-size-asian="9pt" style:font-size-complex="9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FF0000" fo:font-size="9pt" style:font-size-asian="9pt" style:font-size-complex="9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441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style:font-weight-complex="bold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style:font-weight-complex="bold"/>
    </style:style>
    <style:style style:name="P443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style:font-weight-complex="bold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_Toc530564423"/>表3.專業服務費印領清冊<text:bookmark-end text:name="_Toc530564423"/></text:h>
      <text:p text:style-name="P2"><text:s/>(受補助單位名稱)</text:p>
      <text:p text:style-name="P3">(補助計畫名稱)</text:p>
      <text:p text:style-name="P4"><text:span text:style-name="T5">專業服務費印領清冊<text:s/></text:span><text:span text:style-name="T6"><text:s/></text:span><text:span text:style-name="T7"><text:s text:c="35"/></text:span><text:span text:style-name="T8">單位:新臺幣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月份</text:p>
          </table:table-cell>
          <table:table-cell table:style-name="TableCell26" table:number-rows-spanned="2">
            <text:p text:style-name="P27">員工姓名</text:p>
          </table:table-cell>
          <table:table-cell table:style-name="TableCell28" table:number-rows-spanned="2">
            <text:p text:style-name="P29">身分證</text:p>
            <text:p text:style-name="P30">統一編號</text:p>
          </table:table-cell>
          <table:table-cell table:style-name="TableCell31" table:number-rows-spanned="2">
            <text:p text:style-name="P32">戶籍地址</text:p>
          </table:table-cell>
          <table:table-cell table:style-name="TableCell33" table:number-rows-spanned="2">
            <text:p text:style-name="P34">薪資</text:p>
          </table:table-cell>
          <table:table-cell table:style-name="TableCell35" table:number-rows-spanned="2">
            <text:p text:style-name="P36">病事假扣薪</text:p>
          </table:table-cell>
          <table:table-cell table:style-name="TableCell37" table:number-rows-spanned="2">
            <text:p text:style-name="P38">應領</text:p>
            <text:p text:style-name="P39">金額</text:p>
          </table:table-cell>
          <table:table-cell table:style-name="TableCell40" table:number-rows-spanned="2">
            <text:p text:style-name="P41">自籌</text:p>
            <text:p text:style-name="P42">金額</text:p>
          </table:table-cell>
          <table:table-cell table:style-name="TableCell43" table:number-rows-spanned="2">
            <text:p text:style-name="P44">補助</text:p>
            <text:p text:style-name="P45">金額</text:p>
          </table:table-cell>
          <table:table-cell table:style-name="TableCell46" table:number-rows-spanned="2">
            <text:p text:style-name="P47">代扣勞工自付勞健保、所得稅等</text:p>
          </table:table-cell>
          <table:table-cell table:style-name="TableCell48" table:number-rows-spanned="2">
            <text:p text:style-name="P49">實領</text:p>
            <text:p text:style-name="P50">淨額</text:p>
          </table:table-cell>
          <table:table-cell table:style-name="TableCell51" table:number-rows-spanned="2">
            <text:p text:style-name="P52">簽名或蓋章</text:p>
          </table:table-cell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年終獎金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4">
            <text:p text:style-name="P422">合 <text:s text:c="3"/>計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年終獎金計算方式：</text:p>
      <text:p text:style-name="P442"/>
      <text:p text:style-name="P443">製表人： <text:s text:c="35"/>單位負責人：</text:p>
      <text:p text:style-name="P444"><text:span text:style-name="T445">備註：如以劃撥入帳撥付者，得檢附轉帳金額機構等之簽收或證明文件，免請受款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葉青芬</dc:creator>
    <meta:creation-date>2019-04-16T09:31:00Z</meta:creation-date>
    <dc:date>2019-04-16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