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top="0.25in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25in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margin-left="0.1965in" fo:text-indent="-0.196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margin-left="0.1965in" fo:text-indent="-0.196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888in" fo:margin-left="-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5722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0.8868in"/>
    </style:style>
    <style:style style:name="Table10" style:family="table">
      <style:table-properties style:width="10.2347in" fo:margin-left="-0.0986in" table:align="left"/>
    </style:style>
    <style:style style:name="TableRow19" style:family="table-row">
      <style:table-row-properties style:min-row-height="0.62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95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295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295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top="0.25in" fo:margin-bottom="0.125in" fo:line-height="115%" fo:margin-left="-0.09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777in" fo:margin-left="-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2777in" fo:margin-left="0.7875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2777in" fo:margin-left="0.7875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2777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表8.個案訪視交通補助費(按公里數核算)印領清冊</text:p>
      <text:p text:style-name="P2"><text:s/>(受補助單位名稱)</text:p>
      <text:p text:style-name="P3">(補助計畫名稱)</text:p>
      <text:p text:style-name="P4">個案訪視交通補助費(按公里數核算)印領清冊</text:p>
      <text:p text:style-name="P5"><text:span text:style-name="T6">期間: <text:s/>年 <text:s/>月 <text:s text:c="2"/>日至 <text:s text:c="2"/>年 <text:s text:c="2"/>月 <text:s/>日 <text:s text:c="41"/></text:span><text:span text:style-name="T7"><text:s/></text:span><text:span text:style-name="T8"><text:s text:c="16"/></text:span><text:span text:style-name="T9">單位:新臺幣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學員/案主姓名</text:p>
          </table:table-cell>
          <table:table-cell table:style-name="TableCell24">
            <text:p text:style-name="P25">日期</text:p>
          </table:table-cell>
          <table:table-cell table:style-name="TableCell26">
            <text:p text:style-name="P27">起迄地點</text:p>
          </table:table-cell>
          <table:table-cell table:style-name="TableCell28">
            <text:p text:style-name="P29">里程數</text:p>
          </table:table-cell>
          <table:table-cell table:style-name="TableCell30">
            <text:p text:style-name="P31">補助金額</text:p>
          </table:table-cell>
          <table:table-cell table:style-name="TableCell32">
            <text:p text:style-name="P33">學員/服務人員</text:p>
            <text:p text:style-name="P34">簽名或蓋章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合</text:span><text:span text:style-name="T109"><text:s text:c="4"/></text:span><text:span text:style-name="T110">計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總金額：新臺幣</text:span><text:span text:style-name="T121"><text:s text:c="19"/></text:span><text:span text:style-name="T122">元</text:span></text:p>
      <text:p text:style-name="P123">製表人： <text:s text:c="35"/>單位負責人：</text:p>
      <text:p text:style-name="P124"/>
      <text:p text:style-name="P125">備註：一、適用學員交通補助費、訪視交通(補助)費等按公里計算之項目。</text:p>
      <text:p text:style-name="P126">二、核銷計算方式：1.學員交通補助費：以學員住家與服務地點距離計算，未滿20公里者每人每月補助新臺幣1,200元，20公里以上每人每月補助新臺幣1,500元，最高補助70%；2.訪視交通(補助)費：同一訪視人員以每日訪視件次之公里數合計，5公里以上至未滿30公里補助新臺幣200元，30公里以上至未滿70公里補助新臺幣400元，70公里以上補助新臺幣500元；無須另行檢附收(領)據。</text:p>
      <text:p text:style-name="內文"><text:span text:style-name="T127">三、如以劃撥入帳撥付者，得檢附轉帳金融機構等之簽收或證明文件，免請受款人於印領清冊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</meta:initial-creator>
    <dc:creator>葉青芬</dc:creator>
    <meta:creation-date>2019-04-16T09:40:00Z</meta:creation-date>
    <dc:date>2019-04-16T09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