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margin-top="0.125in" fo:line-height="100%"/>
      <style:text-properties style:font-name="標楷體" style:font-name-asian="標楷體" style:font-name-complex="Times New Roman" fo:font-size="18pt" style:font-size-asian="18pt"/>
    </style:style>
    <style:style style:name="TableColumn3" style:family="table-column">
      <style:table-column-properties style:column-width="0.8645in"/>
    </style:style>
    <style:style style:name="TableColumn4" style:family="table-column">
      <style:table-column-properties style:column-width="0.8645in"/>
    </style:style>
    <style:style style:name="TableColumn5" style:family="table-column">
      <style:table-column-properties style:column-width="1.5194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1.6951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9847in"/>
    </style:style>
    <style:style style:name="Table2" style:family="table">
      <style:table-properties style:width="10.1395in" fo:margin-left="0in" table:align="left"/>
    </style:style>
    <style:style style:name="TableRow13" style:family="table-row">
      <style:table-row-properties style:min-row-height="0.3416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7" style:family="table-row">
      <style:table-row-properties style:min-row-height="0.3416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3416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3" style:family="table-row">
      <style:table-row-properties style:min-row-height="0.2333in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" style:family="table-row">
      <style:table-row-properties style:min-row-height="0.3625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1" style:family="table-row">
      <style:table-row-properties style:min-row-height="0.2951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min-row-height="0.225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0" style:family="table-row">
      <style:table-row-properties style:min-row-height="0.225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 style:min-row-height="0.225in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0.2333in"/>
    </style:style>
    <style:style style:name="TableCell1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5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內文" style:family="paragraph">
      <style:paragraph-properties fo:margin-left="0.252in" fo:text-indent="-0.252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97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 style:font-name-complex="Times New Roman"/>
    </style:style>
    <style:style style:name="P198" style:parent-style-name="內文" style:family="paragraph">
      <style:paragraph-properties fo:margin-left="0.2729in" fo:text-indent="-0.272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99" style:parent-style-name="內文" style:family="paragraph">
      <style:paragraph-properties fo:text-align="justify" fo:margin-left="0.8416in" fo:text-indent="-0.34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530564427"/>表7.出差旅費清單<text:bookmark-end text:name="_Toc530564427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/>
            <text:p text:style-name="P16">(受補助單位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P19">(補助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出差旅費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單位: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職稱</text:p>
          </table:table-cell>
          <table:table-cell table:style-name="TableCell31" table:number-rows-spanned="2">
            <text:p text:style-name="P32">出差事由</text:p>
          </table:table-cell>
          <table:table-cell table:style-name="TableCell33" table:number-rows-spanned="2">
            <text:p text:style-name="P34">日期</text:p>
          </table:table-cell>
          <table:table-cell table:style-name="TableCell35" table:number-rows-spanned="2">
            <text:p text:style-name="P36">起訖地點</text:p>
          </table:table-cell>
          <table:table-cell table:style-name="TableCell37" table:number-columns-spanned="4">
            <text:p text:style-name="P38">補助項目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簽名或蓋章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住宿費</text:p>
          </table:table-cell>
          <table:table-cell table:style-name="TableCell49">
            <text:p text:style-name="P50">交通費</text:p>
          </table:table-cell>
          <table:table-cell table:style-name="TableCell51">
            <text:p text:style-name="P52">雜費</text:p>
          </table:table-cell>
          <table:table-cell table:style-name="TableCell53">
            <text:p text:style-name="P54">合計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合 <text:s/><text:s text:c="2"/>計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製表人: <text:s text:c="42"/>單位負責人:<text:tab/></text:p>
      <text:p text:style-name="P197"/>
      <text:p text:style-name="P198">備註：一、如以劃撥入帳撥付者，得檢附轉帳金額機構等之簽收或證明文件，免請受款人簽章。</text:p>
      <text:p text:style-name="P199">二、相關住宿、交通支出單據或發票，請黏貼於背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葉青芬</dc:creator>
    <meta:creation-date>2019-04-16T09:36:00Z</meta:creation-date>
    <dc:date>2019-04-16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