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line-height="100%"/>
      <style:text-properties style:font-name="標楷體" style:font-name-asian="標楷體" style:font-name-complex="Times New Roman" fo:font-size="18pt" style:font-size-asian="18pt"/>
    </style:style>
    <style:style style:name="P2" style:parent-style-name="內文" style:family="paragraph">
      <style:paragraph-properties fo:text-align="center" fo:margin-top="0.125in" fo:line-height="0.3333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margin-right="-0.0201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 fo:margin-right="-0.0201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end" fo:line-height="0.3333in" fo:margin-right="-0.0201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Column11" style:family="table-column">
      <style:table-column-properties style:column-width="0.8986in"/>
    </style:style>
    <style:style style:name="TableColumn12" style:family="table-column">
      <style:table-column-properties style:column-width="0.9097in"/>
    </style:style>
    <style:style style:name="TableColumn13" style:family="table-column">
      <style:table-column-properties style:column-width="0.9104in"/>
    </style:style>
    <style:style style:name="TableColumn14" style:family="table-column">
      <style:table-column-properties style:column-width="0.9104in"/>
    </style:style>
    <style:style style:name="TableColumn15" style:family="table-column">
      <style:table-column-properties style:column-width="0.8006in"/>
    </style:style>
    <style:style style:name="TableColumn16" style:family="table-column">
      <style:table-column-properties style:column-width="0.8111in"/>
    </style:style>
    <style:style style:name="TableColumn17" style:family="table-column">
      <style:table-column-properties style:column-width="1.1041in"/>
    </style:style>
    <style:style style:name="TableColumn18" style:family="table-column">
      <style:table-column-properties style:column-width="0.9687in"/>
    </style:style>
    <style:style style:name="TableColumn19" style:family="table-column">
      <style:table-column-properties style:column-width="0.877in"/>
    </style:style>
    <style:style style:name="TableColumn20" style:family="table-column">
      <style:table-column-properties style:column-width="2.3388in"/>
    </style:style>
    <style:style style:name="Table10" style:family="table">
      <style:table-properties style:width="10.5298in" fo:margin-left="0in" table:align="center"/>
    </style:style>
    <style:style style:name="TableRow21" style:family="table-row">
      <style:table-row-properties style:min-row-height="0.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6" style:family="table-row">
      <style:table-row-properties style:min-row-height="0.05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text-align="justify"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fo:text-align="justify" fo:text-indent="0.834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h text:style-name="P1" text:outline-level="2"><text:bookmark-start text:name="_Toc530564424"/>表4.機構服務費印領清冊<text:bookmark-end text:name="_Toc530564424"/></text:h>
      <text:p text:style-name="P2"><text:s/>(受補(獎)助單位名稱)</text:p>
      <text:p text:style-name="P3">(補(獎)助計畫名稱)</text:p>
      <text:p text:style-name="P4">(兒少安置及教養/身心障礙者教養)機構服務費印領清冊</text:p>
      <text:p text:style-name="P5"><text:span text:style-name="T6">月份<text:s/></text:span><text:span text:style-name="T7"><text:s text:c="2"/></text:span><text:span text:style-name="T8"><text:s text:c="6"/></text:span><text:span text:style-name="T9"><text:s text:c="39"/>單位:新臺幣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人員類別</text:p>
          </table:table-cell>
          <table:table-cell table:style-name="TableCell26">
            <text:p text:style-name="P27">員工姓名</text:p>
          </table:table-cell>
          <table:table-cell table:style-name="TableCell28">
            <text:p text:style-name="P29">應領金額</text:p>
          </table:table-cell>
          <table:table-cell table:style-name="TableCell30">
            <text:p text:style-name="P31">自籌金額</text:p>
          </table:table-cell>
          <table:table-cell table:style-name="TableCell32">
            <text:p text:style-name="P33">補(獎)助金額</text:p>
          </table:table-cell>
          <table:table-cell table:style-name="TableCell34">
            <text:p text:style-name="P35">代扣勞工自付勞健保、所得稅等</text:p>
          </table:table-cell>
          <table:table-cell table:style-name="TableCell36">
            <text:p text:style-name="P37">實領淨額</text:p>
          </table:table-cell>
          <table:table-cell table:style-name="TableCell38">
            <text:p text:style-name="P39">簽名或蓋章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合 <text:s text:c="3"/>計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製表人： <text:s text:c="35"/>單位負責人：</text:p>
      <text:p text:style-name="P166"/>
      <text:p text:style-name="P167">備註：一、如以劃撥入帳撥付者，得檢附轉帳金額機構等之簽收或證明文件，免請受款人簽章。</text:p>
      <text:p text:style-name="P168"><text:s text:c="6"/>二、人員類別: 請載明人員屬性，兒少安置及教養機構「一般保護性個案、特殊性保護個案、疑似(或確診)愛滋之特殊個案/社會工作員、托育人員、保育人員、生活輔導員、心理輔導人員、護理人員」；早期療育機構「社會工作人員、教保人員或助理教保員、」；身心障礙者教養機構請「甲、乙、丙、丁、戊類」；老人福利機構「長期照顧機構、安養機構/社會工作人員、護理人員、物理治療人員、職能治療人員、營養師、照顧服務員」。例如：兒少安置及教養機構「一般保護性個案/社會工作員」。屬評鑑等第或偏遠、離島等地區加給性質請於備註欄敘明。</text:p>
      <text:p text:style-name="P169"><text:s text:c="6"/>三、當月薪資浮動情形，包含：(1)值班費或津貼性質加給、(2)事病假扣除部分金額、(3)因人員異動提報2位人員名單申請1個名</text:p>
      <text:p text:style-name="P170"><text:span text:style-name="T171">額服務費補助款等特殊事項，請於備註欄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</meta:initial-creator>
    <dc:creator>葉青芬</dc:creator>
    <meta:creation-date>2019-04-16T09:34:00Z</meta:creation-date>
    <dc:date>2019-04-16T09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