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3777in"/>
    </style:style>
    <style:style style:name="Table5" style:family="table">
      <style:table-properties style:width="6.6937in" fo:margin-left="0in" table:align="left"/>
    </style:style>
    <style:style style:name="TableRow11" style:family="table-row">
      <style:table-row-properties style:min-row-height="0.3083in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" style:family="table-row">
      <style:table-row-properties style:min-row-height="0.3083in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271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5in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0.1743in"/>
    </style:style>
    <style:style style:name="P3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6" style:family="table-row">
      <style:table-row-properties style:min-row-height="0.282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7" style:family="table-row">
      <style:table-row-properties style:min-row-height="0.249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282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7" style:family="table-row">
      <style:table-row-properties style:min-row-height="0.293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25in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0.3125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73" style:family="table-row">
      <style:table-row-properties style:min-row-height="0.334in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125in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86" style:family="table-row">
      <style:table-row-properties style:min-row-height="0.3125in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92" style:family="table-row">
      <style:table-row-properties style:min-row-height="0.3125in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center" fo:line-height="0.1944in" fo:margin-righ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margin-left="0.8347in" fo:text-indent="-0.8347in">
        <style:tab-stops/>
      </style:paragraph-properties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530564422"/><text:span text:style-name="T2">表</text:span><text:span text:style-name="T3">2</text:span><text:span text:style-name="T4">.領款收據</text:span><text:bookmark-end text:name="_Toc530564422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(受補助單位名稱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(補助計畫名稱)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領款收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事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應 領 金 額</text:p>
          </table:table-cell>
          <table:table-cell table:style-name="TableCell28" table:number-columns-spanned="4">
            <text:p text:style-name="P29">□出席費 □講座鐘點費 □口譯費 □審查費 □撰稿費<text:s/></text:p>
            <text:p text:style-name="P30"><text:span text:style-name="T31">□翻譯費 □臨時酬勞費 □其他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$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代 扣 款 項</text:p>
          </table:table-cell>
          <table:table-cell table:style-name="TableCell39">
            <text:p text:style-name="P40">健保費補充保費</text:p>
          </table:table-cell>
          <table:table-cell table:style-name="TableCell41">
            <text:p text:style-name="P42">$</text:p>
          </table:table-cell>
          <table:table-cell table:style-name="TableCell43">
            <text:p text:style-name="P44">所得稅</text:p>
          </table:table-cell>
          <table:table-cell table:style-name="TableCell45">
            <text:p text:style-name="P46">$</text:p>
          </table:table-cell>
        </table:table-row>
        <table:table-row table:style-name="TableRow47">
          <table:table-cell table:style-name="TableCell48">
            <text:p text:style-name="P49">交通費</text:p>
          </table:table-cell>
          <table:table-cell table:style-name="TableCell50" table:number-columns-spanned="4">
            <text:p text:style-name="P51">$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住宿費</text:p>
          </table:table-cell>
          <table:table-cell table:style-name="TableCell55" table:number-columns-spanned="4">
            <text:p text:style-name="P56">$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領金額</text:p>
          </table:table-cell>
          <table:table-cell table:style-name="TableCell60" table:number-columns-spanned="4">
            <text:p text:style-name="P61">新臺幣 <text:s text:c="2"/>萬 <text:s text:c="2"/>千 <text:s text:c="3"/>百 <text:s text:c="3"/>十 <text:s text:c="2"/>元整($ <text:s text:c="16"/>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備註</text:p>
          </table:table-cell>
          <table:table-cell table:style-name="TableCell65" table:number-columns-spanned="4" table:number-rows-spanned="2">
            <text:p text:style-name="P66">(例：會議或授課名稱、工作內容及起訖時間)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 text:c="2"/>上款如數領訖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/>
          </table:table-cell>
          <table:table-cell table:style-name="TableCell76">
            <text:p text:style-name="P77">領款人：</text:p>
          </table:table-cell>
          <table:table-cell table:style-name="TableCell78" table:number-columns-spanned="3">
            <text:p text:style-name="P79">　　　　　　　　　　　　　(簽名或蓋章)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服務單位：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身分證統一編號：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戶籍地址：</text:p>
          </table:table-cell>
          <table:table-cell table:style-name="TableCell96" table:number-columns-spanned="3">
            <text:p text:style-name="P97">縣（市） <text:s text:c="8"/>鄉（鎮、市、區） <text:s text:c="6"/>里（村）</text:p>
            <text:p text:style-name="P98">鄰 <text:s text:c="4"/>路（街） <text:s/>段 <text:s text:c="2"/>巷 <text:s text:c="2"/>號 <text:s/><text:s/>樓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　　　　　　　中華民國 <text:s text:c="8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2">備註：</text:p>
      <text:list text:style-name="LFO2" text:continue-numbering="true">
        <text:list-item>
          <text:p text:style-name="P103">臨時酬勞費請於備註欄填寫工作內容及起訖時間。</text:p>
        </text:list-item>
        <text:list-item>
          <text:p text:style-name="P104">出席費請於領據備註欄填寫會議名稱，並檢附簽到表。</text:p>
        </text:list-item>
        <text:list-item>
          <text:p text:style-name="P105">講座鐘點費及口譯費請於領據備註欄填寫授課日期、課程名稱、起迄時間，並檢附課程表。同時段多人領取時，請註明原因。</text:p>
        </text:list-item>
        <text:list-item>
          <text:p text:style-name="P106">衛福部/衛福部社家署人員受邀擔任受衛福部/衛福部社家署補(捐)助單位授課講師之鐘點費，依內聘講座標準支給；若受邀擔任受衛福部/衛福部社家署補(捐)助單位之專家學者，則不得支領出席費。</text:p>
        </text:list-item>
        <text:list-item>
          <text:p text:style-name="P107">講座及專題演講人員得參照國內出差旅費報支要點規定(各補助項目及基準，另有規定者，從其規定)，覈實支給交通費及住宿費。</text:p>
        </text:list-item>
        <text:list-item>
          <text:p text:style-name="P108">免附所得扣繳憑單或扣繳切結書，由受補助單位自行依稅法相關規定辦理。</text:p>
        </text:list-item>
        <text:list-item>
          <text:p text:style-name="P109">如以劃撥入帳撥付者，得檢附轉帳金額機構等之簽收或證明文件，免請受款人簽章。</text:p>
        </text:list-item>
        <text:list-item>
          <text:p text:style-name="P110">請領費用支領達補充保險費起扣點新臺幣22,000<text:s/>(含併案累積一次核銷撥付支領人合計達新臺幣22,000元)者，請承辦人代扣1.91%二代健保補充保費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青芬</meta:initial-creator>
    <dc:creator>葉青芬</dc:creator>
    <meta:creation-date>2019-04-16T09:12:00Z</meta:creation-date>
    <dc:date>2019-04-16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