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479in" text:min-label-width="0.6145in" text:list-level-position-and-space-mode="label-alignment">
          <style:list-level-label-alignment text:label-followed-by="listtab" fo:margin-left="0.86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7.25in"/>
        </style:tab-stops>
      </style:paragraph-properties>
      <style:text-properties style:font-name="標楷體" style:font-name-asian="標楷體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8333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0.0881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6" style:family="table">
      <style:table-properties style:width="7.5194in" fo:margin-left="0in" table:align="left"/>
    </style:style>
    <style:style style:name="TableRow19" style:family="table-row">
      <style:table-row-properties style:row-height="0.62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333in"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2" style:family="table-row">
      <style:table-row-properties style:row-height="0.712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ableRow40" style:family="table-row">
      <style:table-row-properties style:row-height="0.3437in" style:use-optimal-row-height="false" fo:keep-together="always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8" style:family="table-row">
      <style:table-row-properties style:row-height="0.347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row-height="0.497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TableRow66" style:family="table-row">
      <style:table-row-properties style:row-height="0.421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4951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6" style:family="table-row">
      <style:table-row-properties style:row-height="6.656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9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9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9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9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9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0236in" fo:text-indent="0.120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內文" style:family="paragraph">
      <style:paragraph-properties fo:line-height="0.2777in" fo:margin-left="0.0236in" fo:text-indent="0.120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9" style:parent-style-name="內文" style:family="paragraph">
      <style:paragraph-properties fo:line-height="0.2777in" fo:margin-left="0.0236in" fo:text-indent="0.120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372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372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1.6736in" style:use-optimal-column-width="false"/>
    </style:style>
    <style:style style:name="TableColumn120" style:family="table-column">
      <style:table-column-properties style:column-width="3.0513in" style:use-optimal-column-width="false"/>
    </style:style>
    <style:style style:name="Table118" style:family="table">
      <style:table-properties style:width="4.725in" fo:margin-left="0.3618in" table:align="left"/>
    </style:style>
    <style:style style:name="TableRow121" style:family="table-row">
      <style:table-row-properties style:min-row-height="0.3381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3" style:family="table-row">
      <style:table-row-properties style:min-row-height="1.8493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66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6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68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91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6" style:parent-style-name="內文" style:family="paragraph">
      <style:paragraph-properties style:text-autospace="none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5166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333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333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ableRow201" style:family="table-row">
      <style:table-row-properties style:row-height="0.6222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333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6111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33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8" style:parent-style-name="頁尾" style:family="paragraph">
      <style:paragraph-properties fo:margin-right="0.2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3" style:parent-style-name="頁尾" style:family="paragraph">
      <style:paragraph-properties fo:margin-left="0.1694in" fo:margin-right="0.25in" fo:text-indent="-0.168in">
        <style:tab-stops>
          <style:tab-stop style:type="center" style:position="2.7145in"/>
          <style:tab-stop style:type="right" style:position="5.598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4" style:parent-style-name="頁尾" style:family="paragraph">
      <style:paragraph-properties fo:margin-right="0.25in"/>
      <style:text-properties fo:font-weight="bold" style:font-weight-asian="bold"/>
    </style:style>
    <style:style style:name="TableRow235" style:family="table-row">
      <style:table-row-properties style:min-row-height="0.334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line-break="normal" fo:text-align="end" fo:margin-right="3.0861in"/>
      <style:text-properties style:font-name="標楷體" style:font-name-asian="標楷體"/>
    </style:style>
    <style:style style:name="P239" style:parent-style-name="內文" style:family="paragraph">
      <style:paragraph-properties fo:break-before="page" style:snap-to-layout-grid="false" fo:text-align="center" fo:line-height="0.4444in"/>
    </style:style>
    <style:style style:name="T2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20pt" style:font-size-asian="20pt" style:font-size-complex="20pt"/>
    </style:style>
    <style:style style:name="P2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333in" fo:text-indent="0.2041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4" style:parent-style-name="內文" style:family="paragraph">
      <style:paragraph-properties fo:line-height="0.3333in" fo:text-indent="0.2041in"/>
      <style:text-properties style:font-name="標楷體" style:font-name-asian="標楷體" style:font-name-complex="Arial" fo:font-size="14pt" style:font-size-asian="14pt" style:font-size-complex="14pt"/>
    </style:style>
    <style:style style:name="P255" style:parent-style-name="內文" style:family="paragraph">
      <style:paragraph-properties fo:line-height="0.3333in" fo:text-indent="0.2041in"/>
      <style:text-properties style:font-name="標楷體" style:font-name-asian="標楷體" style:font-name-complex="Arial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65" style:family="table-column">
      <style:table-column-properties style:column-width="1.6736in" style:use-optimal-column-width="false"/>
    </style:style>
    <style:style style:name="TableColumn266" style:family="table-column">
      <style:table-column-properties style:column-width="3.0513in" style:use-optimal-column-width="false"/>
    </style:style>
    <style:style style:name="Table264" style:family="table">
      <style:table-properties style:width="4.725in" fo:margin-left="0.3618in" table:align="left"/>
    </style:style>
    <style:style style:name="TableRow267" style:family="table-row">
      <style:table-row-properties style:min-row-height="0.5256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300" style:family="table-column">
      <style:table-column-properties style:column-width="1.3777in" style:use-optimal-column-width="false"/>
    </style:style>
    <style:style style:name="TableColumn301" style:family="table-column">
      <style:table-column-properties style:column-width="0.9847in" style:use-optimal-column-width="false"/>
    </style:style>
    <style:style style:name="TableColumn302" style:family="table-column">
      <style:table-column-properties style:column-width="1.0826in" style:use-optimal-column-width="false"/>
    </style:style>
    <style:style style:name="TableColumn303" style:family="table-column">
      <style:table-column-properties style:column-width="1.0826in" style:use-optimal-column-width="false"/>
    </style:style>
    <style:style style:name="TableColumn304" style:family="table-column">
      <style:table-column-properties style:column-width="2.5597in" style:use-optimal-column-width="false"/>
    </style:style>
    <style:style style:name="Table299" style:family="table">
      <style:table-properties style:width="7.0875in" fo:margin-left="0.3152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82" style:family="table-row">
      <style:table-row-properties style:min-row-height="0.2548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indent="0.2916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7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333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27" style:parent-style-name="內文" style:family="paragraph">
      <style:paragraph-properties style:text-autospace="non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37" style:parent-style-name="內文" style:family="paragraph">
      <style:text-properties style:font-name="標楷體" style:font-name-asian="標楷體" fo:font-size="22pt" style:font-size-asian="22pt"/>
    </style:style>
    <style:style style:name="TableColumn439" style:family="table-column">
      <style:table-column-properties style:column-width="0.6888in"/>
    </style:style>
    <style:style style:name="TableColumn440" style:family="table-column">
      <style:table-column-properties style:column-width="1.3777in"/>
    </style:style>
    <style:style style:name="TableColumn441" style:family="table-column">
      <style:table-column-properties style:column-width="1.0826in"/>
    </style:style>
    <style:style style:name="TableColumn442" style:family="table-column">
      <style:table-column-properties style:column-width="1.3555in"/>
    </style:style>
    <style:style style:name="TableColumn443" style:family="table-column">
      <style:table-column-properties style:column-width="1.3958in"/>
    </style:style>
    <style:style style:name="TableColumn444" style:family="table-column">
      <style:table-column-properties style:column-width="1.025in"/>
    </style:style>
    <style:style style:name="Table438" style:family="table">
      <style:table-properties style:width="6.9256in" fo:margin-left="0.3708in" table:align="left"/>
    </style:style>
    <style:style style:name="TableRow445" style:family="table-row">
      <style:table-row-properties style:min-row-height="0.180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8" style:family="table-row">
      <style:table-row-properties style:min-row-height="0.180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471" style:family="table-row">
      <style:table-row-properties style:min-row-height="0.180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end" fo:margin-right="3.0861in"/>
      <style:text-properties style:font-name="標楷體" style:font-name-asian="標楷體"/>
    </style:style>
  </office:automatic-styles>
  <office:body>
    <office:text text:use-soft-page-breaks="true">
      <text:p text:style-name="P1">　　　　　　　　　　　　　　　　　　　　　　　　　 <text:s text:c="12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高雄市政府社會局113年度推展老人福利服務補助計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申請單位</text:p>
          </table:table-cell>
          <table:covered-table-cell/>
          <table:table-cell table:style-name="TableCell25" table:number-columns-spanned="4" table:number-rows-spanned="2">
            <text:p text:style-name="P26"><text:span text:style-name="T27">高雄市○○○○</text:span><text:span text:style-name="T28">協會</text:span>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核准機關日期文號</text:p>
          </table:table-cell>
          <table:covered-table-cell/>
          <table:covered-table-cell/>
          <table:table-cell table:style-name="TableCell31" table:number-columns-spanned="3">
            <text:p text:style-name="P32">高雄市政府社會局</text:p>
            <text:p text:style-name="P33"><text:span text:style-name="T34">○年○</text:span><text:span text:style-name="T35">月○日</text:span></text:p>
            <text:p text:style-name="P36"><text:span text:style-name="T37">高市社人團字</text:span><text:span text:style-name="T38">第○○○○○</text:span><text:span text:style-name="T39">號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  <table:table-cell table:style-name="TableCell43" table:number-columns-spanned="3">
            <text:p text:style-name="P44">統一編號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○○○○○○○○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地 <text:s text:c="3"/>址</text:p>
          </table:table-cell>
          <table:covered-table-cell/>
          <table:table-cell table:style-name="TableCell51" table:number-columns-spanned="10">
            <text:p text:style-name="P52">高雄市○○區○○路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負責人姓名</text:p>
          </table:table-cell>
          <table:covered-table-cell/>
          <table:table-cell table:style-name="TableCell56">
            <text:p text:style-name="P57">○○○</text:p>
          </table:table-cell>
          <table:table-cell table:style-name="TableCell58" table:number-columns-spanned="2">
            <text:p text:style-name="P59">承辦人</text:p>
          </table:table-cell>
          <table:covered-table-cell/>
          <table:table-cell table:style-name="TableCell60" table:number-columns-spanned="3">
            <text:p text:style-name="P61">○○○</text:p>
          </table:table-cell>
          <table:covered-table-cell/>
          <table:covered-table-cell/>
          <table:table-cell table:style-name="TableCell62" table:number-columns-spanned="3">
            <text:p text:style-name="P63">電話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12">
            <text:p text:style-name="P68"><text:span text:style-name="T69"><text:s text:c="60"/>　</text:span><text:span text:style-name="T70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計畫名稱</text:p>
          </table:table-cell>
          <table:table-cell table:style-name="TableCell74" table:number-columns-spanned="6">
            <text:p text:style-name="P75"><text:span text:style-name="T76">11</text:span><text:span text:style-name="T77">3</text:span><text:span text:style-name="T78">年度</text:span><text:span text:style-name="T79">健康講座-高齡者關懷與</text:span><text:span text:style-name="T80">保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預定完</text:p>
            <text:p text:style-name="P83">成日期</text:p>
          </table:table-cell>
          <table:covered-table-cell/>
          <table:covered-table-cell/>
          <table:table-cell table:style-name="TableCell84" table:number-columns-spanned="2">
            <text:p text:style-name="P85">113年○月○○日</text:p>
          </table:table-cell>
          <table:covered-table-cell/>
        </table:table-row>
        <table:table-row table:style-name="TableRow86">
          <table:table-cell table:style-name="TableCell87">
            <text:p text:style-name="P88">計</text:p>
            <text:p text:style-name="P89">畫</text:p>
            <text:p text:style-name="P90">內</text:p>
            <text:p text:style-name="P91">容</text:p>
            <text:p text:style-name="P92">概</text:p>
            <text:p text:style-name="P93">要</text:p>
          </table:table-cell>
          <table:table-cell table:style-name="TableCell94" table:number-columns-spanned="11">
            <text:p text:style-name="P95"><text:span text:style-name="T96">一</text:span><text:span text:style-name="T97">、</text:span><text:span text:style-name="T98">計畫目的：</text:span></text:p>
            <text:p text:style-name="P99"><text:span text:style-name="T100">1.</text:span><text:span text:style-name="T101">協助參</text:span><text:span text:style-name="T102">加</text:span><text:span text:style-name="T103">者認識身心照護的</text:span><text:span text:style-name="T104">重要性</text:span><text:span text:style-name="T105">，協助</text:span><text:span text:style-name="T106">高齡者</text:span><text:span text:style-name="T107">認識自身權益。</text:span></text:p>
            <text:p text:style-name="P108">2.打破傳統部份不正確保健迷思，學習照顧自我身心靈的健康。</text:p>
            <text:p text:style-name="P109">3.增進高齡者情緒調適，紓解身心壓力。</text:p>
            <text:p text:style-name="P110">二、主辦單位：高雄市○○○○協會</text:p>
            <text:p text:style-name="P111">三、活動時間：113年○月○○日（星期○）</text:p>
            <text:p text:style-name="P112">四、活動地點：高雄市○○○○</text:p>
            <text:p text:style-name="P113">五、參加對象：社區65歲以上長輩約100人</text:p>
            <text:p text:style-name="P114">六、進行方式</text:p>
            <text:p text:style-name="P115">1.以講座、影片欣賞等形式進行活動。</text:p>
            <text:p text:style-name="P116">2.邀請兼具專業及實務經驗的講師授課、帶領，提高參與者的學習動機、鼓勵、肯定長者們的生命經驗。</text:p>
            <text:p text:style-name="P117">七、活動內容</text:p>
            <table:table table:style-name="Table118">
              <table:table-columns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時間</text:p>
                </table:table-cell>
                <table:table-cell table:style-name="TableCell124">
                  <text:p text:style-name="P125">活動內容</text:p>
                </table:table-cell>
              </table:table-row>
              <table:table-row table:style-name="TableRow126">
                <table:table-cell table:style-name="TableCell127">
                  <text:p text:style-name="P128">08：00~08：30</text:p>
                </table:table-cell>
                <table:table-cell table:style-name="TableCell129">
                  <text:p text:style-name="P130">報到</text:p>
                </table:table-cell>
              </table:table-row>
              <table:table-row table:style-name="TableRow131">
                <table:table-cell table:style-name="TableCell132">
                  <text:p text:style-name="P133">08：30~09：30</text:p>
                </table:table-cell>
                <table:table-cell table:style-name="TableCell134">
                  <text:p text:style-name="P135">動動身體-健康操</text:p>
                </table:table-cell>
              </table:table-row>
              <table:table-row table:style-name="TableRow136">
                <table:table-cell table:style-name="TableCell137">
                  <text:p text:style-name="P138">09: 30~12：30</text:p>
                </table:table-cell>
                <table:table-cell table:style-name="TableCell139">
                  <text:p text:style-name="P140">健康講座</text:p>
                  <text:p text:style-name="P141">~認識慢性疾病</text:p>
                  <text:p text:style-name="P142"><text:span text:style-name="T143">~</text:span><text:span text:style-name="T144">高齡者</text:span><text:span text:style-name="T145">之保健與養生</text:span></text:p>
                </table:table-cell>
              </table:table-row>
              <table:table-row table:style-name="TableRow146">
                <table:table-cell table:style-name="TableCell147">
                  <text:p text:style-name="P148">12：30~</text:p>
                </table:table-cell>
                <table:table-cell table:style-name="TableCell149">
                  <text:p text:style-name="P150">午餐</text:p>
                </table:table-cell>
              </table:table-row>
            </table:table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">
          <table:table-cell table:style-name="TableCell164">
            <text:p text:style-name="P165">預</text:p>
            <text:p text:style-name="P166">期</text:p>
            <text:p text:style-name="P167">效</text:p>
            <text:p text:style-name="P168">益</text:p>
          </table:table-cell>
          <table:table-cell table:style-name="TableCell169" table:number-columns-spanned="11">
            <text:p text:style-name="P170"><text:span text:style-name="T171">1.</text:span><text:span text:style-name="T172">提</text:span><text:span text:style-name="T173">升</text:span><text:span text:style-name="T174">參加者保健知識，促進身心健康</text:span><text:span text:style-name="T175">。</text:span></text:p>
            <text:p text:style-name="P176">2.增進社區長者，認識自我權益。</text:p>
            <text:p text:style-name="P177"><text:span text:style-name="T178">3.</text:span><text:span text:style-name="T179">預計受益人數：</text:span><text:span text:style-name="T180">1</text:span><text:span text:style-name="T181">00</text:span><text:span text:style-name="T18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計畫總經費：新台幣</text:span><text:span text:style-name="T187"><text:s text:c="3"/></text:span><text:span text:style-name="T188">26</text:span><text:span text:style-name="T189">,</text:span><text:span text:style-name="T190">5</text:span><text:span text:style-name="T191">00</text:span><text:span text:style-name="T192"><text:s/>元整</text:span></text:p>
          </table:table-cell>
          <table:covered-table-cell/>
          <table:covered-table-cell/>
          <table:covered-table-cell/>
          <table:table-cell table:style-name="TableCell193" table:number-columns-spanned="8">
            <text:p text:style-name="P194"><text:span text:style-name="T195">申請社會局補助：</text:span><text:span text:style-name="T196">10</text:span><text:span text:style-name="T197">,</text:span><text:span text:style-name="T198">00</text:span><text:span text:style-name="T199">0</text:span><text:span text:style-name="T20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2">
            <text:p text:style-name="P203"><text:span text:style-name="T204">自籌經費：新台幣</text:span><text:span text:style-name="T205"><text:s text:c="3"/></text:span><text:span text:style-name="T206"><text:s/></text:span><text:span text:style-name="T207">16</text:span><text:span text:style-name="T208">,</text:span><text:span text:style-name="T209">50</text:span><text:span text:style-name="T210">0</text:span><text:span text:style-name="T211"><text:s text:c="4"/>元整</text:span><text:span text:style-name="T212">(至少需計畫總經費</text:span><text:span text:style-name="T213">3</text:span><text:span text:style-name="T214">0%(含)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附件</text:p>
          </table:table-cell>
          <table:table-cell table:style-name="TableCell218" table:number-columns-spanned="11">
            <text:p text:style-name="P219"><text:span text:style-name="T220">□</text:span><text:span text:style-name="T221">申請補助計畫書</text:span><text:span text:style-name="T222"><text:s text:c="10"/></text:span><text:span text:style-name="T223">□</text:span><text:span text:style-name="T224">組織章程</text:span><text:span text:style-name="T225">影本 <text:s text:c="13"/></text:span><text:span text:style-name="T226">□</text:span><text:span text:style-name="T227">負責人當選證書影本</text:span></text:p>
            <text:p text:style-name="P228"><text:span text:style-name="T229">□</text:span><text:span text:style-name="T230">立案證書影本 <text:s text:c="14"/></text:span><text:span text:style-name="T231">□</text:span><text:span text:style-name="T232">法人登記證書影本</text:span></text:p>
            <text:p text:style-name="P233">□公職人員及關係人身分關係揭露表(申請單位負責人、董事、理監事、經理人或相類似職務之人員，屬公職人員利益衝突迴避法第2條所列公職人員，或為公職人員之關係人者，請填寫此表)</text:p>
            <text:p text:style-name="P234">※上述文件若為影本時，請每張影本加蓋貴會圖記或小章，並註記「與正本相符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2">
            <text:p text:style-name="P237">填表日期：中華民國113年<text:s/>○<text:s/>月<text:s/>○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ext:soft-page-break/>
      <text:p text:style-name="P239"><text:span text:style-name="T240">高雄市</text:span><text:span text:style-name="T241">○○○○</text:span><text:span text:style-name="T242">協會</text:span></text:p>
      <text:p text:style-name="P243">113年度健康講座-高齡者關懷與保健計畫</text:p>
      <text:p text:style-name="P244">一、計畫目的：</text:p>
      <text:p text:style-name="P245"><text:span text:style-name="T246">1.</text:span><text:span text:style-name="T247">協助參</text:span><text:span text:style-name="T248">加</text:span><text:span text:style-name="T249">者認識身心照護的</text:span><text:span text:style-name="T250">重要性</text:span><text:span text:style-name="T251">，協助</text:span><text:span text:style-name="T252">高齡者</text:span><text:span text:style-name="T253">認識自身權益。</text:span></text:p>
      <text:p text:style-name="P254">2.打破傳統部份不正確保健迷思，學習照顧自我身心靈的健康。</text:p>
      <text:p text:style-name="P255">3.增進高齡者情緒調適，紓解身心壓力。</text:p>
      <text:p text:style-name="P256">二、主辦單位：高雄市○○○○協會</text:p>
      <text:p text:style-name="P257">三、活動時間：113年○月○○日（星期○）</text:p>
      <text:p text:style-name="P258">四、活動地點：高雄市○○○○</text:p>
      <text:p text:style-name="P259">五、參加對象及人數：社區65歲以上長輩約100人</text:p>
      <text:p text:style-name="P260">六、進行方式</text:p>
      <text:p text:style-name="P261">1.以講座、影片欣賞等形式進行活動。</text:p>
      <text:p text:style-name="P262">2.邀請兼具專業及實務經驗的講師授課、帶領，提高參與者的學習動機、鼓勵、肯定長者們的生命經驗。</text:p>
      <text:p text:style-name="P263">七、活動內容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時間</text:p>
          </table:table-cell>
          <table:table-cell table:style-name="TableCell270">
            <text:p text:style-name="P271">活動內容</text:p>
          </table:table-cell>
        </table:table-row>
        <table:table-row table:style-name="TableRow272">
          <table:table-cell table:style-name="TableCell273">
            <text:p text:style-name="P274">08：00~08：30</text:p>
          </table:table-cell>
          <table:table-cell table:style-name="TableCell275">
            <text:p text:style-name="P276">報到</text:p>
          </table:table-cell>
        </table:table-row>
        <table:table-row table:style-name="TableRow277">
          <table:table-cell table:style-name="TableCell278">
            <text:p text:style-name="P279">08：30~09：30</text:p>
          </table:table-cell>
          <table:table-cell table:style-name="TableCell280">
            <text:p text:style-name="P281">動動身體-健康操</text:p>
          </table:table-cell>
        </table:table-row>
        <table:table-row table:style-name="TableRow282">
          <table:table-cell table:style-name="TableCell283">
            <text:p text:style-name="P284">09: 30~12：30</text:p>
          </table:table-cell>
          <table:table-cell table:style-name="TableCell285">
            <text:p text:style-name="P286">健康講座</text:p>
            <text:p text:style-name="P287">~認識慢性疾病</text:p>
            <text:p text:style-name="P288"><text:span text:style-name="T289">~</text:span><text:span text:style-name="T290">高齡者</text:span><text:span text:style-name="T291">之保健與養生</text:span></text:p>
          </table:table-cell>
        </table:table-row>
        <table:table-row table:style-name="TableRow292">
          <table:table-cell table:style-name="TableCell293">
            <text:p text:style-name="P294">12：30~</text:p>
          </table:table-cell>
          <table:table-cell table:style-name="TableCell295">
            <text:p text:style-name="P296">午餐</text:p>
          </table:table-cell>
        </table:table-row>
      </table:table>
      <text:p text:style-name="P297"><text:s/></text:p>
      <text:p text:style-name="P298">八、經費概算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h text:style-name="P307" text:outline-level="1">項目</text:h>
          </table:table-cell>
          <table:table-cell table:style-name="TableCell308">
            <text:h text:style-name="P309" text:outline-level="1">數量</text:h>
          </table:table-cell>
          <table:table-cell table:style-name="TableCell310">
            <text:h text:style-name="P311" text:outline-level="1">單價</text:h>
          </table:table-cell>
          <table:table-cell table:style-name="TableCell312">
            <text:h text:style-name="P313" text:outline-level="1">總金額</text:h>
          </table:table-cell>
          <table:table-cell table:style-name="TableCell314">
            <text:h text:style-name="P315" text:outline-level="1">備註</text:h>
          </table:table-cell>
        </table:table-row>
        <table:table-row table:style-name="TableRow316">
          <table:table-cell table:style-name="TableCell317">
            <text:h text:style-name="P318" text:outline-level="1">講師鐘點費</text:h>
          </table:table-cell>
          <table:table-cell table:style-name="TableCell319">
            <text:h text:style-name="P320" text:outline-level="1">4小時</text:h>
          </table:table-cell>
          <table:table-cell table:style-name="TableCell321">
            <text:h text:style-name="P322" text:outline-level="1">1,200</text:h>
          </table:table-cell>
          <table:table-cell table:style-name="TableCell323">
            <text:h text:style-name="P324" text:outline-level="1">4,800</text:h>
          </table:table-cell>
          <table:table-cell table:style-name="TableCell325">
            <text:h text:style-name="P326" text:outline-level="1">外聘講師鐘點費</text:h>
          </table:table-cell>
        </table:table-row>
        <table:table-row table:style-name="TableRow327">
          <table:table-cell table:style-name="TableCell328">
            <text:h text:style-name="P329" text:outline-level="1">印刷費</text:h>
          </table:table-cell>
          <table:table-cell table:style-name="TableCell330">
            <text:h text:style-name="P331" text:outline-level="1">1式</text:h>
          </table:table-cell>
          <table:table-cell table:style-name="TableCell332">
            <text:h text:style-name="P333" text:outline-level="1">3,200</text:h>
          </table:table-cell>
          <table:table-cell table:style-name="TableCell334">
            <text:h text:style-name="P335" text:outline-level="1">3,200</text:h>
          </table:table-cell>
          <table:table-cell table:style-name="TableCell336">
            <text:h text:style-name="P337" text:outline-level="1">含宣傳費、講義資料等</text:h>
          </table:table-cell>
        </table:table-row>
        <table:table-row table:style-name="TableRow338">
          <table:table-cell table:style-name="TableCell339">
            <text:h text:style-name="P340" text:outline-level="1">場地費</text:h>
          </table:table-cell>
          <table:table-cell table:style-name="TableCell341">
            <text:h text:style-name="P342" text:outline-level="1">1式</text:h>
          </table:table-cell>
          <table:table-cell table:style-name="TableCell343">
            <text:h text:style-name="P344" text:outline-level="1">1,500</text:h>
          </table:table-cell>
          <table:table-cell table:style-name="TableCell345">
            <text:h text:style-name="P346" text:outline-level="1">1,500</text:h>
          </table:table-cell>
          <table:table-cell table:style-name="TableCell347">
            <text:h text:style-name="P348" text:outline-level="1">場地租借費</text:h>
          </table:table-cell>
        </table:table-row>
        <table:table-row table:style-name="TableRow349">
          <table:table-cell table:style-name="TableCell350">
            <text:h text:style-name="P351" text:outline-level="1">佈置費</text:h>
          </table:table-cell>
          <table:table-cell table:style-name="TableCell352">
            <text:h text:style-name="P353" text:outline-level="1">1式</text:h>
          </table:table-cell>
          <table:table-cell table:style-name="TableCell354">
            <text:h text:style-name="P355" text:outline-level="1">2,000</text:h>
          </table:table-cell>
          <table:table-cell table:style-name="TableCell356">
            <text:h text:style-name="P357" text:outline-level="1">2,000</text:h>
          </table:table-cell>
          <table:table-cell table:style-name="TableCell358">
            <text:h text:style-name="P359" text:outline-level="1">紅布條、海報、氣球佈置等</text:h>
          </table:table-cell>
        </table:table-row>
        <table:table-row table:style-name="TableRow360">
          <table:table-cell table:style-name="TableCell361">
            <text:h text:style-name="P362" text:outline-level="1">文具費</text:h>
          </table:table-cell>
          <table:table-cell table:style-name="TableCell363">
            <text:h text:style-name="P364" text:outline-level="1">1式</text:h>
          </table:table-cell>
          <table:table-cell table:style-name="TableCell365">
            <text:h text:style-name="P366" text:outline-level="1">2,000</text:h>
          </table:table-cell>
          <table:table-cell table:style-name="TableCell367">
            <text:h text:style-name="P368" text:outline-level="1">2,000</text:h>
          </table:table-cell>
          <table:table-cell table:style-name="TableCell369">
            <text:h text:style-name="P370" text:outline-level="1">筆、紙等</text:h>
          </table:table-cell>
        </table:table-row>
        <table:table-row table:style-name="TableRow371">
          <table:table-cell table:style-name="TableCell372">
            <text:h text:style-name="P373" text:outline-level="1">膳食費</text:h>
          </table:table-cell>
          <table:table-cell table:style-name="TableCell374">
            <text:h text:style-name="P375" text:outline-level="1">100</text:h>
          </table:table-cell>
          <table:table-cell table:style-name="TableCell376">
            <text:h text:style-name="P377" text:outline-level="1">80</text:h>
          </table:table-cell>
          <table:table-cell table:style-name="TableCell378">
            <text:h text:style-name="P379" text:outline-level="1">8,000</text:h>
          </table:table-cell>
          <table:table-cell table:style-name="TableCell380">
            <text:h text:style-name="P381" text:outline-level="1">學員含工作人員</text:h>
          </table:table-cell>
        </table:table-row>
        <table:table-row table:style-name="TableRow382">
          <table:table-cell table:style-name="TableCell383">
            <text:h text:style-name="P384" text:outline-level="1">器材租借費</text:h>
          </table:table-cell>
          <table:table-cell table:style-name="TableCell385">
            <text:h text:style-name="P386" text:outline-level="1">1次</text:h>
          </table:table-cell>
          <table:table-cell table:style-name="TableCell387">
            <text:h text:style-name="P388" text:outline-level="1">3,000</text:h>
          </table:table-cell>
          <table:table-cell table:style-name="TableCell389">
            <text:h text:style-name="P390" text:outline-level="1">3,000</text:h>
          </table:table-cell>
          <table:table-cell table:style-name="TableCell391">
            <text:h text:style-name="P392" text:outline-level="1">含筆電、單槍、螢幕、音響等</text:h>
          </table:table-cell>
        </table:table-row>
        <table:table-row table:style-name="TableRow393">
          <table:table-cell table:style-name="TableCell394">
            <text:h text:style-name="P395" text:outline-level="1">雜支費</text:h>
          </table:table-cell>
          <table:table-cell table:style-name="TableCell396">
            <text:h text:style-name="P397" text:outline-level="1">1次</text:h>
          </table:table-cell>
          <table:table-cell table:style-name="TableCell398">
            <text:h text:style-name="P399" text:outline-level="1">2,000</text:h>
          </table:table-cell>
          <table:table-cell table:style-name="TableCell400">
            <text:h text:style-name="P401" text:outline-level="1">2,000</text:h>
          </table:table-cell>
          <table:table-cell table:style-name="TableCell402">
            <text:h text:style-name="P403" text:outline-level="1">含攝影、茶水、郵資等</text:h>
          </table:table-cell>
        </table:table-row>
        <table:table-row table:style-name="TableRow404">
          <table:table-cell table:style-name="TableCell405">
            <text:h text:style-name="P406" text:outline-level="1">總計</text:h>
          </table:table-cell>
          <table:table-cell table:style-name="TableCell407">
            <text:h text:style-name="P408" text:outline-level="1"/>
          </table:table-cell>
          <table:table-cell table:style-name="TableCell409">
            <text:h text:style-name="P410" text:outline-level="1"/>
          </table:table-cell>
          <table:table-cell table:style-name="TableCell411">
            <text:h text:style-name="P412" text:outline-level="1">26,500</text:h>
          </table:table-cell>
          <table:table-cell table:style-name="TableCell413">
            <text:h text:style-name="P414" text:outline-level="1"/>
          </table:table-cell>
        </table:table-row>
      </table:table>
      <text:p text:style-name="P415"/>
      <text:p text:style-name="P416">九、經費來源：</text:p>
      <text:list text:style-name="LFO1" text:continue-numbering="true">
        <text:list-item>
          <text:p text:style-name="P417">本活動計畫總經費計新台幣26,500元。</text:p>
        </text:list-item>
        <text:list-item>
          <text:p text:style-name="P418">申請高雄市政府社會局補助新台幣10,000元</text:p>
        </text:list-item>
        <text:list-item>
          <text:p text:style-name="P419">申請台灣中油(股)公司煉製事業部大林煉油廠補助新台幣8,000元<text:s text:c="5"/><text:s text:c="1162"/></text:p>
        </text:list-item>
        <text:list-item>
          <text:p text:style-name="P420">本會自籌經費計新台幣8,500元</text:p>
        </text:list-item>
      </text:list>
      <text:p text:style-name="P421"/>
      <text:p text:style-name="P422">十、預期效益：</text:p>
      <text:p text:style-name="P423"><text:span text:style-name="T424">1.</text:span><text:span text:style-name="T425">提昇參加者保健知識，促進身心健康</text:span><text:span text:style-name="T426">。</text:span></text:p>
      <text:p text:style-name="P427">2.增進社區長者，認識自我權益。</text:p>
      <text:p text:style-name="P428">3.預計受益人數：100人</text:p>
      <text:p text:style-name="P429"/>
      <text:p text:style-name="P430">十一、本計畫如有未盡事宜，得視實際需要隨時修正之。</text:p>
      <text:p text:style-name="P431"/>
      <text:p text:style-name="P432"/>
      <text:p text:style-name="P433"/>
      <text:p text:style-name="P434"/>
      <text:p text:style-name="P435">(單位名稱)</text:p>
      <text:p text:style-name="P436">講師名冊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編號</text:p>
          </table:table-cell>
          <table:table-cell table:style-name="TableCell448">
            <text:p text:style-name="P449">課程名稱</text:p>
          </table:table-cell>
          <table:table-cell table:style-name="TableCell450">
            <text:p text:style-name="P451">講師姓名</text:p>
          </table:table-cell>
          <table:table-cell table:style-name="TableCell452">
            <text:p text:style-name="P453">學經歷</text:p>
          </table:table-cell>
          <table:table-cell table:style-name="TableCell454">
            <text:p text:style-name="P455">現職</text:p>
          </table:table-cell>
          <table:table-cell table:style-name="TableCell456">
            <text:p text:style-name="P457">內/外聘</text:p>
          </table:table-cell>
        </table:table-row>
        <table:table-row table:style-name="TableRow458">
          <table:table-cell table:style-name="TableCell459">
            <text:p text:style-name="P460">１</text:p>
          </table:table-cell>
          <table:table-cell table:style-name="TableCell461">
            <text:p text:style-name="P462">動動身體-健康操</text:p>
          </table:table-cell>
          <table:table-cell table:style-name="TableCell463">
            <text:p text:style-name="P464">○○○</text:p>
          </table:table-cell>
          <table:table-cell table:style-name="TableCell465">
            <text:p text:style-name="P466">國立花蓮教育大學諮商心理系學士</text:p>
          </table:table-cell>
          <table:table-cell table:style-name="TableCell467">
            <text:p text:style-name="P468">巿醫健康管理中心健管師</text:p>
          </table:table-cell>
          <table:table-cell table:style-name="TableCell469">
            <text:p text:style-name="P470">外聘</text:p>
          </table:table-cell>
        </table:table-row>
        <table:table-row table:style-name="TableRow471">
          <table:table-cell table:style-name="TableCell472">
            <text:p text:style-name="P473">２</text:p>
          </table:table-cell>
          <table:table-cell table:style-name="TableCell474">
            <text:p text:style-name="P475">健康講座</text:p>
            <text:p text:style-name="P476"/>
          </table:table-cell>
          <table:table-cell table:style-name="TableCell477">
            <text:p text:style-name="P478">○○○</text:p>
          </table:table-cell>
          <table:table-cell table:style-name="TableCell479">
            <text:p text:style-name="P480">高雄醫學大學醫學系畢業</text:p>
          </table:table-cell>
          <table:table-cell table:style-name="TableCell481">
            <text:p text:style-name="P482">高雄醫學大學家醫科醫師</text:p>
          </table:table-cell>
          <table:table-cell table:style-name="TableCell483">
            <text:p text:style-name="P484">外聘</text:p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4027in" fo:margin-left="1.1666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479in" text:min-label-width="0.6145in" text:list-level-position-and-space-mode="label-alignment">
          <style:list-level-label-alignment text:label-followed-by="listtab" fo:margin-left="0.86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09in" fo:margin-right="0.3937in" style:num-format="一, 十, 一百(繁)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13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/></draw:text-box></draw:frame><draw:frame draw:style-name="F5" text:anchor-type="paragraph" svg:width="1in" draw:z-index="0"><draw:text-box fo:min-height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邱國光</meta:initial-creator>
    <dc:creator>user</dc:creator>
    <meta:creation-date>2024-01-03T05:47:00Z</meta:creation-date>
    <dc:date>2024-01-03T05:47:00Z</dc:date>
    <meta:print-date>2019-05-13T03:33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6" meta:character-count="3188" meta:row-count="22" meta:non-whitespace-character-count="2718"/>
  </office:meta>
</office:document-meta>
</file>