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script" style:font-pitch="fixed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6">
      <text:list-level-style-number text:level="1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bullet text:level="2" text:style-name="WW_CharLFO7LVL2" text:bullet-char="☆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83in" text:min-label-width="0.6666in" text:list-level-position-and-space-mode="label-alignment">
          <style:list-level-label-alignment text:label-followed-by="listtab" fo:margin-left="0.925in" fo:text-indent="-0.6666in"/>
        </style:list-level-properties>
      </text:list-level-style-number>
      <text:list-level-style-bullet text:level="2" text:style-name="WW_CharLFO8LVL2" text:bullet-char="＊">
        <style:list-level-properties text:space-before="0.5916in" text:min-label-width="0.2812in" text:list-level-position-and-space-mode="label-alignment">
          <style:list-level-label-alignment text:label-followed-by="listtab" fo:margin-left="0.8729in" fo:text-indent="-0.2812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" style:parent-style-name="內文" style:list-style-name="LFO20" style:family="paragraph">
      <style:paragraph-properties style:line-height-at-least="0in" fo:margin-left="0.197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list-style-name="LFO24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" style:parent-style-name="內文" style:list-style-name="LFO24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" style:parent-style-name="內文" style:list-style-name="LFO24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list-style-name="LFO24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" style:parent-style-name="內文" style:list-style-name="LFO24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3" style:parent-style-name="內文" style:list-style-name="LFO24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4" style:parent-style-name="內文" style:list-style-name="LFO20" style:family="paragraph">
      <style:paragraph-properties style:line-height-at-least="0in" fo:margin-left="0.197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list-style-name="LFO20" style:family="paragraph">
      <style:paragraph-properties style:line-height-at-least="0in" fo:margin-left="0.6597in" fo:text-indent="-0.4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" style:parent-style-name="內文" style:list-style-name="LFO31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4" style:parent-style-name="內文" style:list-style-name="LFO31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內文" style:list-style-name="LFO20" style:family="paragraph">
      <style:paragraph-properties style:line-height-at-least="0in" fo:margin-left="0.197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list-style-name="LFO27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1" style:parent-style-name="內文" style:list-style-name="LFO27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2" style:parent-style-name="內文" style:list-style-name="LFO27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3" style:parent-style-name="內文" style:list-style-name="LFO27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4" style:parent-style-name="內文" style:list-style-name="LFO28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5" style:parent-style-name="內文" style:list-style-name="LFO28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6" style:parent-style-name="內文" style:list-style-name="LFO28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7" style:parent-style-name="內文" style:list-style-name="LFO28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8" style:parent-style-name="內文" style:list-style-name="LFO28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list-style-name="LFO28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20" style:family="paragraph">
      <style:paragraph-properties style:line-height-at-least="0in" fo:margin-left="0.197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list-style-name="LFO29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5" style:parent-style-name="內文" style:list-style-name="LFO29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6" style:parent-style-name="內文" style:list-style-name="LFO29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7" style:parent-style-name="內文" style:list-style-name="LFO20" style:family="paragraph">
      <style:paragraph-properties style:line-height-at-least="0in" fo:margin-left="0.197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list-style-name="LFO20" style:family="paragraph">
      <style:paragraph-properties style:line-height-at-least="0in" fo:margin-left="0.1972in" fo:text-inden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20" style:family="paragraph">
      <style:paragraph-properties style:line-height-at-least="0in" fo:margin-left="0.1972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 fo:margin-left="0.6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break-before="page" style:line-height-at-least="0in" fo:margin-left="0.197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 fo:text-indent="0.9722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華康隸書體W5" style:font-name-asian="華康隸書體W5" fo:color="#999999" fo:font-size="32pt" style:font-size-asian="32pt" style:font-size-complex="32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0.5in" style:use-optimal-column-width="false"/>
    </style:style>
    <style:style style:name="TableColumn143" style:family="table-column">
      <style:table-column-properties style:column-width="0.75in" style:use-optimal-column-width="false"/>
    </style:style>
    <style:style style:name="TableColumn144" style:family="table-column">
      <style:table-column-properties style:column-width="0.0833in" style:use-optimal-column-width="false"/>
    </style:style>
    <style:style style:name="TableColumn145" style:family="table-column">
      <style:table-column-properties style:column-width="0.8333in" style:use-optimal-column-width="false"/>
    </style:style>
    <style:style style:name="TableColumn146" style:family="table-column">
      <style:table-column-properties style:column-width="0.25in" style:use-optimal-column-width="false"/>
    </style:style>
    <style:style style:name="TableColumn147" style:family="table-column">
      <style:table-column-properties style:column-width="1.25in" style:use-optimal-column-width="false"/>
    </style:style>
    <style:style style:name="TableColumn148" style:family="table-column">
      <style:table-column-properties style:column-width="0.0833in" style:use-optimal-column-width="false"/>
    </style:style>
    <style:style style:name="TableColumn149" style:family="table-column">
      <style:table-column-properties style:column-width="0.1666in" style:use-optimal-column-width="false"/>
    </style:style>
    <style:style style:name="TableColumn150" style:family="table-column">
      <style:table-column-properties style:column-width="0.3993in" style:use-optimal-column-width="false"/>
    </style:style>
    <style:style style:name="TableColumn151" style:family="table-column">
      <style:table-column-properties style:column-width="0.2673in" style:use-optimal-column-width="false"/>
    </style:style>
    <style:style style:name="TableColumn152" style:family="table-column">
      <style:table-column-properties style:column-width="0.1666in" style:use-optimal-column-width="false"/>
    </style:style>
    <style:style style:name="TableColumn153" style:family="table-column">
      <style:table-column-properties style:column-width="0.0583in" style:use-optimal-column-width="false"/>
    </style:style>
    <style:style style:name="TableColumn154" style:family="table-column">
      <style:table-column-properties style:column-width="0.4916in" style:use-optimal-column-width="false"/>
    </style:style>
    <style:style style:name="TableColumn155" style:family="table-column">
      <style:table-column-properties style:column-width="0.7694in" style:use-optimal-column-width="false"/>
    </style:style>
    <style:style style:name="TableColumn156" style:family="table-column">
      <style:table-column-properties style:column-width="0.0138in" style:use-optimal-column-width="false"/>
    </style:style>
    <style:style style:name="Table140" style:family="table">
      <style:table-properties style:width="7.0833in" fo:margin-left="0.0194in" table:align="left"/>
    </style:style>
    <style:style style:name="TableRow157" style:family="table-row">
      <style:table-row-properties style:min-row-height="0.661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661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3409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318in" style:use-optimal-row-height="false"/>
    </style:style>
    <style:style style:name="P19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0.6611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6618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1.3847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1.8784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777in" fo:text-indent="0.4166in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list-style-name="LFO4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243" style:parent-style-name="內文" style:list-style-name="LFO4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1.9791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 fo:text-indent="0.4166in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line-height="0.2777in" fo:text-indent="0.4166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484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日期" style:family="paragraph">
      <style:paragraph-properties fo:line-height="0.2777in"/>
      <style:text-properties style:font-name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日期" style:family="paragraph">
      <style:paragraph-properties fo:line-height="0.2777in"/>
      <style:text-properties style:font-name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日期" style:family="paragraph">
      <style:paragraph-properties fo:line-height="0.2777in"/>
      <style:text-properties style:font-name="標楷體" fo:font-size="10pt" style:font-size-asian="10pt" style:font-size-complex="10pt"/>
    </style:style>
    <style:style style:name="P2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break-before="page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olumn278" style:family="table-column">
      <style:table-column-properties style:column-width="0.743in"/>
    </style:style>
    <style:style style:name="TableColumn279" style:family="table-column">
      <style:table-column-properties style:column-width="1.0291in"/>
    </style:style>
    <style:style style:name="TableColumn280" style:family="table-column">
      <style:table-column-properties style:column-width="1.0826in"/>
    </style:style>
    <style:style style:name="TableColumn281" style:family="table-column">
      <style:table-column-properties style:column-width="1.0826in"/>
    </style:style>
    <style:style style:name="TableColumn282" style:family="table-column">
      <style:table-column-properties style:column-width="1.1812in"/>
    </style:style>
    <style:style style:name="TableColumn283" style:family="table-column">
      <style:table-column-properties style:column-width="1.2798in"/>
    </style:style>
    <style:style style:name="TableColumn284" style:family="table-column">
      <style:table-column-properties style:column-width="1.1812in"/>
    </style:style>
    <style:style style:name="Table277" style:family="table">
      <style:table-properties style:width="7.5798in" fo:margin-left="0.0194in" table:align="left"/>
    </style:style>
    <style:style style:name="TableRow285" style:family="table-row">
      <style:table-row-properties style:min-row-height="0.2708in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288" style:family="table-row">
      <style:table-row-properties style:min-row-height="0.2708in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4" style:family="table-row">
      <style:table-row-properties style:min-row-height="0.2937in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97" style:family="table-row">
      <style:table-row-properties style:min-row-height="0.3854in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00" style:family="table-row">
      <style:table-row-properties style:min-row-height="0.3034in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03" style:family="table-row">
      <style:table-row-properties style:min-row-height="0.302in"/>
    </style:style>
    <style:style style:name="TableCell3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3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3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3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Row314" style:family="table-row">
      <style:table-row-properties style:min-row-height="0.4583in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3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0.3493in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62" style:family="table-row">
      <style:table-row-properties style:min-row-height="0.3493in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77" style:family="table-row">
      <style:table-row-properties style:min-row-height="0.3493in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92" style:family="table-row">
      <style:table-row-properties style:min-row-height="0.3493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07" style:family="table-row">
      <style:table-row-properties style:min-row-height="0.3493in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22" style:family="table-row">
      <style:table-row-properties style:min-row-height="0.3493in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37" style:family="table-row">
      <style:table-row-properties style:min-row-height="0.3493in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52" style:family="table-row">
      <style:table-row-properties style:min-row-height="0.3493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67" style:family="table-row">
      <style:table-row-properties style:min-row-height="0.3493in"/>
    </style:style>
    <style:style style:name="TableCell46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7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80" style:family="table-row">
      <style:table-row-properties style:min-row-height="0.2763in"/>
    </style:style>
    <style:style style:name="TableCell4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8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87" style:family="table-row">
      <style:table-row-properties style:min-row-height="0.2763in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91" style:family="table-row">
      <style:table-row-properties style:min-row-height="0.4743in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95" style:family="table-row">
      <style:table-row-properties style:min-row-height="0.5263in"/>
    </style:style>
    <style:style style:name="TableCell4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04" style:family="table-row">
      <style:table-row-properties style:min-row-height="0.3493in"/>
    </style:style>
    <style:style style:name="TableCell50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13" style:family="table-row">
      <style:table-row-properties style:min-row-height="0.3493in"/>
    </style:style>
    <style:style style:name="TableCell51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22" style:family="table-row">
      <style:table-row-properties style:min-row-height="0.3493in"/>
    </style:style>
    <style:style style:name="TableCell523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52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2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31" style:family="table-row">
      <style:table-row-properties style:min-row-height="0.2798in"/>
    </style:style>
    <style:style style:name="TableCell5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5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5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5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5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546" style:family="table-row">
      <style:table-row-properties style:min-row-height="0.3333in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Row549" style:family="table-row">
      <style:table-row-properties style:min-row-height="0.4423in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Row552" style:family="table-row">
      <style:table-row-properties style:min-row-height="0.202in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Row555" style:family="table-row">
      <style:table-row-properties style:min-row-height="0.3631in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/>
    </style:style>
    <style:style style:name="TableRow558" style:family="table-row">
      <style:table-row-properties style:min-row-height="0.8in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/>
    </style:style>
    <style:style style:name="T5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65" style:parent-style-name="內文" style:family="paragraph">
      <style:paragraph-properties fo:text-align="center" fo:margin-top="0.1666in" fo:margin-bottom="0.1666in"/>
    </style:style>
    <style:style style:name="T56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fo:text-align="center" fo:margin-top="0.1666in" fo:margin-bottom="0.1666in"/>
      <style:text-properties style:font-name-asian="標楷體" fo:font-size="26pt" style:font-size-asian="26pt"/>
    </style:style>
    <style:style style:name="TableColumn569" style:family="table-column">
      <style:table-column-properties style:column-width="0.7694in" style:use-optimal-column-width="false"/>
    </style:style>
    <style:style style:name="TableColumn570" style:family="table-column">
      <style:table-column-properties style:column-width="0.9166in" style:use-optimal-column-width="false"/>
    </style:style>
    <style:style style:name="TableColumn571" style:family="table-column">
      <style:table-column-properties style:column-width="0.3937in" style:use-optimal-column-width="false"/>
    </style:style>
    <style:style style:name="TableColumn572" style:family="table-column">
      <style:table-column-properties style:column-width="0.3937in" style:use-optimal-column-width="false"/>
    </style:style>
    <style:style style:name="TableColumn573" style:family="table-column">
      <style:table-column-properties style:column-width="0.3937in" style:use-optimal-column-width="false"/>
    </style:style>
    <style:style style:name="TableColumn574" style:family="table-column">
      <style:table-column-properties style:column-width="0.3937in" style:use-optimal-column-width="false"/>
    </style:style>
    <style:style style:name="TableColumn575" style:family="table-column">
      <style:table-column-properties style:column-width="0.3937in" style:use-optimal-column-width="false"/>
    </style:style>
    <style:style style:name="TableColumn576" style:family="table-column">
      <style:table-column-properties style:column-width="0.3937in" style:use-optimal-column-width="false"/>
    </style:style>
    <style:style style:name="TableColumn577" style:family="table-column">
      <style:table-column-properties style:column-width="0.3875in" style:use-optimal-column-width="false"/>
    </style:style>
    <style:style style:name="TableColumn578" style:family="table-column">
      <style:table-column-properties style:column-width="2.25in" style:use-optimal-column-width="false"/>
    </style:style>
    <style:style style:name="Table568" style:family="table">
      <style:table-properties style:width="6.6861in" fo:margin-left="0in" table:align="center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58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58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margin-top="0.0694in" fo:margin-bottom="0.0694in" fo:line-height="150%"/>
      <style:text-properties style:font-name-asian="華康楷書體W3" style:font-weight-complex="bold" fo:font-size="13pt" style:font-size-asian="13pt"/>
    </style:style>
    <style:style style:name="TableRow611" style:family="table-row">
      <style:table-row-properties style:use-optimal-row-height="false" fo:keep-together="always"/>
    </style:style>
    <style:style style:name="P612" style:parent-style-name="內文" style:family="paragraph">
      <style:text-properties style:font-name-asian="標楷體" fo:font-size="16pt" style:font-size-asian="16pt"/>
    </style:style>
    <style:style style:name="P613" style:parent-style-name="內文" style:family="paragraph">
      <style:text-properties style:font-name-asian="標楷體" fo:font-size="16pt" style:font-size-asian="16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629" style:parent-style-name="內文" style:family="paragraph">
      <style:text-properties style:font-name-asian="標楷體" fo:font-size="16pt" style:font-size-asian="16pt"/>
    </style:style>
    <style:style style:name="P630" style:parent-style-name="內文" style:family="paragraph">
      <style:text-properties style:font-name-asian="標楷體" fo:font-size="14pt" style:font-size-asian="14pt" style:font-size-complex="14pt"/>
    </style:style>
    <style:style style:name="TableColumn632" style:family="table-column">
      <style:table-column-properties style:column-width="1.6826in" style:use-optimal-column-width="false"/>
    </style:style>
    <style:style style:name="TableColumn633" style:family="table-column">
      <style:table-column-properties style:column-width="1.6826in" style:use-optimal-column-width="false"/>
    </style:style>
    <style:style style:name="TableColumn634" style:family="table-column">
      <style:table-column-properties style:column-width="1.6826in" style:use-optimal-column-width="false"/>
    </style:style>
    <style:style style:name="TableColumn635" style:family="table-column">
      <style:table-column-properties style:column-width="1.6826in" style:use-optimal-column-width="false"/>
    </style:style>
    <style:style style:name="Table631" style:family="table">
      <style:table-properties style:width="6.7305in" fo:margin-left="0in" table:align="center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P641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start"/>
      <style:text-properties style:font-name-asian="標楷體" fo:font-weight="bold" style:font-weight-asian="bold" fo:color="#000000" fo:font-size="16pt" style:font-size-asian="16pt"/>
    </style:style>
    <style:style style:name="TableRow646" style:family="table-row">
      <style:table-row-properties style:min-row-height="0.8701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P651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Row656" style:family="table-row">
      <style:table-row-properties style:min-row-height="4.5944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T658" style:parent-style-name="預設段落字型" style:family="text">
      <style:text-properties style:font-name-asian="標楷體" fo:font-size="10pt" style:font-size-asian="10pt"/>
    </style:style>
    <style:style style:name="P659" style:parent-style-name="內文" style:family="paragraph">
      <style:text-properties fo:font-weight="bold" style:font-weight-asian="bold" fo:font-style="italic" style:font-style-asian="italic" fo:font-size="16pt" style:font-size-asian="16pt"/>
    </style:style>
    <style:style style:name="P660" style:parent-style-name="內文" style:family="paragraph">
      <style:text-properties fo:font-weight="bold" style:font-weight-asian="bold" fo:font-style="italic" style:font-style-asian="italic" fo:font-size="16pt" style:font-size-asian="16pt"/>
    </style:style>
    <style:style style:name="P661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662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663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664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665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666" style:parent-style-name="內文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T667" style:parent-style-name="預設段落字型" style:family="text">
      <style:text-properties fo:font-weight="bold" style:font-weight-asian="bold" fo:font-size="14pt" style:font-size-asian="14pt"/>
    </style:style>
    <style:style style:name="T668" style:parent-style-name="預設段落字型" style:family="text">
      <style:text-properties fo:font-weight="bold" style:font-weight-asian="bold" fo:font-size="14pt" style:font-size-asian="14pt"/>
    </style:style>
    <style:style style:name="P669" style:parent-style-name="內文" style:family="paragraph">
      <style:paragraph-properties style:snap-to-layout-grid="false" fo:text-align="center"/>
    </style:style>
    <style:style style:name="T670" style:parent-style-name="預設段落字型" style:family="text">
      <style:text-properties fo:color="#999999" fo:font-size="14pt" style:font-size-asian="14pt" style:font-size-complex="14pt"/>
    </style:style>
    <style:style style:name="T671" style:parent-style-name="預設段落字型" style:family="text">
      <style:text-properties fo:color="#999999" fo:font-size="14pt" style:font-size-asian="14pt" style:font-size-complex="14pt"/>
    </style:style>
    <style:style style:name="T672" style:parent-style-name="預設段落字型" style:family="text">
      <style:text-properties fo:color="#999999" fo:font-size="14pt" style:font-size-asian="14pt" style:font-size-complex="14pt"/>
    </style:style>
    <style:style style:name="P67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7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7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7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681" style:parent-style-name="內文" style:family="paragraph">
      <style:paragraph-properties style:snap-to-layout-grid="false" fo:margin-top="0.0694in" fo:margin-right="0.2777in"/>
    </style:style>
    <style:style style:name="T682" style:parent-style-name="預設段落字型" style:family="text">
      <style:text-properties style:font-name-asian="標楷體" fo:font-size="14pt" style:font-size-asian="14pt"/>
    </style:style>
    <style:style style:name="T6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4" style:parent-style-name="內文" style:family="paragraph">
      <style:paragraph-properties style:snap-to-layout-grid="false" fo:margin-top="0.0694in" fo:margin-right="0.2798in"/>
    </style:style>
    <style:style style:name="T685" style:parent-style-name="預設段落字型" style:family="text">
      <style:text-properties style:font-name-asian="標楷體" fo:font-size="14pt" style:font-size-asian="14pt"/>
    </style:style>
    <style:style style:name="T686" style:parent-style-name="預設段落字型" style:family="text">
      <style:text-properties style:font-name-asian="標楷體" fo:font-size="14pt" style:font-size-asian="14pt"/>
    </style:style>
    <style:style style:name="T6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style:snap-to-layout-grid="false" fo:text-align="end" fo:margin-right="0.2798in"/>
    </style:style>
    <style:style style:name="T690" style:parent-style-name="預設段落字型" style:family="text">
      <style:text-properties fo:font-size="14pt" style:font-size-asian="14pt"/>
    </style:style>
    <style:style style:name="T691" style:parent-style-name="預設段落字型" style:family="text">
      <style:text-properties fo:font-size="14pt" style:font-size-asian="14pt"/>
    </style:style>
    <style:style style:name="T692" style:parent-style-name="預設段落字型" style:family="text">
      <style:text-properties fo:font-size="14pt" style:font-size-asian="14pt"/>
    </style:style>
    <style:style style:name="T69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fo:font-size="14pt" style:font-size-asian="14pt"/>
    </style:style>
    <style:style style:name="T69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fo:font-size="14pt" style:font-size-asian="14pt"/>
    </style:style>
    <style:style style:name="TableColumn698" style:family="table-column">
      <style:table-column-properties style:column-width="6.5194in"/>
    </style:style>
    <style:style style:name="Table697" style:family="table">
      <style:table-properties style:width="6.5194in" fo:margin-left="0in" table:align="left"/>
    </style:style>
    <style:style style:name="TableRow699" style:family="table-row">
      <style:table-row-properties style:min-row-height="0.4722in" fo:keep-together="always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/>
    </style:style>
    <style:style style:name="TableRow704" style:family="table-row">
      <style:table-row-properties style:min-row-height="3.9375in" fo:keep-together="always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-asian="標楷體" fo:font-size="18pt" style:font-size-asian="18pt"/>
    </style:style>
    <style:style style:name="P708" style:parent-style-name="內文" style:family="paragraph">
      <style:paragraph-properties style:snap-to-layout-grid="false" fo:text-align="center"/>
      <style:text-properties fo:color="#999999" fo:font-size="14pt" style:font-size-asian="14pt" style:font-size-complex="14pt"/>
    </style:style>
    <style:style style:name="P709" style:parent-style-name="內文" style:family="paragraph">
      <style:paragraph-properties style:snap-to-layout-grid="false" fo:text-align="center"/>
    </style:style>
    <style:style style:name="T710" style:parent-style-name="預設段落字型" style:family="text">
      <style:text-properties fo:color="#999999" fo:font-size="14pt" style:font-size-asian="14pt" style:font-size-complex="14pt"/>
    </style:style>
    <style:style style:name="TableRow711" style:family="table-row">
      <style:table-row-properties style:min-row-height="0.4854in" fo:keep-together="always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/>
    </style:style>
    <style:style style:name="TableRow716" style:family="table-row">
      <style:table-row-properties style:min-row-height="3.9375in" fo:keep-together="always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</style:style>
    <style:style style:name="T719" style:parent-style-name="預設段落字型" style:family="text">
      <style:text-properties style:font-name-asian="標楷體" fo:font-size="18pt" style:font-size-asian="18pt"/>
    </style:style>
    <style:style style:name="P720" style:parent-style-name="內文" style:family="paragraph">
      <style:paragraph-properties style:snap-to-layout-grid="false" fo:text-align="center"/>
      <style:text-properties fo:color="#999999" fo:font-size="14pt" style:font-size-asian="14pt" style:font-size-complex="14pt"/>
    </style:style>
    <style:style style:name="P721" style:parent-style-name="內文" style:family="paragraph">
      <style:paragraph-properties style:snap-to-layout-grid="false" fo:text-align="center"/>
    </style:style>
    <style:style style:name="T722" style:parent-style-name="預設段落字型" style:family="text">
      <style:text-properties fo:color="#999999" fo:font-size="14pt" style:font-size-asian="14pt" style:font-size-complex="14pt"/>
    </style:style>
    <style:style style:name="P723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724" style:parent-style-name="內文" style:family="paragraph">
      <style:paragraph-properties fo:text-align="center" fo:margin-top="0.1666in" fo:margin-bottom="0.1666in"/>
    </style:style>
    <style:style style:name="P72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2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2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2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2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3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3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3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3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3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3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3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3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3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3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4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4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4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4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4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4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4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4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4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4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5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5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5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5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5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5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5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5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5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5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6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761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62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63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6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766" style:family="table-column">
      <style:table-column-properties style:column-width="1.25in" style:use-optimal-column-width="false"/>
    </style:style>
    <style:style style:name="TableColumn767" style:family="table-column">
      <style:table-column-properties style:column-width="2.875in" style:use-optimal-column-width="false"/>
    </style:style>
    <style:style style:name="TableColumn768" style:family="table-column">
      <style:table-column-properties style:column-width="1.125in" style:use-optimal-column-width="false"/>
    </style:style>
    <style:style style:name="TableColumn769" style:family="table-column">
      <style:table-column-properties style:column-width="0.25in" style:use-optimal-column-width="false"/>
    </style:style>
    <style:style style:name="TableColumn770" style:family="table-column">
      <style:table-column-properties style:column-width="0.25in" style:use-optimal-column-width="false"/>
    </style:style>
    <style:style style:name="TableColumn771" style:family="table-column">
      <style:table-column-properties style:column-width="0.25in" style:use-optimal-column-width="false"/>
    </style:style>
    <style:style style:name="TableColumn772" style:family="table-column">
      <style:table-column-properties style:column-width="0.25in" style:use-optimal-column-width="false"/>
    </style:style>
    <style:style style:name="TableColumn773" style:family="table-column">
      <style:table-column-properties style:column-width="0.25in" style:use-optimal-column-width="false"/>
    </style:style>
    <style:style style:name="TableColumn774" style:family="table-column">
      <style:table-column-properties style:column-width="0.25in" style:use-optimal-column-width="false"/>
    </style:style>
    <style:style style:name="TableColumn775" style:family="table-column">
      <style:table-column-properties style:column-width="0.25in" style:use-optimal-column-width="false"/>
    </style:style>
    <style:style style:name="TableColumn776" style:family="table-column">
      <style:table-column-properties style:column-width="0.25in" style:use-optimal-column-width="false"/>
    </style:style>
    <style:style style:name="TableColumn777" style:family="table-column">
      <style:table-column-properties style:column-width="0.25in" style:use-optimal-column-width="false"/>
    </style:style>
    <style:style style:name="TableColumn778" style:family="table-column">
      <style:table-column-properties style:column-width="0.25in" style:use-optimal-column-width="false"/>
    </style:style>
    <style:style style:name="Table765" style:family="table">
      <style:table-properties style:width="7.75in" fo:margin-left="0in" table:align="lef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/>
    </style:style>
    <style:style style:name="P784" style:parent-style-name="內文" style:family="paragraph">
      <style:text-properties style:font-name="標楷體" style:font-name-asian="標楷體"/>
    </style:style>
    <style:style style:name="P785" style:parent-style-name="內文" style:family="paragraph">
      <style:text-properties style:font-name="標楷體" style:font-name-asian="標楷體"/>
    </style:style>
    <style:style style:name="P786" style:parent-style-name="內文" style:family="paragraph">
      <style:text-properties style:font-name="標楷體" style:font-name-asian="標楷體"/>
    </style:style>
    <style:style style:name="P787" style:parent-style-name="內文" style:family="paragraph">
      <style:text-properties style:font-name="標楷體" style:font-name-asian="標楷體"/>
    </style:style>
    <style:style style:name="P788" style:parent-style-name="內文" style:family="paragraph">
      <style:text-properties style:font-name="標楷體" style:font-name-asian="標楷體"/>
    </style:style>
    <style:style style:name="P789" style:parent-style-name="內文" style:family="paragraph">
      <style:text-properties style:font-name="標楷體" style:font-name-asian="標楷體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標楷體" style:font-name-asian="標楷體"/>
    </style:style>
    <style:style style:name="TableRow796" style:family="table-row">
      <style:table-row-properties style:min-row-height="0.5868in" style:use-optimal-row-height="false"/>
    </style:style>
    <style:style style:name="TableCell7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813" style:family="table-row">
      <style:table-row-properties style:min-row-height="0.7381in" style:use-optimal-row-height="false"/>
    </style:style>
    <style:style style:name="TableCell8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ableRow820" style:family="table-row">
      <style:table-row-properties style:min-row-height="0.8159in" style:use-optimal-row-height="false"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P825" style:parent-style-name="內文" style:family="paragraph">
      <style:paragraph-properties fo:text-align="justify"/>
      <style:text-properties style:font-name="標楷體" style:font-name-asian="標楷體"/>
    </style:style>
    <style:style style:name="P826" style:parent-style-name="內文" style:family="paragraph">
      <style:paragraph-properties fo:text-align="justify"/>
    </style:style>
    <style:style style:name="T827" style:parent-style-name="預設段落字型" style:family="text">
      <style:text-properties style:font-name="標楷體" style:font-name-asian="標楷體"/>
    </style:style>
    <style:style style:name="TableRow828" style:family="table-row">
      <style:table-row-properties style:min-row-height="0.6569in" style:use-optimal-row-height="false"/>
    </style:style>
    <style:style style:name="TableCell8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/>
    </style:style>
    <style:style style:name="TableRow833" style:family="table-row">
      <style:table-row-properties style:min-row-height="0.6569in" style:use-optimal-row-height="false"/>
    </style:style>
    <style:style style:name="TableCell8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/>
    </style:style>
    <style:style style:name="TableRow838" style:family="table-row">
      <style:table-row-properties style:min-row-height="0.6569in" style:use-optimal-row-height="false"/>
    </style:style>
    <style:style style:name="TableCell8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/>
    </style:style>
    <style:style style:name="P84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年起獲老人福利服務補助核銷注意事項及相關表單</text:p>
      <text:p text:style-name="P2">（民間團體存摺封面影本需另附）</text:p>
      <text:p text:style-name="P3">註：缺一不可，請民間團體依規定辦理，切勿延誤核銷程序，以利儘早領款。</text:p>
      <text:list text:style-name="LFO20" text:continue-numbering="true">
        <text:list-item>
          <text:p text:style-name="P4">領據及存簿封面影本（附件一）：。</text:p>
        </text:list-item>
      </text:list>
      <text:list text:style-name="LFO24" text:continue-numbering="true">
        <text:list-item>
          <text:p text:style-name="P5">民間團體全銜</text:p>
        </text:list-item>
        <text:list-item>
          <text:p text:style-name="P6">活動名稱</text:p>
        </text:list-item>
        <text:list-item>
          <text:p text:style-name="P7"><text:span text:style-name="T8">獲得補助金額（</text:span><text:span text:style-name="T9">大寫</text:span><text:span text:style-name="T10">）</text:span></text:p>
        </text:list-item>
        <text:list-item>
          <text:p text:style-name="P11">民間團體圖記蓋章</text:p>
        </text:list-item>
        <text:list-item>
          <text:p text:style-name="P12">出納、會計、負責人蓋章（切勿重複）</text:p>
        </text:list-item>
        <text:list-item>
          <text:p text:style-name="P13">填寫年月日</text:p>
        </text:list-item>
      </text:list>
      <text:list text:style-name="LFO20" text:continue-numbering="true">
        <text:list-item>
          <text:p text:style-name="P14">活動成果表(附件二)。</text:p>
        </text:list-item>
        <text:list-item>
          <text:p text:style-name="P15"><text:span text:style-name="T16">結報收支清單</text:span><text:span text:style-name="T17">（附件三）</text:span><text:span text:style-name="T18">：</text:span></text:p>
        </text:list-item>
      </text:list>
      <text:list text:style-name="LFO31" text:continue-numbering="true">
        <text:list-item>
          <text:p text:style-name="P19"><text:span text:style-name="T20">羅列活動所有</text:span><text:span text:style-name="T21">申請經費</text:span><text:span text:style-name="T22">支出</text:span><text:span text:style-name="T23">項目金額</text:span><text:span text:style-name="T24">，</text:span><text:span text:style-name="T25">及</text:span><text:span text:style-name="T26">實際支出</text:span><text:span text:style-name="T27">項目</text:span><text:span text:style-name="T28">金額</text:span><text:span text:style-name="T29">，</text:span><text:span text:style-name="T30">與</text:span><text:span text:style-name="T31">本局補助金額</text:span><text:span text:style-name="T32">、</text:span><text:span text:style-name="T33">自籌金額(如為其他機關補助亦列為自籌款)</text:span></text:p>
        </text:list-item>
        <text:list-item>
          <text:p text:style-name="P34"><text:span text:style-name="T35">活動接受二個以上單位</text:span><text:span text:style-name="T36">（含本局）補助時</text:span><text:span text:style-name="T37">，</text:span><text:span text:style-name="T38">須羅列補助機關名稱及補助項目及金額。</text:span></text:p>
        </text:list-item>
      </text:list>
      <text:list text:style-name="LFO20" text:continue-numbering="true">
        <text:list-item>
          <text:p text:style-name="P39">黏貼憑證（附件四）：</text:p>
        </text:list-item>
      </text:list>
      <text:list text:style-name="LFO27" text:continue-numbering="true">
        <text:list-item>
          <text:p text:style-name="P40">民間團體全銜</text:p>
        </text:list-item>
        <text:list-item>
          <text:p text:style-name="P41">用途說明（辦理活動名稱）</text:p>
        </text:list-item>
        <text:list-item>
          <text:p text:style-name="P42">負責人蓋章、會計單位蓋章（會計）、證明人或驗收保管人（總幹事或總務）蓋章、承辦人（採買人）蓋章。</text:p>
        </text:list-item>
        <text:list-item>
          <text:p text:style-name="P43">支用單據憑證黏貼：</text:p>
        </text:list-item>
      </text:list>
      <text:list text:style-name="LFO28" text:continue-numbering="true">
        <text:list-item>
          <text:p text:style-name="P44">檢附正本支出單據黏貼憑證辦理核銷，並請將送本局核銷之支用單據黏貼憑證影印1份留存貴會，相關支出單據請依社會團體財務處理辦法第21條至少保存十年，以備國稅局查帳或審計機關及本局查核時使用。</text:p>
        </text:list-item>
        <text:list-item>
          <text:p text:style-name="P45">自籌經費支付佔實際支用經費總額應為百分之三十以上，並檢附至少該比例之自籌經費支用單據黏貼憑證(如為影本則需加蓋與正本相符及負責人章)，如未達自籌經費比例，不足之數應繳回補助款差額。</text:p>
        </text:list-item>
        <text:list-item>
          <text:p text:style-name="P46">收據、發票請商家填妥買受人（社團全銜）、社團統一編號、日期、品名、數量、單價、總價大寫，蓋妥店章，收據要加蓋負責人章（除非店章已含負責人姓名）。發票不可以塗改。收據塗改請負責人核章。**【未填寫齊全者，一律退件】</text:p>
        </text:list-item>
        <text:list-item>
          <text:p text:style-name="P47">收銀機發票亦須打上社團統編，如只有貨號，請經手人註明品名及數量並簽名或蓋章。**同上</text:p>
        </text:list-item>
        <text:list-item>
          <text:p text:style-name="P48"><text:span text:style-name="T49">郵資要以</text:span><text:span text:style-name="T50">購買票品證明</text:span><text:span text:style-name="T51">核銷（購買郵票、郵寄時跟郵局要）。</text:span></text:p>
        </text:list-item>
        <text:list-item>
          <text:p text:style-name="P52">個人收據（如講師鐘點費等）請納入年度所得，個人領據請註明個人戶籍地址（含鄰里）、及身分證字號。</text:p>
        </text:list-item>
      </text:list>
      <text:list text:style-name="LFO20" text:continue-numbering="true">
        <text:list-item>
          <text:p text:style-name="P53">活動照片：</text:p>
        </text:list-item>
      </text:list>
      <text:list text:style-name="LFO29" text:continue-numbering="true">
        <text:list-item>
          <text:p text:style-name="P54">請拍攝活動（設備）照片4張(如為多場次，請每場次至少2張活動照片)(附件五)。</text:p>
        </text:list-item>
        <text:list-item>
          <text:p text:style-name="P55">活動辦理時除與會人物外，社團全銜或活動名稱之標示物（如紅布條等）及補助項目，為優先拍攝對象。</text:p>
        </text:list-item>
        <text:list-item>
          <text:p text:style-name="P56">如為沖洗照片請以Ａ４紙張（紙張最好選用厚式紙張）單面浮貼或浮釘，切勿正<text:soft-page-break/>反面皆貼。</text:p>
        </text:list-item>
      </text:list>
      <text:list text:style-name="LFO20" text:continue-numbering="true">
        <text:list-item>
          <text:p text:style-name="P57">因應市府撥款作業，非高雄銀行帳戶撥款由受補助單位支付匯費。</text:p>
        </text:list-item>
        <text:list-item>
          <text:p text:style-name="P58"><text:span text:style-name="T59">如有疑義時，請洽</text:span><text:span text:style-name="T60">07-33</text:span><text:span text:style-name="T61">68333</text:span><text:span text:style-name="T62">轉</text:span><text:span text:style-name="T63">24</text:span><text:span text:style-name="T64">41、2448</text:span><text:span text:style-name="T65">。</text:span></text:p>
        </text:list-item>
        <text:list-item>
          <text:p text:style-name="P66"><text:span text:style-name="T67">相關表單下載網址:<text:s/></text:span></text:p>
        </text:list-item>
      </text:list>
      <text:p text:style-name="P68"><text:span text:style-name="T69">高雄市政府社會局網頁</text:span><text:span text:style-name="T70">(</text:span><text:span text:style-name="T71">https://socbu.kcg.gov.tw/index.php</text:span><text:span text:style-name="T72">)</text:span><text:span text:style-name="T73">/</text:span><text:span text:style-name="T74">福利專區/</text:span><text:a office:title="老人福利" xlink:href="https://socbu.kcg.gov.tw/index.php?prog=1&amp;b_id=4" office:target-frame-name="_top" xlink:show="replace"><text:span text:style-name="T75">老人福利 </text:span></text:a><text:span text:style-name="T76">/</text:span><text:span text:style-name="T77">社會局推展老人社會福利服務補助</text:span><text:span text:style-name="T78">/</text:span><text:span text:style-name="T79">附檔下載</text:span><text:span text:style-name="T80">使用。</text:span></text:p>
      <text:soft-page-break/>
      <text:p text:style-name="P81"><text:span text:style-name="T82">附件</text:span><text:span text:style-name="T83">一</text:span></text:p>
      <text:p text:style-name="P84">領 <text:s text:c="10"/>據</text:p>
      <text:p text:style-name="P85">茲領到</text:p>
      <text:p text:style-name="P86"><text:span text:style-name="T87">高雄市政府社會局</text:span><text:span text:style-name="T88"><text:s/></text:span><text:span text:style-name="T89">11</text:span><text:span text:style-name="T90">3</text:span><text:span text:style-name="T91"><text:s text:c="2"/></text:span><text:span text:style-name="T92">年度推展老人社會福利服務</text:span><text:span text:style-name="T93">補助本會辦理</text:span><text:span text:style-name="T94">「計畫名稱」</text:span><text:span text:style-name="T95">，</text:span><text:span text:style-name="T96"><text:s text:c="23"/>活動經費新臺幣 <text:s text:c="3"/>萬 <text:s text:c="2"/>仟 <text:s text:c="2"/>佰 <text:s text:c="3"/>拾 <text:s text:c="3"/>元整。</text:span></text:p>
      <text:p text:style-name="P97">具領單位：高雄市</text:p>
      <text:p text:style-name="P98">會計： <text:s text:c="15"/>　　　<text:s/><text:s/><text:s/>（簽章）</text:p>
      <text:p text:style-name="P99">出納（經手人）： <text:s text:c="13"/><text:s text:c="2"/>（簽章）</text:p>
      <text:p text:style-name="P100">負責人： <text:s text:c="13"/>　 　　<text:s/><text:s/>（簽章）</text:p>
      <text:p text:style-name="P101">電話：</text:p>
      <text:p text:style-name="P102">銀行名稱：</text:p>
      <text:p text:style-name="P103">帳戶名稱：</text:p>
      <text:p text:style-name="P104">銀行帳號：<text:s text:c="20"/>（請檢附協會存簿封面影本）</text:p>
      <text:p text:style-name="P105">統一編號：</text:p>
      <text:p text:style-name="P106">會址：</text:p>
      <text:p text:style-name="P107">聯絡人：</text:p>
      <text:p text:style-name="P108">聯絡人手機：</text:p>
      <text:p text:style-name="P109"><text:s text:c="23"/></text:p>
      <text:p text:style-name="P110"/>
      <text:p text:style-name="P111"/>
      <text:p text:style-name="P112"/>
      <text:p text:style-name="P113"/>
      <text:p text:style-name="P114"><text:span text:style-name="T115"><draw:frame draw:z-index="251659264" draw:id="id0" draw:style-name="a0" draw:name="Text Box 16" text:anchor-type="paragraph" svg:x="3.31528in" svg:y="-1.02361in" svg:width="1.41736in" svg:height="2.3625in" style:rel-width="scale" style:rel-height="scale"><draw:text-box><text:p text:style-name="P116">圖記</text:p></draw:text-box><svg:title/><svg:desc/></draw:frame></text:span><text:span text:style-name="T117"><draw:custom-shape svg:x="2.99236in" svg:y="-1.34653in" svg:width="2.04722in" svg:height="2.99236in" draw:z-index="251658240" draw:id="id1" draw:style-name="a2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>中華民國 <text:s text:c="2"/>年 <text:s text:c="2"/>月 <text:s/>日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附件二</text:p>
      <text:p text:style-name="P133"><text:span text:style-name="T134"><text:s text:c="3"/></text:span><text:span text:style-name="T135"><text:s text:c="27"/></text:span><text:span text:style-name="T136">會辦理</text:span><text:span text:style-name="T137">「</text:span><text:span text:style-name="T138">活動名稱</text:span><text:span text:style-name="T139">」成果報告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活<text:s/>動<text:s/>名<text:s/>稱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主<text:s/>辦<text:s/>單<text:s/>位</text:p>
          </table:table-cell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辦<text:s/>理<text:s/>時<text:s/>間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協<text:s/>辦<text:s/>單<text:s/>位</text:p>
          </table:table-cell>
          <table:covered-table-cell/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 table:number-rows-spanned="2">
            <text:p text:style-name="P177">活<text:s/>動<text:s/>地<text:s/>點</text:p>
          </table:table-cell>
          <table:covered-table-cell/>
          <table:table-cell table:style-name="TableCell178" table:number-columns-spanned="4" table:number-rows-spanned="2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 table:number-rows-spanned="2">
            <text:p text:style-name="P181">參<text:s/>加<text:s/>人<text:s/>數</text:p>
          </table:table-cell>
          <table:covered-table-cell/>
          <table:covered-table-cell/>
          <table:table-cell table:style-name="TableCell182" table:number-rows-spanned="2">
            <text:p text:style-name="P183">合計</text:p>
          </table:table-cell>
          <table:table-cell table:style-name="TableCell184" table:number-columns-spanned="3" table:number-rows-spanned="2">
            <text:p text:style-name="P185"/>
          </table:table-cell>
          <table:covered-table-cell/>
          <table:covered-table-cell/>
          <table:table-cell table:style-name="TableCell186">
            <text:p text:style-name="P187">男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table-cell table:style-name="TableCell196">
            <text:p text:style-name="P197">女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主<text:s/>持<text:s/>人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實<text:s/>支<text:s/>經<text:s/>費（A）</text:p>
            <text:p text:style-name="P207">（A=B+C+D）</text:p>
          </table:table-cell>
          <table:covered-table-cell/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社<text:s/>會<text:s/>局</text:p>
            <text:p text:style-name="P213">補<text:s/>助<text:s/>款（B）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社<text:s/>團</text:p>
            <text:p text:style-name="P218">自<text:s/>籌<text:s/>款（D）</text:p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5">
            <text:p text:style-name="P222">其<text:s/>他<text:s/>單<text:s/>位</text:p>
            <text:p text:style-name="P223">補<text:s/>助（C）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/>
            <text:p text:style-name="P226">（請詳列來源）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  <text:p text:style-name="P230">目</text:p>
            <text:p text:style-name="P231"/>
            <text:p text:style-name="P232">的</text:p>
          </table:table-cell>
          <table:table-cell table:style-name="TableCell233" table:number-columns-spanned="15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辦</text:p>
            <text:p text:style-name="P238">理</text:p>
            <text:p text:style-name="P239">情</text:p>
            <text:p text:style-name="P240">形</text:p>
          </table:table-cell>
          <table:table-cell table:style-name="TableCell241" table:number-columns-spanned="15">
            <text:list text:style-name="LFO4" text:continue-numbering="true">
              <text:list-item>
                <text:p text:style-name="P242">參加對象：</text:p>
              </text:list-item>
              <text:list-item>
                <text:p text:style-name="P243">活動過程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  <text:p text:style-name="P247">檢</text:p>
            <text:p text:style-name="P248">討</text:p>
            <text:p text:style-name="P249">與</text:p>
            <text:p text:style-name="P250">建</text:p>
            <text:p text:style-name="P251">議</text:p>
            <text:p text:style-name="P252"/>
          </table:table-cell>
          <table:table-cell table:style-name="TableCell253" table:number-columns-spanned="15">
            <text:p text:style-name="P254">優　　點：</text:p>
            <text:p text:style-name="P255"/>
            <text:p text:style-name="P256"/>
            <text:p text:style-name="P257">改進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社　　團</text:p>
            <text:p text:style-name="P261"/>
            <text:p text:style-name="P262">負 責 人</text:p>
          </table:table-cell>
          <table:table-cell table:style-name="TableCell263" table:number-columns-spanned="3">
            <text:p text:style-name="P264">簽<text:s/>章</text:p>
          </table:table-cell>
          <table:covered-table-cell/>
          <table:covered-table-cell/>
          <table:table-cell table:style-name="TableCell265">
            <text:p text:style-name="P266">總<text:s/>幹<text:s/>事</text:p>
          </table:table-cell>
          <table:table-cell table:style-name="TableCell267" table:number-columns-spanned="3">
            <text:p text:style-name="P268">簽章</text:p>
          </table:table-cell>
          <table:covered-table-cell/>
          <table:covered-table-cell/>
          <table:table-cell table:style-name="TableCell269" table:number-columns-spanned="3">
            <text:p text:style-name="P270">承<text:s/>辦<text:s/>人</text:p>
          </table:table-cell>
          <table:covered-table-cell/>
          <table:covered-table-cell/>
          <table:table-cell table:style-name="TableCell271" table:number-columns-spanned="4">
            <text:p text:style-name="P272">簽章</text:p>
          </table:table-cell>
          <table:covered-table-cell/>
          <table:covered-table-cell/>
          <table:covered-table-cell/>
          <table:table-cell>
            <text:p text:style-name="P272"/>
          </table:table-cell>
        </table:table-row>
      </table:table>
      <text:p text:style-name="P273">☆請檢附活動相片及相關成果資料一併送社會局辦理核銷，請以A4紙張詳細填寫。</text:p>
      <text:soft-page-break/>
      <text:p text:style-name="P274"><text:span text:style-name="T275">附件3</text:span><text:span text:style-name="T276">(本表請勿隨意更動表格內容)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7">
            <text:p text:style-name="P287">__________________________________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<text:span text:style-name="T291"><text:s/>接受</text:span><text:span text:style-name="T292">社會局推展老人福利服務補助</text:span><text:span text:style-name="T293">經費結報收支清單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7">
            <text:p text:style-name="P296">會計年度:<text:s/>113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7">
            <text:p text:style-name="P299">計畫名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7">
            <text:p text:style-name="P302">核准補助文號:高市社老福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3">
            <text:p text:style-name="P313">單位:元(111.10.31修正)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支用單據編號</text:span></text:p>
          </table:table-cell>
          <table:table-cell table:style-name="TableCell318">
            <text:p text:style-name="P319">支出項目</text:p>
          </table:table-cell>
          <table:table-cell table:style-name="TableCell320">
            <text:p text:style-name="P321"><text:span text:style-name="T322">計畫</text:span><text:span text:style-name="T323">經費概算</text:span></text:p>
          </table:table-cell>
          <table:table-cell table:style-name="TableCell324">
            <text:p text:style-name="P325">社會局<text:line-break/>核定補助金額</text:p>
          </table:table-cell>
          <table:table-cell table:style-name="TableCell326">
            <text:p text:style-name="P327"><text:span text:style-name="T328">實</text:span><text:span text:style-name="T329">際</text:span><text:span text:style-name="T330">支</text:span><text:span text:style-name="T331">出總</text:span><text:span text:style-name="T332">額</text:span><text:span text:style-name="T333"><text:line-break/></text:span><text:span text:style-name="T334">A=B+C</text:span></text:p>
          </table:table-cell>
          <table:table-cell table:style-name="TableCell335">
            <text:p text:style-name="P336"><text:span text:style-name="T337">社會局</text:span><text:span text:style-name="T338">實際</text:span><text:span text:style-name="T339">補助</text:span><text:span text:style-name="T340"><text:line-break/></text:span><text:span text:style-name="T341">(B)</text:span></text:p>
          </table:table-cell>
          <table:table-cell table:style-name="TableCell342">
            <text:p text:style-name="P343"><text:span text:style-name="T344">自籌款</text:span><text:span text:style-name="T345"><text:line-break/></text:span><text:span text:style-name="T346">(C)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>申請補助計畫合計</text:p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rows-spanned="3">
            <text:p text:style-name="P482">必須勾填(寫)項目</text:p>
          </table:table-cell>
          <table:table-cell table:style-name="TableCell483" table:number-columns-spanned="6">
            <text:p text:style-name="P484"><text:span text:style-name="T485">※</text:span><text:span text:style-name="T486">同一案件是否向二個以上機關申請補（捐）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6">
            <text:p text:style-name="P490">□否 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6">
            <text:p text:style-name="P494">□是，申請機關數: <text:s text:c="3"/>個<text:line-break/>(應於以下欄位列明向各機關申請實際補(捐)助之項目及金額，金額請填列於自籌款項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編號</text:p>
          </table:table-cell>
          <table:table-cell table:style-name="TableCell498">
            <text:p text:style-name="P499">補助機關名稱</text:p>
          </table:table-cell>
          <table:table-cell table:style-name="TableCell500" table:number-columns-spanned="4">
            <text:p text:style-name="P501">補助項目</text:p>
          </table:table-cell>
          <table:covered-table-cell/>
          <table:covered-table-cell/>
          <table:covered-table-cell/>
          <table:table-cell table:style-name="TableCell502">
            <text:p text:style-name="P503">自籌款</text:p>
          </table:table-cell>
        </table:table-row>
        <table:table-row table:style-name="TableRow504">
          <table:table-cell table:style-name="TableCell505">
            <text:p text:style-name="P506">　</text:p>
          </table:table-cell>
          <table:table-cell table:style-name="TableCell507">
            <text:p text:style-name="P508">　</text:p>
          </table:table-cell>
          <table:table-cell table:style-name="TableCell509" table:number-columns-spanned="4">
            <text:p text:style-name="P510">　</text:p>
          </table:table-cell>
          <table:covered-table-cell/>
          <table:covered-table-cell/>
          <table:covered-table-cell/>
          <table:table-cell table:style-name="TableCell511">
            <text:p text:style-name="P512">　</text:p>
          </table:table-cell>
        </table:table-row>
        <table:table-row table:style-name="TableRow513">
          <table:table-cell table:style-name="TableCell514">
            <text:p text:style-name="P515">　</text:p>
          </table:table-cell>
          <table:table-cell table:style-name="TableCell516">
            <text:p text:style-name="P517">　</text:p>
          </table:table-cell>
          <table:table-cell table:style-name="TableCell518" table:number-columns-spanned="4">
            <text:p text:style-name="P519">　</text:p>
          </table:table-cell>
          <table:covered-table-cell/>
          <table:covered-table-cell/>
          <table:covered-table-cell/>
          <table:table-cell table:style-name="TableCell520">
            <text:p text:style-name="P521">　</text:p>
          </table:table-cell>
        </table:table-row>
        <table:table-row table:style-name="TableRow522">
          <table:table-cell table:style-name="TableCell523">
            <text:p text:style-name="P524">　</text:p>
          </table:table-cell>
          <table:table-cell table:style-name="TableCell525">
            <text:p text:style-name="P526">　</text:p>
          </table:table-cell>
          <table:table-cell table:style-name="TableCell527" table:number-columns-spanned="4">
            <text:p text:style-name="P528">　</text:p>
          </table:table-cell>
          <table:covered-table-cell/>
          <table:covered-table-cell/>
          <table:covered-table-cell/>
          <table:table-cell table:style-name="TableCell529">
            <text:p text:style-name="P530">　</text:p>
          </table:table-cell>
        </table:table-row>
        <table:table-row table:style-name="TableRow531">
          <table:table-cell table:style-name="TableCell532">
            <text:p text:style-name="P533">說明: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7">
            <text:p text:style-name="P548">1.受補（捐）助對象於經費結報時，應詳列支出用途及全部實支經費總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7">
            <text:p text:style-name="P551">2.同一案件向二個以上機關申請補（捐）助者，應於申請時列明全部經費內容，與向各機關申請之項目及金額。如有隱匿不實或造假情事，應撤銷該補（捐）助案件，並收回已撥付款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7">
            <text:p text:style-name="P554">3.如接受二個以上政府機關補助者，應列名各機關補助項目及金額【並填列於自籌款項之欄位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7">
            <text:p text:style-name="P557">4.受補（捐）助之民間團體及個人申請支付款項時，應本誠信原則對所提出資料內容之真實性負責，如有不實，應負相關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7">
            <text:p text:style-name="P560"><text:span text:style-name="T561">製表人： <text:s text:c="10"/>會計: <text:s text:c="12"/>總幹事: <text:s text:c="16"/>理事長</text:span><text:span text:style-name="T562">/負責人</text:span><text:span text:style-name="T56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64">附件四</text:p>
      <text:p text:style-name="P565"><text:span text:style-name="T566">(單位名稱)</text:span></text:p>
      <text:p text:style-name="P567">支出憑證黏存單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憑證</text:p>
            <text:p text:style-name="P582">編號</text:p>
          </table:table-cell>
          <table:table-cell table:style-name="TableCell583">
            <text:p text:style-name="P584">會計</text:p>
            <text:p text:style-name="P585">科目</text:p>
          </table:table-cell>
          <table:table-cell table:style-name="TableCell586" table:number-columns-spanned="7">
            <text:p text:style-name="P587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>用途說明</text:p>
          </table:table-cell>
        </table:table-row>
        <table:table-row table:style-name="TableRow590">
          <table:table-cell table:style-name="TableCell591" table:number-rows-spanned="2">
            <text:p text:style-name="P592"/>
          </table:table-cell>
          <table:table-cell table:style-name="TableCell593" table:number-rows-spanned="2">
            <text:p text:style-name="P594"/>
          </table:table-cell>
          <table:table-cell table:style-name="TableCell595">
            <text:p text:style-name="P596">百萬</text:p>
          </table:table-cell>
          <table:table-cell table:style-name="TableCell597">
            <text:p text:style-name="P598">十萬</text:p>
          </table:table-cell>
          <table:table-cell table:style-name="TableCell599">
            <text:p text:style-name="P600">萬</text:p>
          </table:table-cell>
          <table:table-cell table:style-name="TableCell601">
            <text:p text:style-name="P602">千</text:p>
          </table:table-cell>
          <table:table-cell table:style-name="TableCell603">
            <text:p text:style-name="P604">百</text:p>
          </table:table-cell>
          <table:table-cell table:style-name="TableCell605">
            <text:p text:style-name="P606">十</text:p>
          </table:table-cell>
          <table:table-cell table:style-name="TableCell607">
            <text:p text:style-name="P608">元</text:p>
          </table:table-cell>
          <table:table-cell table:style-name="TableCell609" table:number-rows-spanned="2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/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covered-table-cell>
            <text:p text:style-name="P629"/>
          </table:covered-table-cell>
        </table:table-row>
      </table:table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承辦人</text:p>
          </table:table-cell>
          <table:table-cell table:style-name="TableCell639">
            <text:p text:style-name="P640">證明人或</text:p>
            <text:p text:style-name="P641">驗收保管人</text:p>
          </table:table-cell>
          <table:table-cell table:style-name="TableCell642">
            <text:p text:style-name="P643">會計</text:p>
          </table:table-cell>
          <table:table-cell table:style-name="TableCell644">
            <text:p text:style-name="P645">負責人</text:p>
          </table:table-cell>
        </table:table-row>
        <table:table-row table:style-name="TableRow646">
          <table:table-cell table:style-name="TableCell647">
            <text:p text:style-name="P648">負責採買者蓋章</text:p>
          </table:table-cell>
          <table:table-cell table:style-name="TableCell649">
            <text:p text:style-name="P650">總務單位</text:p>
            <text:p text:style-name="P651">或總幹事蓋章</text:p>
          </table:table-cell>
          <table:table-cell table:style-name="TableCell652">
            <text:p text:style-name="P653">會計單位蓋章</text:p>
          </table:table-cell>
          <table:table-cell table:style-name="TableCell654">
            <text:p text:style-name="P655">負責人蓋章</text:p>
          </table:table-cell>
        </table:table-row>
        <table:table-row table:style-name="TableRow656">
          <table:table-cell table:style-name="TableCell657" table:number-columns-spanned="4">
            <text:p text:style-name="內文"><text:span text:style-name="T658">-----------------------------------------------------------------------------------------------------------------------------------------------</text:span></text:p>
            <text:p text:style-name="P659">（沿虛線黏貼）</text:p>
            <text:p text:style-name="P660"/>
            <text:p text:style-name="P661">收據或統一發票應注意事項：</text:p>
            <text:p text:style-name="P662">1.受款人請開貴單位名稱。</text:p>
            <text:p text:style-name="P663">2.日期、數量、單價及總價請商店填妥。</text:p>
            <text:p text:style-name="P664">3.收據應有統一編號及蓋有該商店負責人之私章。</text:p>
            <text:p text:style-name="P665">4.統一發票未列明購買物品名稱者，請於空白處填寫物品名稱並請採買者簽名或蓋章以示負責。(三聯式發票附二三聯)</text:p>
            <text:p text:style-name="P666">5.請勿將收據或發票全部黏貼於同一張支出憑證黏存單上，應依計畫經費項目分別黏貼，並於黏貼處加蓋騎縫章。</text:p>
            <text:p text:style-name="內文"><text:span text:style-name="T667">6.</text:span><text:span text:style-name="T668">本表格不足時請自行影印。</text:span></text:p>
          </table:table-cell>
          <table:covered-table-cell/>
          <table:covered-table-cell/>
          <table:covered-table-cell/>
        </table:table-row>
      </table:table>
      <text:p text:style-name="P669"><text:span text:style-name="T670">（</text:span><text:span text:style-name="T671">不足時請自行影印</text:span><text:span text:style-name="T672">）</text:span><text:s/></text:p>
      <text:p text:style-name="P673"/>
      <text:p text:style-name="P674"/>
      <text:p text:style-name="P675"/>
      <text:p text:style-name="P676"/>
      <text:p text:style-name="P677"/>
      <text:p text:style-name="P678">附件五</text:p>
      <text:p text:style-name="P679"><text:span text:style-name="T680">活動成果照片</text:span></text:p>
      <text:p text:style-name="P681"><text:span text:style-name="T682">單位名稱：</text:span><text:span text:style-name="T683"><text:s text:c="33"/></text:span></text:p>
      <text:p text:style-name="P684"><text:span text:style-name="T685">計畫名稱</text:span><text:span text:style-name="T686">：</text:span><text:span text:style-name="T687"><text:s text:c="27"/></text:span><text:span text:style-name="T688"><text:s text:c="6"/></text:span></text:p>
      <text:p text:style-name="P689"><text:span text:style-name="T690">時間：</text:span><text:span text:style-name="T691">__</text:span><text:span text:style-name="T692">年</text:span><text:span text:style-name="T693"><text:s text:c="2"/></text:span><text:span text:style-name="T694">月</text:span><text:span text:style-name="T695"><text:s text:c="2"/></text:span><text:span text:style-name="T696">日</text:span></text:p>
      <table:table table:style-name="Table697">
        <table:table-columns>
          <table:table-column table:style-name="TableColumn698"/>
        </table:table-columns>
        <table:table-row table:style-name="TableRow699">
          <table:table-cell table:style-name="TableCell700">
            <text:p text:style-name="P701"><text:span text:style-name="T702">說明</text:span><text:span text:style-name="T703">：</text:span></text:p>
          </table:table-cell>
        </table:table-row>
        <table:table-row table:style-name="TableRow704">
          <table:table-cell table:style-name="TableCell705">
            <text:p text:style-name="P706"><text:span text:style-name="T707"><draw:custom-shape svg:x="2.06042in" svg:y="1.36667in" svg:width="2.23056in" svg:height="0.75in" draw:z-index="251657216" draw:id="id2" draw:style-name="a3" draw:name="Rectangle 8" text:anchor-type="paragraph"><svg:title/><svg:desc/><text:p text:style-name="P708">照片黏貼處</text:p><text:p text:style-name="P709"><text:span text:style-name="T710">不足時請自行影印</text:span>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711">
          <table:table-cell table:style-name="TableCell712">
            <text:p text:style-name="P713"><text:span text:style-name="T714">說明</text:span><text:span text:style-name="T715">：</text:span></text:p>
          </table:table-cell>
        </table:table-row>
        <table:table-row table:style-name="TableRow716">
          <table:table-cell table:style-name="TableCell717">
            <text:p text:style-name="P718"><text:span text:style-name="T719"><draw:custom-shape svg:x="2.06042in" svg:y="1.55486in" svg:width="2.23056in" svg:height="0.75in" draw:z-index="251656192" draw:id="id3" draw:style-name="a4" draw:name="Rectangle 7" text:anchor-type="paragraph"><svg:title/><svg:desc/><text:p text:style-name="P720">照片黏貼處</text:p><text:p text:style-name="P721"><text:span text:style-name="T722">不足時請自行影印</text:span>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內文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>講師鐘點費領據範例</text:p>
      <text:p text:style-name="P763">　(單位名稱)<text:s text:c="2"/></text:p>
      <text:p text:style-name="P764">領據<text:s text:c="5"/>年　　月　　日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科目</text:p>
          </table:table-cell>
          <table:table-cell table:style-name="TableCell782" table:number-columns-spanned="12">
            <text:p text:style-name="P783">□講師費(□內聘，鐘點________元/時 □外聘，鐘點________元/時），</text:p>
            <text:p text:style-name="P784">日期：__________ 時間：__________，共計___小時 活動名稱：______________________)</text:p>
            <text:p text:style-name="P785">□助理講師費(□內聘，鐘點________元/時 □外聘，鐘點________元/時）</text:p>
            <text:p text:style-name="P786">日期：__________時間：__________，共計___小時名稱：___________________________)</text:p>
            <text:p text:style-name="P787">□出席費(日期：_______時間：__________，共計___小時 活動名稱：_________________)</text:p>
            <text:p text:style-name="P788">□稿費　　　　　　　　□臨時薪資</text:p>
            <text:p text:style-name="P789">□其他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給付金額</text:p>
            <text:p text:style-name="P793">(大寫)</text:p>
          </table:table-cell>
          <table:table-cell table:style-name="TableCell794" table:number-columns-spanned="12">
            <text:p text:style-name="P795">新台幣　　　　萬　　　　仟　　　　佰　　　　拾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領款人</text:p>
            <text:p text:style-name="P799">(親簽或蓋章)</text:p>
          </table:table-cell>
          <table:table-cell table:style-name="TableCell800">
            <text:p text:style-name="內文"/>
          </table:table-cell>
          <table:table-cell table:style-name="TableCell801">
            <text:p text:style-name="P802">身份證字號</text:p>
          </table:table-cell>
          <table:table-cell table:style-name="TableCell803">
            <text:p text:style-name="內文"/>
          </table:table-cell>
          <table:table-cell table:style-name="TableCell804">
            <text:p text:style-name="內文"/>
          </table:table-cell>
          <table:table-cell table:style-name="TableCell805">
            <text:p text:style-name="內文"/>
          </table:table-cell>
          <table:table-cell table:style-name="TableCell806">
            <text:p text:style-name="內文"/>
          </table:table-cell>
          <table:table-cell table:style-name="TableCell807">
            <text:p text:style-name="內文"/>
          </table:table-cell>
          <table:table-cell table:style-name="TableCell808">
            <text:p text:style-name="內文"/>
          </table:table-cell>
          <table:table-cell table:style-name="TableCell809">
            <text:p text:style-name="內文"/>
          </table:table-cell>
          <table:table-cell table:style-name="TableCell810">
            <text:p text:style-name="內文"/>
          </table:table-cell>
          <table:table-cell table:style-name="TableCell811">
            <text:p text:style-name="內文"/>
          </table:table-cell>
          <table:table-cell table:style-name="TableCell812">
            <text:p text:style-name="內文"/>
          </table:table-cell>
        </table:table-row>
        <table:table-row table:style-name="TableRow813">
          <table:table-cell table:style-name="TableCell814">
            <text:p text:style-name="P815">戶籍地址</text:p>
            <text:p text:style-name="P816">（里鄰要詳填）</text:p>
          </table:table-cell>
          <table:table-cell table:style-name="TableCell817" table:number-columns-spanned="12">
            <text:p text:style-name="P818">　　　市　　　鄉鎮　　　村里　　　路</text:p>
            <text:p text:style-name="內文"><text:span text:style-name="T819">　　　縣　　　市區　　　鄰　　　　街　　　　　段　　巷　　弄　　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>通訊地址</text:p>
          </table:table-cell>
          <table:table-cell table:style-name="TableCell823" table:number-columns-spanned="12">
            <text:p text:style-name="P824">□同上　□另寄地址如下：</text:p>
            <text:p text:style-name="P825">　　　市　　　鄉鎮　　　村里　　　路</text:p>
            <text:p text:style-name="P826"><text:span text:style-name="T827">　　　縣　　　市區　　　鄰　　　　街　　　　　段　　巷　　弄　　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聯絡電話</text:p>
          </table:table-cell>
          <table:table-cell table:style-name="TableCell831" table:number-columns-spanned="12">
            <text:p text:style-name="P832">日間電話：（___) _________________ 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講師學經歷</text:p>
          </table:table-cell>
          <table:table-cell table:style-name="TableCell836" table:number-columns-spanned="12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備註</text:p>
          </table:table-cell>
          <table:table-cell table:style-name="TableCell841" table:number-columns-spanned="12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script" style:font-pitch="fixed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3611in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611in" fo:margin-left="0.9166in" fo:text-indent="-0.918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31LVL1" style:family="text">
      <style:text-properties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6">
      <text:list-level-style-number text:level="1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bullet text:level="2" text:style-name="WW_CharLFO7LVL2" text:bullet-char="☆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83in" text:min-label-width="0.6666in" text:list-level-position-and-space-mode="label-alignment">
          <style:list-level-label-alignment text:label-followed-by="listtab" fo:margin-left="0.925in" fo:text-indent="-0.6666in"/>
        </style:list-level-properties>
      </text:list-level-style-number>
      <text:list-level-style-bullet text:level="2" text:style-name="WW_CharLFO8LVL2" text:bullet-char="＊">
        <style:list-level-properties text:space-before="0.5916in" text:min-label-width="0.2812in" text:list-level-position-and-space-mode="label-alignment">
          <style:list-level-label-alignment text:label-followed-by="listtab" fo:margin-left="0.8729in" fo:text-indent="-0.2812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44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補助人民團體經費審核作業要點</dc:title>
    <dc:description/>
    <dc:subject/>
    <meta:initial-creator>第一科</meta:initial-creator>
    <dc:creator>user</dc:creator>
    <meta:creation-date>2024-01-03T05:47:00Z</meta:creation-date>
    <dc:date>2024-01-03T05:47:00Z</dc:date>
    <meta:print-date>2022-01-17T09:00:00Z</meta:print-date>
    <meta:template xlink:href="Normal.dotm" xlink:type="simple"/>
    <meta:editing-cycles>2</meta:editing-cycles>
    <meta:editing-duration>PT0S</meta:editing-duration>
    <meta:document-statistic meta:page-count="8" meta:paragraph-count="7" meta:word-count="575" meta:character-count="3851" meta:row-count="27" meta:non-whitespace-character-count="3283"/>
  </office:meta>
</office:document-meta>
</file>