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6" style:family="table">
      <style:table-properties style:width="7.5194in" fo:margin-left="0in" table:align="left"/>
    </style:style>
    <style:style style:name="TableRow19" style:family="table-row">
      <style:table-row-properties style:row-height="0.6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 fo:text-indent="0.889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row-height="0.36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7" style:family="table-row">
      <style:table-row-properties style:row-height="0.3437in" style:use-optimal-row-height="false" fo:keep-together="always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4" style:family="table-row">
      <style:table-row-properties style:row-height="0.50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 fo:text-indent="0.8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5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row-height="2.496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8" style:family="table-row">
      <style:table-row-properties style:min-row-height="1.849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516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62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尾" style:family="paragraph">
      <style:paragraph-properties fo:margin-right="0.25in"/>
      <style:text-properties style:font-name="標楷體" style:font-name-asian="標楷體" fo:font-size="11pt" style:font-size-asian="11pt" style:font-size-complex="11pt"/>
    </style:style>
    <style:style style:name="P120" style:parent-style-name="頁尾" style:family="paragraph">
      <style:paragraph-properties fo:margin-right="0.25in"/>
      <style:text-properties style:font-name="標楷體" style:font-name-asian="標楷體" fo:font-size="11pt" style:font-size-asian="11pt" style:font-size-complex="11pt"/>
    </style:style>
    <style:style style:name="P121" style:parent-style-name="頁尾" style:family="paragraph">
      <style:paragraph-properties fo:margin-left="0.1694in" fo:margin-right="0.25in" fo:text-indent="-0.168in">
        <style:tab-stops>
          <style:tab-stop style:type="center" style:position="2.7145in"/>
          <style:tab-stop style:type="right" style:position="5.5986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2" style:parent-style-name="頁尾" style:family="paragraph">
      <style:paragraph-properties fo:margin-right="0.25in"/>
      <style:text-properties fo:font-weight="bold" style:font-weight-asian="bold"/>
    </style:style>
    <style:style style:name="TableRow123" style:family="table-row">
      <style:table-row-properties style:min-row-height="0.33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break="normal" fo:text-align="end" fo:margin-right="3.0861in"/>
      <style:text-properties style:font-name="標楷體" style:font-name-asian="標楷體"/>
    </style:style>
  </office:automatic-styles>
  <office:body>
    <office:text text:use-soft-page-breaks="true">
      <text:p text:style-name="P1">　　　　　　　　　　　　　　　　　　　　　　　　　 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高雄市政府社會局</text:span><text:span text:style-name="T23">1</text:span><text:span text:style-name="T24">1</text:span><text:span text:style-name="T25">3</text:span><text:span text:style-name="T26">年度推展老人</text:span><text:span text:style-name="T27">福利服務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申請單位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核准機關日期文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預定完</text:p>
            <text:p text:style-name="P74">成日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計</text:p>
            <text:p text:style-name="P80">畫</text:p>
            <text:p text:style-name="P81">內</text:p>
            <text:p text:style-name="P82">容</text:p>
            <text:p text:style-name="P83">概</text:p>
            <text:p text:style-name="P84">要</text:p>
          </table:table-cell>
          <table:table-cell table:style-name="TableCell85" table:number-columns-spanned="11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計畫總經費：新台幣<text:s text:c="18"/>元整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<text:span text:style-name="T111">申請社會局補助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自籌經費：新台幣<text:s text:c="20"/>元整(至少需計畫總經費30%(含)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附件</text:p>
          </table:table-cell>
          <table:table-cell table:style-name="TableCell118" table:number-columns-spanned="11">
            <text:p text:style-name="P119">□申請補助計畫書<text:s text:c="13"/><text:s text:c="6"/>□組織章程影本 <text:s text:c="8"/><text:s text:c="5"/>□負責人當選證書影本</text:p>
            <text:p text:style-name="P120">□立案證書影本 <text:s text:c="13"/><text:s/><text:s text:c="3"/><text:s/><text:s text:c="2"/>□法人登記證書影本</text:p>
            <text:p text:style-name="P121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2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填表日期：中華民國 <text:s text:c="2"/>年 <text:s text:c="3"/>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104in" fo:margin-right="0.3937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4-01-03T05:47:00Z</meta:creation-date>
    <dc:date>2024-01-03T05:47:00Z</dc:date>
    <meta:print-date>2021-01-14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