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5.1341666666667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18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1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0"/>
        <table:table-column table:style-name="co7" table:default-cell-style-name="ce21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2" table:style-name="ce22">
            <text:p>高雄市社區公共托育家園-113.3.27更新</text:p>
          </table:table-cell>
          <table:covered-table-cell table:number-columns-repeated="5"/>
          <table:table-cell office:value-type="string" table:number-columns-spanned="1" table:number-rows-spanned="2" table:style-name="ce23">
            <text:p>備註</text:p>
          </table:table-cell>
          <table:table-cell table:number-columns-repeated="16377"/>
        </table:table-row>
        <table:table-row table:style-name="ro2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電話</text:p>
          </table:table-cell>
          <table:table-cell office:value-type="string" table:style-name="ce5">
            <text:p>服務時間</text:p>
          </table:table-cell>
          <table:table-cell office:value-type="string" table:style-name="ce4">
            <text:p>立案日期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1">大樹社區公共托育家園</text:span></text:p>
          </table:table-cell>
          <table:table-cell office:value-type="string" table:style-name="ce8">
            <text:p><text:span text:style-name="T1">大樹區久堂路</text:span>128<text:span text:style-name="T1">號</text:span>1<text:span text:style-name="T1">樓</text:span></text:p>
          </table:table-cell>
          <table:table-cell office:value-type="string" table:style-name="ce8">
            <text:p>07-6529975</text:p>
          </table:table-cell>
          <table:table-cell office:value-type="string" table:style-name="ce9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8">
            <text:p>108<text:span text:style-name="T1">年</text:span>1<text:span text:style-name="T1">月</text:span>4<text:span text:style-name="T1">日</text:span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<text:span text:style-name="T1">苓雅社區公共托育家園</text:span></text:p>
          </table:table-cell>
          <table:table-cell office:value-type="string" table:style-name="ce8">
            <text:p><text:span text:style-name="T1">苓雅區四維三路</text:span>2<text:span text:style-name="T1">號</text:span>1<text:span text:style-name="T1">樓</text:span></text:p>
          </table:table-cell>
          <table:table-cell office:value-type="string" table:style-name="ce8">
            <text:p>07-3317538</text:p>
          </table:table-cell>
          <table:table-cell office:value-type="string" table:style-name="ce9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8">
            <text:p>108<text:span text:style-name="T1">年</text:span>4<text:span text:style-name="T1">月</text:span>1<text:span text:style-name="T1">日</text:span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<text:span text:style-name="T1">梓官社區公共托育家園</text:span></text:p>
          </table:table-cell>
          <table:table-cell office:value-type="string" table:style-name="ce8">
            <text:p><text:span text:style-name="T1">梓官區平等路</text:span>190<text:span text:style-name="T1">號</text:span>3<text:span text:style-name="T1">樓</text:span></text:p>
          </table:table-cell>
          <table:table-cell office:value-type="string" table:style-name="ce8">
            <text:p>07-6108572</text:p>
          </table:table-cell>
          <table:table-cell office:value-type="string" table:style-name="ce9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8">
            <text:p>108<text:span text:style-name="T1">年</text:span>4<text:span text:style-name="T1">月</text:span>25<text:span text:style-name="T1">日</text:span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<text:span text:style-name="T1">鳥松社區公共托育家園</text:span></text:p>
          </table:table-cell>
          <table:table-cell office:value-type="string" table:style-name="ce8">
            <text:p><text:span text:style-name="T1">鳥松區大華路</text:span>200<text:span text:style-name="T1">號</text:span>C<text:span text:style-name="T1">棟</text:span>1<text:span text:style-name="T1">樓</text:span></text:p>
          </table:table-cell>
          <table:table-cell office:value-type="string" table:style-name="ce8">
            <text:p>07-3705166</text:p>
          </table:table-cell>
          <table:table-cell office:value-type="string" table:style-name="ce9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8">
            <text:p>108<text:span text:style-name="T1">年</text:span>8<text:span text:style-name="T1">月</text:span>23<text:span text:style-name="T1">日</text:span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<text:span text:style-name="T1">鹽埕社區公共托育家園</text:span></text:p>
          </table:table-cell>
          <table:table-cell office:value-type="string" table:style-name="ce8">
            <text:p><text:span text:style-name="T1">鹽埕區大仁路</text:span>6<text:span text:style-name="T1">號</text:span>1<text:span text:style-name="T1">樓</text:span></text:p>
          </table:table-cell>
          <table:table-cell office:value-type="string" table:style-name="ce8">
            <text:p>07-5335789</text:p>
          </table:table-cell>
          <table:table-cell office:value-type="string" table:style-name="ce9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8">
            <text:p>109<text:span text:style-name="T1">年</text:span>4<text:span text:style-name="T1">月</text:span>14<text:span text:style-name="T1">日</text:span>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1">鳳山鎮北社區公共托育家園</text:span></text:p>
          </table:table-cell>
          <table:table-cell office:value-type="string" table:style-name="ce8">
            <text:p><text:span text:style-name="T1">高雄市鳳山區鳳北路</text:span>170<text:span text:style-name="T1">號</text:span></text:p>
          </table:table-cell>
          <table:table-cell office:value-type="string" table:style-name="ce8">
            <text:p>07-7351011</text:p>
          </table:table-cell>
          <table:table-cell office:value-type="string" table:style-name="ce9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8">
            <text:p>109<text:span text:style-name="T1">年</text:span>12<text:span text:style-name="T1">月</text:span>17<text:span text:style-name="T1">日</text:span>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<text:span text:style-name="T1">旗津社區公共托育家園</text:span></text:p>
          </table:table-cell>
          <table:table-cell office:value-type="string" table:style-name="ce8">
            <text:p><text:span text:style-name="T1">高雄市旗津區旗津三路</text:span>900<text:span text:style-name="T1">巷</text:span>33<text:span text:style-name="T1">號</text:span>1<text:span text:style-name="T1">樓</text:span></text:p>
          </table:table-cell>
          <table:table-cell office:value-type="string" table:style-name="ce8">
            <text:p>07-5711191</text:p>
          </table:table-cell>
          <table:table-cell office:value-type="string" table:style-name="ce9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8">
            <text:p>110<text:span text:style-name="T1">年</text:span>2<text:span text:style-name="T1">月</text:span>4<text:span text:style-name="T1">日</text:span></text:p>
          </table:table-cell>
          <table:table-cell table:style-name="ce10"/>
          <table:table-cell table:number-columns-repeated="16377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1">
            <text:p><text:span text:style-name="T1">彌陀社區公共托育家園</text:span></text:p>
          </table:table-cell>
          <table:table-cell office:value-type="string" table:style-name="ce11">
            <text:p><text:span text:style-name="T1">高雄市彌陀區中華路</text:span>1<text:span text:style-name="T1">巷</text:span>5<text:span text:style-name="T1">弄</text:span>2<text:span text:style-name="T1">號</text:span>2<text:span text:style-name="T1">樓</text:span></text:p>
          </table:table-cell>
          <table:table-cell office:value-type="string" table:style-name="ce11">
            <text:p>07-6107025</text:p>
          </table:table-cell>
          <table:table-cell office:value-type="string" table:style-name="ce12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11">
            <text:p>110<text:span text:style-name="T1">年</text:span>5<text:span text:style-name="T1">月</text:span>7<text:span text:style-name="T1">日</text:span></text:p>
          </table:table-cell>
          <table:table-cell table:style-name="ce10"/>
          <table:table-cell table:number-columns-repeated="16377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11">
            <text:p><text:span text:style-name="T1">美濃社區公共托育家園</text:span></text:p>
          </table:table-cell>
          <table:table-cell office:value-type="string" table:style-name="ce13">
            <text:p><text:span text:style-name="T1">高雄市美濃區忠孝路二段</text:span>59<text:span text:style-name="T1">號</text:span></text:p>
          </table:table-cell>
          <table:table-cell office:value-type="string" table:style-name="ce14">
            <text:p>07-6830255</text:p>
          </table:table-cell>
          <table:table-cell office:value-type="string" table:style-name="ce11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11">
            <text:p>110<text:span text:style-name="T1">年</text:span>9<text:span text:style-name="T1">月</text:span>2<text:span text:style-name="T1">日</text:span></text:p>
          </table:table-cell>
          <table:table-cell table:style-name="ce15"/>
          <table:table-cell table:number-columns-repeated="16377" table:style-name="ce1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16">
            <text:p>阿蓮社區公共托育家園</text:p>
          </table:table-cell>
          <table:table-cell office:value-type="string" table:style-name="ce16">
            <text:p>高雄市阿蓮區玄中路100號</text:p>
          </table:table-cell>
          <table:table-cell office:value-type="string" table:style-name="ce17">
            <text:p>07-6311600</text:p>
          </table:table-cell>
          <table:table-cell office:value-type="string" table:style-name="ce17">
            <text:p><text:span text:style-name="T1">週一至週五</text:span><text:span text:style-name="T1"/></text:p>
            <text:p><text:span text:style-name="T1">早上</text:span>7:30~<text:span text:style-name="T1">下午</text:span>6:00</text:p>
          </table:table-cell>
          <table:table-cell office:value-type="string" table:style-name="ce17">
            <text:p>111<text:span text:style-name="T1">年</text:span>3<text:span text:style-name="T1">月</text:span>22<text:span text:style-name="T1">日</text:span></text:p>
          </table:table-cell>
          <table:table-cell table:style-name="ce18"/>
          <table:table-cell table:number-columns-repeated="16377" table:style-name="ce1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16">
            <text:p>湖內社區公共托育家園</text:p>
          </table:table-cell>
          <table:table-cell office:value-type="string" table:style-name="ce16">
            <text:p>高雄市湖內區忠孝街256號</text:p>
          </table:table-cell>
          <table:table-cell office:value-type="string" table:style-name="ce17">
            <text:p>07-6992911</text:p>
          </table:table-cell>
          <table:table-cell office:value-type="string" table:style-name="ce16">
            <text:p>週一至週五</text:p>
            <text:p>早上<text:span text:style-name="T2">7:30~</text:span>下午<text:span text:style-name="T2">6:00</text:span></text:p>
          </table:table-cell>
          <table:table-cell office:value-type="string" table:style-name="ce17">
            <text:p>111<text:span text:style-name="T1">年</text:span>10<text:span text:style-name="T1">月</text:span>25<text:span text:style-name="T1">日</text:span></text:p>
          </table:table-cell>
          <table:table-cell table:style-name="ce16"/>
          <table:table-cell table:number-columns-repeated="16377" table:style-name="ce1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16">
            <text:p>永安社區公共托育家園</text:p>
          </table:table-cell>
          <table:table-cell office:value-type="string" table:style-name="ce16">
            <text:p>高雄市永安區維新里維新路光明九巷34號</text:p>
          </table:table-cell>
          <table:table-cell office:value-type="string" table:style-name="ce17">
            <text:p>07-6915510</text:p>
          </table:table-cell>
          <table:table-cell office:value-type="string" table:style-name="ce16">
            <text:p>週一至週五</text:p>
            <text:p>早上<text:span text:style-name="T2">7:30~</text:span>下午<text:span text:style-name="T2">6:00</text:span></text:p>
          </table:table-cell>
          <table:table-cell office:value-type="string" table:style-name="ce17">
            <text:p>111<text:span text:style-name="T1">年</text:span>10<text:span text:style-name="T1">月</text:span>25<text:span text:style-name="T1">日</text:span></text:p>
          </table:table-cell>
          <table:table-cell table:style-name="ce16"/>
          <table:table-cell table:number-columns-repeated="16377" table:style-name="ce1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16">
            <text:p>茄萣社區公共托育家園</text:p>
          </table:table-cell>
          <table:table-cell office:value-type="string" table:style-name="ce16">
            <text:p>高雄市茄萣區濱海路四段29號</text:p>
          </table:table-cell>
          <table:table-cell office:value-type="string" table:style-name="ce17">
            <text:p>07-6901520</text:p>
          </table:table-cell>
          <table:table-cell office:value-type="string" table:style-name="ce16">
            <text:p>週一至週五</text:p>
            <text:p>早上<text:span text:style-name="T2">7:30~</text:span>下午<text:span text:style-name="T2">6:00</text:span></text:p>
          </table:table-cell>
          <table:table-cell office:value-type="string" table:style-name="ce13">
            <text:p>111<text:span text:style-name="T1">年</text:span>11<text:span text:style-name="T1">月</text:span>22<text:span text:style-name="T1">日</text:span></text:p>
          </table:table-cell>
          <table:table-cell table:style-name="ce16"/>
          <table:table-cell table:number-columns-repeated="16377" table:style-name="ce1"/>
        </table:table-row>
        <table:table-row table:style-name="ro8">
          <table:table-cell office:value-type="float" office:value="14" table:style-name="ce32">
            <text:p>14</text:p>
          </table:table-cell>
          <table:table-cell office:value-type="string" table:style-name="ce33">
            <text:p>燕巢中安社區公共托育家園</text:p>
          </table:table-cell>
          <table:table-cell office:value-type="string" table:style-name="ce33">
            <text:p>高雄市燕巢區中安路1號1樓</text:p>
          </table:table-cell>
          <table:table-cell office:value-type="string" table:style-name="ce34">
            <text:p>07-6160050</text:p>
          </table:table-cell>
          <table:table-cell office:value-type="string" table:style-name="ce33">
            <text:p>週一至週五</text:p>
            <text:p>早上<text:span text:style-name="T2">7:30</text:span>~下午<text:span text:style-name="T2">6:00</text:span></text:p>
          </table:table-cell>
          <table:table-cell office:value-type="string" table:style-name="ce33">
            <text:p><text:span text:style-name="T2">113</text:span>年<text:span text:style-name="T2">2</text:span>月<text:span text:style-name="T2">16</text:span>日</text:p>
          </table:table-cell>
          <table:table-cell table:style-name="ce35"/>
          <table:table-cell table:number-columns-repeated="16377"/>
        </table:table-row>
        <table:table-row table:style-name="ro8">
          <table:table-cell office:value-type="float" office:value="15" table:style-name="ce36">
            <text:p>15</text:p>
          </table:table-cell>
          <table:table-cell office:value-type="string" table:style-name="ce37">
            <text:p>橋頭隆豐社區公共托育家園</text:p>
          </table:table-cell>
          <table:table-cell office:value-type="string" table:style-name="ce37">
            <text:p>高雄市橋頭區隆豐路1號2樓</text:p>
          </table:table-cell>
          <table:table-cell office:value-type="string" table:style-name="ce38">
            <text:p>07-6111550</text:p>
          </table:table-cell>
          <table:table-cell office:value-type="string" table:style-name="ce37">
            <text:p><text:span text:style-name="T3">週一至週五</text:span></text:p>
            <text:p><text:span text:style-name="T3">早上</text:span><text:span text:style-name="T4">7:30</text:span><text:span text:style-name="T3">~下午</text:span><text:span text:style-name="T4">6:00</text:span></text:p>
          </table:table-cell>
          <table:table-cell office:value-type="string" table:style-name="ce39">
            <text:p><text:span text:style-name="T4">113</text:span><text:span text:style-name="T3">年</text:span><text:span text:style-name="T2">3</text:span><text:span text:style-name="T3">月</text:span><text:span text:style-name="T2">25</text:span><text:span text:style-name="T3">日</text:span></text:p>
          </table:table-cell>
          <table:table-cell table:style-name="ce40"/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</table:table>
      <table:table table:name="收退費基準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24"/>
        <table:table-row table:style-name="ro10">
          <table:table-cell office:value-type="string" table:number-columns-spanned="2" table:number-rows-spanned="1" table:style-name="ce29">
            <text:p>高雄市社區公共托育家園收退費基準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1" table:style-name="ce30">
            <text:p>收費標準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style-name="ce16">
            <text:p>月費</text:p>
          </table:table-cell>
          <table:table-cell office:value-type="string" table:style-name="ce17">
            <text:p>9,000<text:span text:style-name="T1">元</text:span>(<text:span text:style-name="T1">不含奶粉、尿布等費用，並協助家長申請公共化托育費用補助</text:span>)</text:p>
          </table:table-cell>
          <table:table-cell table:number-columns-repeated="16382"/>
        </table:table-row>
        <table:table-row table:style-name="ro13">
          <table:table-cell office:value-type="string" table:style-name="ce24">
            <text:p>未滿<text:span text:style-name="T2">1</text:span>個月入托</text:p>
          </table:table-cell>
          <table:table-cell office:value-type="string" table:style-name="ce16">
            <text:p>非於每月第<text:span text:style-name="T2">1</text:span>收托日入托者，月費依實際就托日數<text:span text:style-name="T2">(</text:span>不含例假日、國定假日及市府發佈停班停課日<text:span text:style-name="T2">)</text:span>收費，每日以<text:span text:style-name="T2">300</text:span>元計費</text:p>
          </table:table-cell>
          <table:table-cell table:number-columns-repeated="16382"/>
        </table:table-row>
        <table:table-row table:style-name="ro13">
          <table:table-cell office:value-type="string" table:style-name="ce25">
            <text:p>臨時托育費</text:p>
          </table:table-cell>
          <table:table-cell office:value-type="string" table:style-name="ce16">
            <text:p>在招生名額未滿時提供，一般家庭每小時依勞動基準法基本工資時薪收費，弱勢家庭每小時酌收<text:span text:style-name="T2">50</text:span>元，未滿<text:span text:style-name="T2">1</text:span>小時者以<text:span text:style-name="T2">1</text:span>小時計算<text:span text:style-name="T2">(</text:span>每次點心費酌收<text:span text:style-name="T2">40</text:span>元<text:span text:style-name="T2">)</text:span>，於托育當天以現金方式繳交</text:p>
          </table:table-cell>
          <table:table-cell table:number-columns-repeated="16382"/>
        </table:table-row>
        <table:table-row table:style-name="ro14">
          <table:table-cell office:value-type="string" table:style-name="ce16">
            <text:p>延時托育費</text:p>
          </table:table-cell>
          <table:table-cell office:value-type="string" table:style-name="ce16">
            <text:p>111年1月起，兒童逾下午6時後仍留滯機構，每小時依勞動基準法基本工資時薪收費30分鐘內收前述金額二分之ㄧ費用(四捨五入)，超過31分鐘者(含)以1小時計，另點心費每次40元，均需於每月最後1天收托日繳交</text:p>
          </table:table-cell>
          <table:table-cell table:number-columns-repeated="16382"/>
        </table:table-row>
        <table:table-row table:style-name="ro11">
          <table:table-cell office:value-type="string" table:style-name="ce16">
            <text:p>保險費用</text:p>
          </table:table-cell>
          <table:table-cell office:value-type="string" table:style-name="ce16">
            <text:p>依高雄市托嬰中心辦理兒童團體保險辦法規定辦理</text:p>
          </table:table-cell>
          <table:table-cell table:number-columns-repeated="16382"/>
        </table:table-row>
        <table:table-row table:style-name="ro15">
          <table:table-cell office:value-type="string" table:style-name="ce16">
            <text:p>個別需求</text:p>
          </table:table-cell>
          <table:table-cell office:value-type="string" table:style-name="ce16">
            <text:p>依個別需求提供嬰幼兒接回前洗澡服務，每日<text:span text:style-name="T2">1</text:span>次，每次收費<text:span text:style-name="T2">100</text:span>元，若需每月提供嬰幼兒洗澡服務，則每月收費<text:span text:style-name="T2">1,500</text:span>元，需於每月最後一天收托日繳交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代辦費</text:p>
          </table:table-cell>
          <table:table-cell office:value-type="string" table:style-name="ce16">
            <text:p>代購書包、餐袋、服裝、物品<text:span text:style-name="T2">…</text:span>等，由家長自行決定是否購買</text:p>
          </table:table-cell>
          <table:table-cell table:number-columns-repeated="16382"/>
        </table:table-row>
        <table:table-row table:style-name="ro16">
          <table:table-cell office:value-type="string" table:style-name="ce16">
            <text:p>防疫或其他政策配合暫停托育服務收費規定</text:p>
          </table:table-cell>
          <table:table-cell office:value-type="string" table:style-name="ce16">
            <text:p>因應主管機關防疫或其他政策，中心配合暫停托育服務，僅提供特殊需求托育服務收費：</text:p>
            <text:p>(一)全月送托幼兒者：以整月費收費，如有請假者，依本市收退費標準其假別之退費標準辦理。</text:p>
            <text:p>(二)半個月以下之零星天數送托者：依實際就托日數(不含例假日、國定假日及市府發佈停班停課日)收費，每日以300元計費。</text:p>
            <text:p>(三) 若收托日數達半個月以上未滿一個月者：視為整月送托，其收費以整月月費扣除未送托天數計算，未送托天數計費依傳染病防治停托退費規定辦理。</text:p>
          </table:table-cell>
          <table:table-cell table:number-columns-repeated="16382"/>
        </table:table-row>
        <table:table-row table:style-name="ro17">
          <table:table-cell table:number-columns-repeated="2" table:style-name="ce26"/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30">
            <text:p>退費標準(以每日300元為計算標準(每月月費9,000元除以30日計))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6">
            <text:p>退托</text:p>
          </table:table-cell>
          <table:table-cell office:value-type="string" table:style-name="ce16">
            <text:p>就托中心未滿<text:span text:style-name="T2">15</text:span>日<text:span text:style-name="T2">(</text:span>含例假日、國定假日及市府發佈停班停課日<text:span text:style-name="T2">)</text:span>申請退托者，退月費<text:span text:style-name="T2">1/4</text:span>；滿<text:span text:style-name="T2">15</text:span>日未滿<text:span text:style-name="T2">1</text:span>個月<text:span text:style-name="T2">(</text:span>含例假日、國定假日及市府發佈停班停課日<text:span text:style-name="T2">)</text:span>申請退托者，不予退費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事假</text:p>
          </table:table-cell>
          <table:table-cell office:value-type="string" table:style-name="ce16">
            <text:p>不予退費（事假係指嬰幼兒之家屬或實際照顧者因事致嬰幼兒無法就托）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病假</text:p>
          </table:table-cell>
          <table:table-cell office:value-type="string" table:style-name="ce27">
            <text:p>連續請假滿<text:span text:style-name="T2">5</text:span>天以上<text:span text:style-name="T2">(</text:span>不含例假日、國定假日及市府發佈停班停課日<text:span text:style-name="T2">)</text:span>者，退還請假日數<text:span text:style-name="T2">1/2</text:span>費用（需檢具醫生診斷證明）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傳染病防治停托</text:p>
          </table:table-cell>
          <table:table-cell office:value-type="string" table:style-name="ce27">
            <text:p>兒童罹患衛生福利部疾病管制署公告之法定傳染病、腸病毒或其他傳染病，或配合停托者，退還停托日數(不含例假日、國定假日及市府發佈停班停課日)1/2費用</text:p>
          </table:table-cell>
          <table:table-cell table:number-columns-repeated="16382"/>
        </table:table-row>
        <table:table-row table:style-name="ro12">
          <table:table-cell office:value-type="string" table:style-name="ce16">
            <text:p>環境準備停托</text:p>
          </table:table-cell>
          <table:table-cell office:value-type="string" table:style-name="ce27">
            <text:p>中心每學期開學前停托<text:span text:style-name="T2">2</text:span>日，進行全中心消毒清潔及環境準備工作，不予退費。環境準備停托，各托嬰中心應協助提供其他托育資源</text:p>
          </table:table-cell>
          <table:table-cell table:number-columns-repeated="16382"/>
        </table:table-row>
        <table:table-row table:style-name="ro12">
          <table:table-cell office:value-type="string" table:number-columns-spanned="1" table:number-rows-spanned="2" table:style-name="ce31">
            <text:p>其他</text:p>
          </table:table-cell>
          <table:table-cell office:value-type="string" table:style-name="ce16">
            <text:p>國定假日(含勞動節)、週休二日及行政院人事行政總處公告放假日、高雄市政府發布之停班、停課而致停托者不予退費</text:p>
          </table:table-cell>
          <table:table-cell table:number-columns-repeated="16382"/>
        </table:table-row>
        <table:table-row table:style-name="ro18">
          <table:covered-table-cell/>
          <table:table-cell office:value-type="string" table:style-name="ce28">
            <text:p> <text:span text:style-name="T1">非因高雄市政府發佈之停班、停課或因不可抗拒因素而需停托時</text:span><text:span text:style-name="T2">(</text:span><text:span text:style-name="T1">如停水、停電等</text:span><text:span text:style-name="T2">)</text:span><text:span text:style-name="T1">，依停托日數按每月</text:span><text:span text:style-name="T2">30</text:span><text:span text:style-name="T1">日為計算基準退還</text:span></text:p>
          </table:table-cell>
          <table:table-cell table:number-columns-repeated="16382"/>
        </table:table-row>
        <table:table-row table:number-rows-repeated="1048557" table:style-name="ro11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748031496062992in" fo:margin-right="0.393700787401575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user</meta:initial-creator>
    <dc:creator>user</dc:creator>
    <meta:creation-date>2015-08-20T10:48:48Z</meta:creation-date>
    <dc:date>2024-03-27T07:55:47Z</dc:date>
    <meta:print-date>2020-06-01T18:51:25Z</meta:print-date>
  </office:meta>
</office:document-meta>
</file>