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文鼎標準楷體" svg:font-family="文鼎標準楷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FHeiStd-W5" svg:font-family="DFHeiStd-W5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文鼎標準楷體1" svg:font-family="文鼎標準楷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TML_20_Preformatted">
      <style:paragraph-properties fo:margin-left="0.998cm" fo:margin-right="0cm" fo:line-height="0.882cm" fo:text-align="justify" style:justify-single-word="false" fo:text-indent="-0.998cm" style:auto-text-indent="false"/>
    </style:style>
    <style:style style:name="P2" style:family="paragraph" style:parent-style-name="HTML_20_Preformatted" style:list-style-name="WWNum39">
      <style:paragraph-properties fo:margin-left="2.985cm" fo:margin-right="0cm" fo:line-height="0.882cm" fo:text-align="justify" style:justify-single-word="false" fo:text-indent="-0.984cm" style:auto-text-indent="false">
        <style:tab-stops>
          <style:tab-stop style:position="2.376cm"/>
          <style:tab-stop style:position="2.667cm"/>
          <style:tab-stop style:position="3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HTML_20_Preformatted">
      <style:paragraph-properties fo:margin-left="2.028cm" fo:margin-right="0cm" fo:line-height="0.882cm" fo:text-align="justify" style:justify-single-word="false" fo:text-indent="-0.949cm" style:auto-text-indent="false"/>
    </style:style>
    <style:style style:name="P4" style:family="paragraph" style:parent-style-name="List_20_Paragraph" style:list-style-name="WWNum47">
      <style:paragraph-properties fo:margin-left="1cm" fo:margin-right="0cm" fo:line-height="0.882cm" fo:text-indent="-1cm" style:auto-text-indent="false"/>
    </style:style>
    <style:style style:name="P5" style:family="paragraph" style:parent-style-name="List_20_Paragraph" style:list-style-name="WWNum47">
      <style:paragraph-properties fo:margin-left="2cm" fo:margin-right="0cm" fo:line-height="0.882cm" fo:text-indent="-1cm" style:auto-text-indent="false"/>
    </style:style>
    <style:style style:name="P6" style:family="paragraph" style:parent-style-name="List_20_Paragraph" style:list-style-name="WWNum47">
      <style:paragraph-properties fo:margin-left="3cm" fo:margin-right="0cm" fo:line-height="0.882cm" fo:text-indent="-1cm" style:auto-text-indent="false"/>
    </style:style>
    <style:style style:name="P7" style:family="paragraph" style:parent-style-name="List_20_Paragraph" style:list-style-name="WWNum48">
      <style:paragraph-properties fo:margin-left="1.93cm" fo:margin-right="0cm" fo:line-height="0.882cm" fo:text-indent="-1.002cm" style:auto-text-indent="false"/>
    </style:style>
    <style:style style:name="P8" style:family="paragraph" style:parent-style-name="List_20_Paragraph">
      <style:paragraph-properties fo:margin-left="0cm" fo:margin-right="0cm" fo:line-height="0.882cm" fo:text-indent="0cm" style:auto-text-indent="false"/>
    </style:style>
    <style:style style:name="P9" style:family="paragraph" style:parent-style-name="List_20_Paragraph" style:list-style-name="WWNum45">
      <style:paragraph-properties fo:margin-left="2cm" fo:margin-right="0cm" fo:line-height="0.882cm" fo:text-indent="-1cm" style:auto-text-indent="false"/>
    </style:style>
    <style:style style:name="P10" style:family="paragraph" style:parent-style-name="List_20_Paragraph" style:list-style-name="WWNum10">
      <style:paragraph-properties fo:margin-left="3cm" fo:margin-right="0cm" fo:line-height="0.882cm" fo:text-indent="-1cm" style:auto-text-indent="false">
        <style:tab-stops/>
      </style:paragraph-properties>
    </style:style>
    <style:style style:name="P11" style:family="paragraph" style:parent-style-name="List_20_Paragraph" style:list-style-name="WWNum10">
      <style:paragraph-properties fo:margin-left="3.752cm" fo:margin-right="0cm" fo:line-height="0.882cm" fo:text-align="justify" style:justify-single-word="false" fo:text-indent="-0.751cm" style:auto-text-indent="false">
        <style:tab-stops/>
      </style:paragraph-properties>
    </style:style>
    <style:style style:name="P12" style:family="paragraph" style:parent-style-name="List_20_Paragraph" style:list-style-name="WWNum10">
      <style:paragraph-properties fo:margin-left="3cm" fo:margin-right="0cm" fo:line-height="0.882cm" fo:text-align="justify" style:justify-single-word="false" fo:text-indent="-1cm" style:auto-text-indent="false">
        <style:tab-stops/>
      </style:paragraph-properties>
    </style:style>
    <style:style style:name="P13" style:family="paragraph" style:parent-style-name="List_20_Paragraph" style:list-style-name="WWNum7">
      <style:paragraph-properties fo:margin-left="3.752cm" fo:margin-right="0cm" fo:line-height="0.882cm" fo:text-align="justify" style:justify-single-word="false" fo:text-indent="-0.751cm" style:auto-text-indent="false" style:snap-to-layout-grid="false">
        <style:tab-stops/>
      </style:paragraph-properties>
    </style:style>
    <style:style style:name="P14" style:family="paragraph" style:parent-style-name="List_20_Paragraph" style:list-style-name="WWNum10">
      <style:paragraph-properties fo:line-height="0.882cm" fo:text-align="justify" style:justify-single-word="false"/>
    </style:style>
    <style:style style:name="P15" style:family="paragraph" style:parent-style-name="List_20_Paragraph" style:list-style-name="WWNum10">
      <style:paragraph-properties fo:margin-left="3.752cm" fo:margin-right="0cm" fo:line-height="0.882cm" fo:text-align="justify" style:justify-single-word="false" fo:text-indent="-0.751cm" style:auto-text-indent="false"/>
    </style:style>
    <style:style style:name="P16" style:family="paragraph" style:parent-style-name="List_20_Paragraph" style:list-style-name="WWNum45">
      <style:paragraph-properties fo:margin-left="2cm" fo:margin-right="0cm" fo:line-height="0.882cm" fo:text-align="justify" style:justify-single-word="false" fo:text-indent="-1cm" style:auto-text-indent="false"/>
    </style:style>
    <style:style style:name="P17" style:family="paragraph" style:parent-style-name="List_20_Paragraph">
      <style:paragraph-properties fo:margin-left="1.803cm" fo:margin-right="0cm" fo:line-height="0.882cm" fo:text-align="justify" style:justify-single-word="false" fo:text-indent="-0.875cm" style:auto-text-indent="false" style:snap-to-layout-grid="false"/>
    </style:style>
    <style:style style:name="P18" style:family="paragraph" style:parent-style-name="List_20_Paragraph" style:list-style-name="WWNum50">
      <style:paragraph-properties fo:margin-left="3cm" fo:margin-right="0cm" fo:line-height="0.882cm" fo:text-align="justify" style:justify-single-word="false" fo:text-indent="-1cm" style:auto-text-indent="false" style:snap-to-layout-grid="false"/>
    </style:style>
    <style:style style:name="P19" style:family="paragraph" style:parent-style-name="List_20_Paragraph">
      <loext:graphic-properties draw:fill="solid" draw:fill-color="#ffffff"/>
      <style:paragraph-properties fo:margin-left="1.997cm" fo:margin-right="0cm" fo:line-height="0.882cm" fo:text-align="justify" style:justify-single-word="false" fo:orphans="2" fo:widows="2" fo:text-indent="-0.998cm" style:auto-text-indent="false" fo:background-color="#ffffff" style:vertical-align="top"/>
    </style:style>
    <style:style style:name="P20" style:family="paragraph" style:parent-style-name="List_20_Paragraph">
      <loext:graphic-properties draw:fill="solid" draw:fill-color="#ffffff"/>
      <style:paragraph-properties fo:margin-left="1.993cm" fo:margin-right="0cm" fo:margin-top="0cm" fo:margin-bottom="0cm" style:contextual-spacing="true" fo:line-height="0.882cm" fo:text-align="justify" style:justify-single-word="false" fo:orphans="2" fo:widows="2" fo:text-indent="-0.998cm" style:auto-text-indent="false" fo:background-color="#ffffff" style:vertical-align="top"/>
    </style:style>
    <style:style style:name="P21" style:family="paragraph" style:parent-style-name="List_20_Paragraph">
      <style:paragraph-properties fo:margin-left="1.993cm" fo:margin-right="0cm" fo:margin-top="0cm" fo:margin-bottom="0cm" style:contextual-spacing="true" fo:line-height="0.882cm" fo:text-align="justify" style:justify-single-word="false" fo:text-indent="-0.998cm" style:auto-text-indent="false"/>
    </style:style>
    <style:style style:name="P22" style:family="paragraph" style:parent-style-name="List_20_Paragraph">
      <style:paragraph-properties fo:margin-left="1.993cm" fo:margin-right="0cm" fo:line-height="0.882cm" fo:text-align="justify" style:justify-single-word="false" fo:text-indent="-0.998cm" style:auto-text-indent="false"/>
    </style:style>
    <style:style style:name="P23" style:family="paragraph" style:parent-style-name="List_20_Paragraph">
      <style:paragraph-properties fo:margin-left="1.997cm" fo:margin-right="0cm" fo:line-height="0.882cm" fo:text-align="justify" style:justify-single-word="false" fo:text-indent="-0.998cm" style:auto-text-indent="false"/>
    </style:style>
    <style:style style:name="P24" style:family="paragraph" style:parent-style-name="List_20_Paragraph" style:list-style-name="WWNum10">
      <style:paragraph-properties fo:line-height="0.882cm"/>
    </style:style>
    <style:style style:name="P25" style:family="paragraph" style:parent-style-name="List_20_Paragraph" style:list-style-name="WWNum10">
      <style:paragraph-properties fo:margin-left="3cm" fo:margin-right="0cm" fo:line-height="0.882cm" fo:text-indent="-1cm" style:auto-text-indent="false">
        <style:tab-stops>
          <style:tab-stop style:position="3cm"/>
        </style:tab-stops>
      </style:paragraph-properties>
    </style:style>
    <style:style style:name="P26" style:family="paragraph" style:parent-style-name="List_20_Paragraph">
      <loext:graphic-properties draw:fill="solid" draw:fill-color="#ffffff"/>
      <style:paragraph-properties fo:margin-left="0cm" fo:margin-right="0cm" fo:line-height="0.882cm" fo:orphans="2" fo:widows="2" fo:text-indent="0cm" style:auto-text-indent="false" fo:background-color="#ffffff" style:vertical-align="top"/>
    </style:style>
    <style:style style:name="P27" style:family="paragraph" style:parent-style-name="List_20_Paragraph" style:list-style-name="WWNum10"/>
    <style:style style:name="P28" style:family="paragraph" style:parent-style-name="Standard">
      <style:paragraph-properties fo:line-height="0.811cm" fo:text-align="center" style:justify-single-word="false">
        <style:tab-stops>
          <style:tab-stop style:position="5.08cm"/>
        </style:tab-stops>
      </style:paragraph-properties>
    </style:style>
    <style:style style:name="P29" style:family="paragraph" style:parent-style-name="Standard">
      <style:paragraph-properties fo:margin-left="11.248cm" fo:margin-right="0cm" fo:line-height="0.564cm" fo:text-indent="0cm" style:auto-text-indent="false">
        <style:tab-stops>
          <style:tab-stop style:position="5.08cm"/>
        </style:tab-stops>
      </style:paragraph-properties>
    </style:style>
    <style:style style:name="P30" style:family="paragraph" style:parent-style-name="Standard">
      <style:paragraph-properties fo:margin-left="11.248cm" fo:margin-right="0.249cm" fo:line-height="0.564cm" fo:text-indent="0cm" style:auto-text-indent="false">
        <style:tab-stops>
          <style:tab-stop style:position="5.08cm"/>
        </style:tab-stops>
      </style:paragraph-properties>
    </style:style>
    <style:style style:name="P31" style:family="paragraph" style:parent-style-name="Standard">
      <style:paragraph-properties fo:margin-left="2.117cm" fo:margin-right="0cm" fo:line-height="0.882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111cm" fo:margin-right="0cm" fo:line-height="0.882cm" fo:text-align="justify" style:justify-single-word="false" fo:text-indent="-1.111cm" style:auto-text-indent="false" style:snap-to-layout-grid="false"/>
    </style:style>
    <style:style style:name="P33" style:family="paragraph" style:parent-style-name="Standard">
      <style:paragraph-properties fo:margin-left="1.905cm" fo:margin-right="0cm" fo:line-height="0.882cm" fo:text-align="justify" style:justify-single-word="false" fo:text-indent="-0.953cm" style:auto-text-indent="false" style:snap-to-layout-grid="false"/>
    </style:style>
    <style:style style:name="P34" style:family="paragraph" style:parent-style-name="Standard">
      <style:paragraph-properties fo:margin-left="1.803cm" fo:margin-right="0cm" fo:line-height="0.882cm" fo:text-align="justify" style:justify-single-word="false" fo:text-indent="-0.875cm" style:auto-text-indent="false" style:snap-to-layout-grid="false"/>
    </style:style>
    <style:style style:name="P35" style:family="paragraph" style:parent-style-name="Standard">
      <style:paragraph-properties fo:margin-left="1.076cm" fo:margin-right="0cm" fo:line-height="0.882cm" fo:text-align="justify" style:justify-single-word="false" fo:text-indent="-1.076cm" style:auto-text-indent="false" style:snap-to-layout-grid="false"/>
    </style:style>
    <style:style style:name="P36" style:family="paragraph" style:parent-style-name="Standard">
      <style:paragraph-properties fo:margin-left="1.997cm" fo:margin-right="0cm" fo:line-height="0.882cm" fo:text-align="justify" style:justify-single-word="false" fo:text-indent="-0.998cm" style:auto-text-indent="false" style:snap-to-layout-grid="false"/>
    </style:style>
    <style:style style:name="P37" style:family="paragraph" style:parent-style-name="Standard">
      <style:paragraph-properties fo:line-height="0.882cm" fo:text-align="justify" style:justify-single-word="false" style:snap-to-layout-grid="false"/>
    </style:style>
    <style:style style:name="P38" style:family="paragraph" style:parent-style-name="Standard">
      <style:paragraph-properties fo:margin-left="1.997cm" fo:margin-right="0cm" fo:line-height="0.882cm" fo:text-align="justify" style:justify-single-word="false" fo:text-indent="-1.002cm" style:auto-text-indent="false" style:snap-to-layout-grid="false"/>
    </style:style>
    <style:style style:name="P39" style:family="paragraph" style:parent-style-name="Standard">
      <style:paragraph-properties fo:margin-left="3cm" fo:margin-right="0cm" fo:line-height="0.882cm" fo:text-align="justify" style:justify-single-word="false" fo:text-indent="-1.002cm" style:auto-text-indent="false" style:snap-to-layout-grid="false"/>
    </style:style>
    <style:style style:name="P40" style:family="paragraph" style:parent-style-name="Standard" style:list-style-name="WWNum43">
      <style:paragraph-properties fo:margin-left="2.681cm" fo:margin-right="0cm" fo:line-height="0.882cm" fo:text-align="justify" style:justify-single-word="false" fo:text-indent="-0.93cm" style:auto-text-indent="false" style:snap-to-layout-grid="false"/>
    </style:style>
    <style:style style:name="P41" style:family="paragraph" style:parent-style-name="Standard" style:list-style-name="WWNum43">
      <style:paragraph-properties fo:margin-left="3.18cm" fo:margin-right="0cm" fo:line-height="0.882cm" fo:text-align="justify" style:justify-single-word="false" fo:text-indent="-1.429cm" style:auto-text-indent="false" style:snap-to-layout-grid="false"/>
    </style:style>
    <style:style style:name="P42" style:family="paragraph" style:parent-style-name="Standard" style:list-style-name="WWNum43">
      <style:paragraph-properties fo:margin-left="3.251cm" fo:margin-right="0cm" fo:line-height="0.882cm" fo:text-align="justify" style:justify-single-word="false" fo:text-indent="-1.499cm" style:auto-text-indent="false" style:snap-to-layout-grid="false"/>
    </style:style>
    <style:style style:name="P43" style:family="paragraph" style:parent-style-name="Standard" style:list-style-name="WWNum43">
      <style:paragraph-properties fo:margin-left="2.681cm" fo:margin-right="0cm" fo:line-height="0.882cm" fo:text-align="justify" style:justify-single-word="false" fo:text-indent="-0.93cm" style:auto-text-indent="false" style:snap-to-layout-grid="false">
        <style:tab-stops>
          <style:tab-stop style:position="3.251cm"/>
        </style:tab-stops>
      </style:paragraph-properties>
    </style:style>
    <style:style style:name="P44" style:family="paragraph" style:parent-style-name="Standard">
      <style:paragraph-properties fo:margin-left="1.901cm" fo:margin-right="0cm" fo:line-height="0.882cm" fo:text-align="justify" style:justify-single-word="false" fo:text-indent="-0.949cm" style:auto-text-indent="false"/>
    </style:style>
    <style:style style:name="P45" style:family="paragraph" style:parent-style-name="Standard">
      <style:paragraph-properties fo:margin-left="1.901cm" fo:margin-right="0cm" fo:line-height="0.882cm" fo:text-align="justify" style:justify-single-word="false" fo:text-indent="-0.949cm" style:auto-text-indent="false">
        <style:tab-stops>
          <style:tab-stop style:position="12.383cm"/>
        </style:tab-stops>
      </style:paragraph-properties>
    </style:style>
    <style:style style:name="P46" style:family="paragraph" style:parent-style-name="Standard" style:list-style-name="WWNum27">
      <style:paragraph-properties fo:margin-left="2.251cm" fo:margin-right="0cm" fo:line-height="0.882cm" fo:text-align="justify" style:justify-single-word="false" fo:text-indent="-1.298cm" style:auto-text-indent="false">
        <style:tab-stops>
          <style:tab-stop style:position="2.251cm"/>
        </style:tab-stops>
      </style:paragraph-properties>
    </style:style>
    <style:style style:name="P47" style:family="paragraph" style:parent-style-name="Standard">
      <style:paragraph-properties fo:margin-left="1.457cm" fo:margin-right="0cm" fo:line-height="0.882cm" fo:text-align="justify" style:justify-single-word="false" fo:text-indent="-1.457cm" style:auto-text-indent="false"/>
    </style:style>
    <style:style style:name="P48" style:family="paragraph" style:parent-style-name="Standard">
      <style:paragraph-properties fo:line-height="0.882cm" style:snap-to-layout-grid="false"/>
    </style:style>
    <style:style style:name="P49" style:family="paragraph" style:parent-style-name="Standard">
      <style:paragraph-properties fo:margin-left="0.998cm" fo:margin-right="0cm" fo:line-height="0.882cm" fo:text-indent="0cm" style:auto-text-indent="false"/>
    </style:style>
    <style:style style:name="P50" style:family="paragraph" style:parent-style-name="Standard">
      <style:paragraph-properties fo:margin-left="1.496cm" fo:margin-right="0cm" fo:line-height="0.882cm" fo:text-indent="-1.496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0pt" style:font-name-asian="標楷體1" style:font-size-asian="10pt" style:font-size-complex="10pt" style:font-weight-complex="bold"/>
    </style:style>
    <style:style style:name="T3" style:family="text">
      <style:text-properties style:font-name="Times New Roman1" fo:font-size="14pt" style:letter-kerning="false" style:font-name-asian="標楷體1" style:font-size-asian="14pt" style:font-size-complex="14pt"/>
    </style:style>
    <style:style style:name="T4" style:family="text">
      <style:text-properties style:font-name="Times New Roman1" fo:font-size="14pt" style:font-name-asian="標楷體1" style:font-size-asian="14pt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letter-kerning="false" style:font-name-asian="標楷體1" style:font-size-asian="14pt" style:font-size-complex="14pt"/>
    </style:style>
    <style:style style:name="T7" style:family="text">
      <style:text-properties style:font-name-asian="標楷體1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高雄市公共托育機構收托作業原則</text:span></text:p>
      <text:p text:style-name="P29"><text:span text:style-name="T2">中華民國102年12月11日訂定</text:span></text:p>
      <text:p text:style-name="P30"><text:span text:style-name="T2">中華民國104年8月17日修正通過</text:span></text:p>
      <text:p text:style-name="P29"><text:span text:style-name="T2">中華民國106年10月19日修正通過</text:span></text:p>
      <text:p text:style-name="P29"><text:span text:style-name="T2">中華民國108年11月11日修正通過</text:span></text:p>
      <text:p text:style-name="P29"><text:span text:style-name="T2">中華民國109年1月8日修正通過</text:span></text:p>
      <text:p text:style-name="P29"><text:span text:style-name="T2">中華民國110年11月23日修正通過</text:span></text:p>
      <text:p text:style-name="P29"><text:span text:style-name="T2">中華民國111年5月2日修正通過</text:span></text:p>
      <text:p text:style-name="P29"><text:span text:style-name="T2">中華民國112年11月22日修正通過</text:span></text:p>
      <text:p text:style-name="P29"><text:span text:style-name="T2">中華民國113年5月23日修正通過</text:span></text:p>
      <text:list xml:id="list1246655651" text:style-name="WWNum47">
        <text:list-item>
          <text:p text:style-name="P4"><text:span text:style-name="T3">為辦理本市公共托育機構(下稱機構)收托事宜，建立一致性規範，特訂定本作業原則。</text:span></text:p>
        </text:list-item>
        <text:list-item>
          <text:p text:style-name="P4"><text:span text:style-name="T3">機構類型：</text:span></text:p>
        </text:list-item>
      </text:list>
      <text:list xml:id="list3632175635" text:style-name="WWNum48">
        <text:list-item>
          <text:p text:style-name="P7"><text:span text:style-name="T3">社區公共托育家園(下稱家園)：依</text:span><text:span text:style-name="T4">「推動社區公共托育家園實施計畫」設置，每3名兒童配置1位托育人員</text:span><text:span text:style-name="T3">。</text:span></text:p>
        </text:list-item>
        <text:list-item>
          <text:p text:style-name="P7"><text:span text:style-name="T3">公共托嬰中心(下稱公托)：依直轄市、縣(市)政府辦理未滿二歲兒童托育公共化及準公共服務作業要點第22點第1項第3款規定，每4名兒童配置1位托育人員。</text:span></text:p>
        </text:list-item>
      </text:list>
      <text:list xml:id="list180904407777140" text:continue-list="list1246655651" text:style-name="WWNum47">
        <text:list-item>
          <text:p text:style-name="P4"><text:span text:style-name="T4">收托對象：</text:span></text:p>
          <text:list>
            <text:list-item>
              <text:p text:style-name="P5"><text:span text:style-name="T5">滿2足月至未滿2足歲之兒童，但申請收托時，完成出生登記且未滿2歲之兒童，得先登記報名候補，惟開辦招生登記，須於收托日滿2足月之兒童，方得登記報名。並符合第二項收托資格之ㄧ規定者。</text:span></text:p>
            </text:list-item>
            <text:list-item>
              <text:p text:style-name="P5"><text:span text:style-name="T3">收托資格：</text:span></text:p>
              <text:list>
                <text:list-item>
                  <text:p text:style-name="P6"><text:span text:style-name="T3">兒童出生後即設籍本市或於報名登記日向前推算已連續設籍本市滿6個月以上，且其父母(或法定代理人)之ㄧ方於報名登記日向前推算已連續設籍本市滿6個月以上。</text:span></text:p>
                </text:list-item>
                <text:list-item>
                  <text:p text:style-name="P6"><text:span text:style-name="T3">單親一方為新住民，尚未取得身分證或取得後即設籍本市惟未滿6個月，並實際居住本市滿6個月以上，且兒童出生後即設籍本市或報名登記日向前推算連續設籍本市滿6個月以上。</text:span></text:p>
                </text:list-item>
                <text:list-item>
                  <text:p text:style-name="P6"><text:span text:style-name="T3">提供辦理機構場地之學校教職員工或辦公大樓員工子女、社會住宅住戶子女及</text:span><text:span text:style-name="T4">機構</text:span><text:span text:style-name="T3">員工子女，不受設籍限制。</text:span></text:p>
                </text:list-item>
                <text:list-item>
                  <text:p text:style-name="P6"><text:span text:style-name="T3">法院裁定收養認可前(試養階段)，</text:span><text:span text:style-name="T4">準收養人</text:span><text:span text:style-name="T3">於報名登記日向前推算已連續設籍本市滿6個月以上</text:span><text:span text:style-name="T4">，收養童不受設籍限制。</text:span></text:p>
                </text:list-item>
                <text:list-item>
                  <text:p text:style-name="P6"><text:span text:style-name="T4">社會局服務中之脆弱家庭個案、兒童保護個案並經社工轉介之兒童不受設籍限制。</text:span></text:p>
                </text:list-item>
              </text:list>
            </text:list-item>
          </text:list>
        </text:list-item>
      </text:list>
      <text:p text:style-name="P8"><text:span text:style-name="T4">肆、收托名額、收托順序及遞補方式：</text:span></text:p>
      <text:list xml:id="list2099346854" text:style-name="WWNum45">
        <text:list-item>
          <text:p text:style-name="P9"><text:span text:style-name="T4">機構收托名額，依據各機構實際收托數為準。</text:span></text:p>
        </text:list-item>
        <text:list-item>
          <text:p text:style-name="P9"><text:span text:style-name="T4">依下列身分類別優先序位明定錄取名額：</text:span></text:p>
        </text:list-item>
      </text:list>
      <text:list xml:id="list3804540480" text:style-name="WWNum10">
        <text:list-item>
          <text:p text:style-name="P10"><text:span text:style-name="T4">第一順位：</text:span></text:p>
          <text:list>
            <text:list-item>
              <text:p text:style-name="P11"><text:span text:style-name="T4">弱勢家庭兒童：家園收托名額至少2名；公托收托名額為總收托人數10%，如收托名額未滿，應保留名額。</text:span></text:p>
              <text:list>
                <text:list-item>
                  <text:p text:style-name="P14"><text:soft-page-break/><text:span text:style-name="T4">低收入戶、中低收入戶、本局服務中之脆弱家庭、兒童保護個案、特殊境遇家庭。</text:span></text:p>
                </text:list-item>
                <text:list-item>
                  <text:p text:style-name="P24"><text:span text:style-name="T4">發展遲緩或持有身心障礙證明之兒童。</text:span></text:p>
                </text:list-item>
                <text:list-item>
                  <text:p text:style-name="P24"><text:span text:style-name="T4">單親或未成年父母家庭。</text:span></text:p>
                </text:list-item>
                <text:list-item>
                  <text:p text:style-name="P24"><text:span text:style-name="T4">家庭失功能之弱勢隔代教養家庭。</text:span></text:p>
                </text:list-item>
                <text:list-item>
                  <text:p text:style-name="P24"><text:span text:style-name="T4">身心障礙者家庭。</text:span></text:p>
                </text:list-item>
                <text:list-item>
                  <text:p text:style-name="P27"><text:span text:style-name="T4">原住民兒童、新住民、受刑人家庭。</text:span></text:p>
                </text:list-item>
              </text:list>
            </text:list-item>
          </text:list>
        </text:list-item>
        <text:list-item>
          <text:p text:style-name="P12"><text:span text:style-name="T4">第二順位：</text:span><text:bookmark-start text:name="_Hlk150530875"/><text:span text:style-name="T4">提供辦理機構場地之學校或辦公大樓員工子女、社會住宅或機構建物所在之社區住戶子女及</text:span><text:bookmark-end text:name="_Hlk150530875"/><text:span text:style-name="T4">機構員工子女：家園收托名額以2名為限；公托收托名額以總收托人數10%為限，其中員工子女至少1名。</text:span></text:p>
        </text:list-item>
        <text:list-item>
          <text:p text:style-name="P25"><text:span text:style-name="T4">第三順位：</text:span></text:p>
          <text:list>
            <text:list-item>
              <text:p text:style-name="P15"><text:span text:style-name="T4">雙、多胞胎或家庭有兩名以上兄弟姐妹之兒童：家園收托名額以1名為限，如尚有名額，雙、多胞胎得依序同時入托；公托收托名額以總收托人數10%為限。</text:span></text:p>
            </text:list-item>
            <text:list-item>
              <text:p text:style-name="P15"><text:span text:style-name="T4">本市兒童。</text:span></text:p>
            </text:list-item>
          </text:list>
        </text:list-item>
      </text:list>
      <text:p text:style-name="P31"><text:span text:style-name="T5">以上順位如未達收托比例，除弱勢家庭兒童有固定保留名額以外，得以一般家庭兒童遞補。</text:span></text:p>
      <text:list xml:id="list180903149149706" text:continue-list="list2099346854" text:style-name="WWNum45">
        <text:list-item>
          <text:p text:style-name="P16"><text:span text:style-name="T4">各新設機構招生公告期間，各身分類別報名人數超過收托名額時，採抽籤決定(同胞胎者視為一組)，如未抽中名額而未能入托之兒童，機構應於招生時決定備取順序；遇缺額時應優先遞補弱勢家庭兒童，並視出缺年齡及身分類別於備取名單內依序通知入托。公告期間結束後始申請收托者，亦依申請時間及身分類別先後排序於前述備取順序之後。</text:span></text:p>
        </text:list-item>
        <text:list-item>
          <text:p text:style-name="P16"><text:span text:style-name="T4">上述備取名額限定為核定收托人數之2倍，惟弱勢家庭兒童登記報名時不受2倍限制。</text:span></text:p>
        </text:list-item>
      </text:list>
      <text:p text:style-name="P32"><text:span text:style-name="T5">伍、報名方式及注意事項：</text:span></text:p>
      <text:p text:style-name="P33"><text:span text:style-name="T5">一、申請收托應填具申請書，並檢具新式戶口名簿(需有顯示記事)及相關身分證明文件，由家長親自或委託他人(需攜帶授權書及受委託人身分證)至機構申請。</text:span></text:p>
      <text:p text:style-name="P33"><text:span text:style-name="T5">二、</text:span><text:span text:style-name="T6">申請文件不齊者，由</text:span><text:span text:style-name="T5">機構</text:span><text:span text:style-name="T6">通知家長(或委託人)限期補正，屆期未補正者，駁回其申請，駁回後，重新送件申請者，視為新申請案。</text:span></text:p>
      <text:p text:style-name="P33"><text:span text:style-name="T6">三、</text:span><text:span text:style-name="T5">每位嬰幼兒限登記2 家機構，已入托者，不得再行登記候補其他公共托育機構。違反規定者，取消錄取及就托資格。</text:span></text:p>
      <text:p text:style-name="P34"><text:span text:style-name="T5">四、優先收托之弱勢家庭兒童認定標準或需檢附之相關文件如下：</text:span></text:p>
      <text:list xml:id="list2556387433" text:style-name="WWNum43">
        <text:list-item>
          <text:p text:style-name="P40"><text:span text:style-name="T5">低收入戶或中低收入戶：戶籍地區公所出具之低收入戶或中低收入戶之證明文件。</text:span></text:p>
        </text:list-item>
        <text:list-item>
          <text:p text:style-name="P40"><text:soft-page-break/><text:span text:style-name="T5">脆弱家庭：社會局服務中之脆弱家庭個案並經社工轉介之兒童。</text:span></text:p>
        </text:list-item>
        <text:list-item>
          <text:p text:style-name="P40"><text:span text:style-name="T5">兒童保護個案：社會局服務中之兒童保護個案並經社工轉介之兒童。</text:span></text:p>
        </text:list-item>
        <text:list-item>
          <text:p text:style-name="P40"><text:span text:style-name="T5">特殊境遇家庭：經社會局或區公所審核認定之證明文件。</text:span></text:p>
        </text:list-item>
        <text:list-item>
          <text:p text:style-name="P40"><text:span text:style-name="T5">發展遲緩兒童：經早期療育通報暨個案管理中心開案輔導之兒童、經醫院開立之</text:span><text:span text:style-name="T6">發展遲緩診斷證明書或</text:span><text:span text:style-name="T5">兒童發展聯合評估中心出具之綜合評估報告書。</text:span></text:p>
        </text:list-item>
        <text:list-item>
          <text:p text:style-name="P40"><text:span text:style-name="T5">身心障礙兒童：領有身心障礙證明之兒童。</text:span></text:p>
        </text:list-item>
        <text:list-item>
          <text:p text:style-name="P40"><text:span text:style-name="T5">未成年父母家庭：兒童之父母均未滿20歲，或兒童由未滿20歲之ㄧ方單獨監護。自112年1月1日起未成年家庭年齡為未滿18歲。</text:span></text:p>
        </text:list-item>
        <text:list-item>
          <text:p text:style-name="P40"><text:span text:style-name="T5">單親家庭：指離婚、喪偶或未婚生子之家庭，由父或母之一方獨自扶養且單獨監護該名兒童；若兒童為父母共同監護，則申請之家長須為兒童主要照顧者。</text:span></text:p>
        </text:list-item>
        <text:list-item>
          <text:p text:style-name="P40"><text:span text:style-name="T5">家庭失功能之弱勢隔代教養家庭：祖父母為兒童之監護人，經社工轉介之兒童或提供父母雙方失蹤之證明。</text:span></text:p>
        </text:list-item>
        <text:list-item>
          <text:p text:style-name="P40"><text:span text:style-name="T5">身心障礙者家庭：父或母(</text:span><text:span text:style-name="T6">或法定代理人</text:span><text:span text:style-name="T5">)一方領有身心障礙手冊(證明)。</text:span></text:p>
        </text:list-item>
        <text:list-item>
          <text:p text:style-name="P43"><text:span text:style-name="T5">原住民兒童：具有原住民身分之兒童。</text:span></text:p>
        </text:list-item>
        <text:list-item>
          <text:p text:style-name="P41"><text:span text:style-name="T5">新住民家庭：父或母(</text:span><text:span text:style-name="T6">或法定代理人</text:span><text:span text:style-name="T5">)之一方領有居留證或身分證但原非本國籍者。</text:span></text:p>
        </text:list-item>
        <text:list-item>
          <text:p text:style-name="P42"><text:span text:style-name="T5">受刑人家庭：兒童報名及入托時，父或母(</text:span><text:span text:style-name="T6">或法定代理人</text:span><text:span text:style-name="T5">)一方入監服刑中。</text:span></text:p>
        </text:list-item>
        <text:list-item>
          <text:p text:style-name="P42"><text:span text:style-name="T5">提供辦理機構場地之社會住宅之家庭：須出示社會住宅承租之證明文件。</text:span></text:p>
        </text:list-item>
        <text:list-item>
          <text:p text:style-name="P42"><text:span text:style-name="T5">機構建物所在之社區住戶之家庭：須出示社區住宅承租或住址證明之證明文件。</text:span></text:p>
        </text:list-item>
      </text:list>
      <text:p text:style-name="P1"><text:span text:style-name="T4">陸、兒童之家長應於機構通知報到當日起5日內(3日內回覆是否入托，逾期視同放棄，不含例假日、國定假日及市府發佈停班停課日)辦理報到，並應於報到時繳交第1個月月費，逾期未報到或未繳交月費者，以棄權論。如因故無法依限入托，希保留就托資格者，亦同。</text:span></text:p>
      <text:p text:style-name="P35"><text:span text:style-name="T5">柒、機構採日間收托，收托時間原則如下：</text:span></text:p>
      <text:p text:style-name="P17"><text:soft-page-break/><text:span text:style-name="T4">一、日間托育：週一至週五上午7時30分至下午6時。</text:span></text:p>
      <text:list xml:id="list684990819" text:style-name="WWNum39">
        <text:list-item>
          <text:list>
            <text:list-item>
              <text:p text:style-name="P2"><text:span text:style-name="T4">家長因故未能於約定時間或下午6時前親自接回，委託親友代為接回，家長須事先告知，且受託人應出示證件以確認身分，始能讓受託人接回。</text:span></text:p>
            </text:list-item>
            <text:list-item>
              <text:p text:style-name="P2"><text:span text:style-name="T4">家長因故無法於約定時間或下午6時前接回，至遲應於當日下午5時前事先告知確定接回時間，以利中心為兒童準備點心充飢，每次點心費酌收40元。</text:span></text:p>
            </text:list-item>
            <text:list-item>
              <text:p text:style-name="P2"><text:span text:style-name="T4">家長不得提早於上午7時30分前或下午6時以後，送托兒童至機構，如有此情形，機構有不收托之權利，對兒童無照顧、管理等相關責任。</text:span></text:p>
            </text:list-item>
            <text:list-item>
              <text:p text:style-name="P2"><text:span text:style-name="T4">有下列情形者不提供托育服務：</text:span></text:p>
            </text:list-item>
          </text:list>
        </text:list-item>
      </text:list>
      <text:list xml:id="list895259132" text:style-name="WWNum7">
        <text:list-item>
          <text:list>
            <text:list-item>
              <text:list>
                <text:list-item>
                  <text:p text:style-name="P13"><text:span text:style-name="T4">國定假日及市府宣佈停班停課日。</text:span></text:p>
                </text:list-item>
                <text:list-item>
                  <text:p text:style-name="P13"><text:span text:style-name="T4">因不可抗拒之因素而停托。</text:span></text:p>
                </text:list-item>
                <text:list-item>
                  <text:p text:style-name="P13"><text:span text:style-name="T4">每學期開學前環境準備日停托2天。</text:span></text:p>
                </text:list-item>
              </text:list>
            </text:list-item>
          </text:list>
        </text:list-item>
      </text:list>
      <text:list xml:id="list968787809" text:style-name="WWNum50">
        <text:list-item>
          <text:p text:style-name="P18"><text:span text:style-name="T5">兒童如有用藥需求，請家長務必遵守機構託藥措施，且僅接受醫療機構所開立之藥品託藥，不提供其他特殊醫療服務。</text:span></text:p>
        </text:list-item>
      </text:list>
      <text:p text:style-name="P17"><text:span text:style-name="T4">二、延時托育：按次提供，每次最晚收托至下午8時。</text:span></text:p>
      <text:p text:style-name="P36"><text:span text:style-name="T5">三、臨時托育：週一至週五上午7時30分至下午6時，限收托名額未滿時提供。</text:span></text:p>
      <text:p text:style-name="P37"><text:span text:style-name="T5">捌、收費標準：</text:span></text:p>
      <text:p text:style-name="P44"><text:span text:style-name="T5">一、月費：9,000元(不含奶粉、尿布等個人相關用品費用；符合公共化托育費用補助申請者，由機構協助申請，本局撥入補助款項至家長指定帳戶，若實際支付之托育費用低於補助金額者，覈實補助</text:span><text:span text:style-name="T7">)</text:span><text:span text:style-name="T5">。</text:span></text:p>
      <text:p text:style-name="P44"><text:span text:style-name="T5">二、未滿1個月入托：非於每月第1收托日入托者，月費依實際就托日數(不含例假日、國定假日及市府發佈停班停課日)收費，每日以300元計費。</text:span></text:p>
      <text:p text:style-name="P45"><text:span text:style-name="T5">三、臨時托育費：在收托名額未滿時提供，一般家庭每小時依勞動基準法基本工資時薪收費，弱勢家庭每小時酌收50元，未滿1小時者以1小時計算(每次點心費酌收40元)，均需於下個月支付月費時併同計算；當月退托者，需於退托前繳付。</text:span></text:p>
      <text:p text:style-name="P3"><text:span text:style-name="T4">四、延長托育費、逾時費：兒童逾下午6時後仍留滯機構，每小時依勞動基準法基本工資時薪收費30分鐘內收前述金額二分之ㄧ費用(四捨五入)，超過31分鐘者(含)以1小時計，另點心費每次40元，均</text:span><text:span text:style-name="T5">需</text:span><text:span text:style-name="T4">於下個月支付月費時併同計算；當月退托者，需於退托前繳付。</text:span></text:p>
      <text:p text:style-name="P45"><text:span text:style-name="T5">五、保險費用：依高雄市托嬰中心辦理兒童團體保險辦法規定辦理。</text:span></text:p>
      <text:p text:style-name="P45"><text:span text:style-name="T5">六、個別需求：依個別需求提供兒童接回前洗澡服務，每日1次，每次收費100元，若需全月提供兒童洗澡服務，則每月收費1,500元，需於下個月支付月費時併同計算；當月退托者，需於退托前繳付。</text:span></text:p>
      <text:p text:style-name="P38"><text:soft-page-break/><text:span text:style-name="T5">七、代辦費：代購書包、餐袋、服裝、物品…等，由家長自行決定是否購買。</text:span></text:p>
      <text:p text:style-name="P38"><text:span text:style-name="T5">八、因應主管機關防疫或其他政策，中心配合暫停托育服務，僅提供特殊需求托育服務收費：</text:span></text:p>
      <text:p text:style-name="P39"><text:span text:style-name="T5">(一)全月送托幼兒者：以整月費收費，如有請假者，依本市收退費標準其假別之退費標準辦理。</text:span></text:p>
      <text:p text:style-name="P39"><text:span text:style-name="T5">(二)半個月以下之零星天數送托者：依實際就托日數(不含例假日、國定假日及市府發佈停班停課日)收費，每日以300元計費。</text:span></text:p>
      <text:p text:style-name="P39"><text:span text:style-name="T5">(三)</text:span> <text:span text:style-name="T5">若收托日數達半個月以上未滿一個月者：視為整月送托，其收費以整月月費扣除未送托天數計算，未送托天數計費依傳染病防治停托退費規定辦理。</text:span></text:p>
      <text:p text:style-name="P48"><text:span text:style-name="T5">玖、退費標準：</text:span></text:p>
      <text:p text:style-name="P49"><text:span text:style-name="T5">退費基準：以每日300元為計算標準(每月月費9,000元除以30日計)</text:span></text:p>
      <text:list xml:id="list965120607" text:style-name="WWNum27">
        <text:list-item>
          <text:p text:style-name="P46"><text:span text:style-name="T5">新生退托：於每月第1收托日入托者，自初次收托日起7日內(含例假日、國定假日及市府發佈停班停課日)退托並完成退托手續者，按實際收托日數收取費用(含例假日)。</text:span></text:p>
        </text:list-item>
        <text:list-item>
          <text:p text:style-name="P46"><text:span text:style-name="T5">退托：當月就托未滿15日(含例假日、國定假日及市府發佈停班停課日)申請退托者，退月費1/4；就托15日以上(含例假日、國定假日及市府發佈停班停課日)申請退托者，不予退費。</text:span></text:p>
        </text:list-item>
        <text:list-item>
          <text:p text:style-name="P46"><text:span text:style-name="T5">事假：不予退費。（事假係指兒童之家屬或實際照顧者因事致兒童無法就托）</text:span></text:p>
        </text:list-item>
        <text:list-item>
          <text:p text:style-name="P46"><text:span text:style-name="T5">病假：連續請假滿5天以上(不含例假日、國定假日及市府發佈停班停課日)者，退還請假日數1/2費用。（需檢具醫生診斷證明或就醫回條）</text:span></text:p>
        </text:list-item>
        <text:list-item>
          <text:p text:style-name="P46"><text:span text:style-name="T5">傳染病防治停托：兒童罹患衛生福利部疾病管制署公告之法定傳染病、腸病毒或其他傳染病，或配合停托者，退還停托日數(不含例假日、國定假日及市府發佈停班停課日)1/2費用。</text:span></text:p>
        </text:list-item>
        <text:list-item>
          <text:p text:style-name="P46"><text:span text:style-name="T5">環境準備停托：機構每學期開學前停托2日，進行全中心消毒清潔及環境準備工作，不予退費。環境準備停托，各機構應協助提供其他托育資源。</text:span></text:p>
        </text:list-item>
        <text:list-item>
          <text:p text:style-name="P46"><text:span text:style-name="T5">國定假日(含勞動節)、週休二日及行政院人事行政總處公告放假日、高雄市政府發布之停班、停課而致停托者不予退費。</text:span></text:p>
        </text:list-item>
        <text:list-item>
          <text:p text:style-name="P46"><text:span text:style-name="T5">非因高雄市政府發佈之停班、停課或因不可抗拒因素而需停托時(如停水、停電等)，依停托日數按每月30日</text:span><text:span text:style-name="T6">(含例假日、國定假日)</text:span><text:span text:style-name="T5">為計算基準退還。</text:span></text:p>
        </text:list-item>
      </text:list>
      <text:p text:style-name="P26"><text:span text:style-name="T3">拾、家長有下列情形之一者，機構托嬰中心得予退托：</text:span></text:p>
      <text:p text:style-name="P19"><text:soft-page-break/><text:span text:style-name="T3">一、兒童家長未如期繳費，經托嬰中心限期催繳，累計達2個月費用未繳清。</text:span></text:p>
      <text:p text:style-name="P20"><text:span text:style-name="T3">二、送托之兒童連續請事、病假超過2個月。或兒童未赴托嬰中心，未事前請假或通知托嬰中心3次，經托嬰中心要求改善，仍未改善。但因不可歸責於兒童家長之事由，致兒童家長未能事先通知者，不在此限</text:span><text:span text:style-name="T8">。</text:span></text:p>
      <text:p text:style-name="P20"><text:span text:style-name="T9">三、兒童家長未告知或逾托嬰中心當日結束營業時間仍未接送兒童2次，合計逾時每月達2小時，經托嬰中心2次要求改善，仍未改善。</text:span></text:p>
      <text:p text:style-name="P21"><text:span text:style-name="T3">四、兒童罹患腸病毒，隱匿病情仍送托；或罹患衛生福利部公告之法定傳染病或其他傳染病，隱匿病情2次仍送托。</text:span></text:p>
      <text:p text:style-name="P23"><text:span text:style-name="T3">五、兒童家長故意不告知兒童之特殊身心健康狀況，並提供必須之藥物或器材及其使用方法，致托嬰中心無法提供適切照顧。</text:span></text:p>
      <text:p text:style-name="P22"><text:span text:style-name="T4">六、未配合家長應配合事項(如附錄)、有具體事證嚴重影響托嬰中心之托育秩序及安全衛生，經制止無效。</text:span></text:p>
      <text:p text:style-name="P47"><text:span text:style-name="T6">拾壹、考量兒童發展需求，請機構輔導家長將滿2歲兒童於幼兒園上學期開學日前轉銜至幼兒園就讀，並於每年3月1日前應提供多元之入園資訊供家長參考。</text:span></text:p>
      <text:p text:style-name="P47"><text:span text:style-name="T6">拾貳、申請就托之兒童如有特殊照顧需求，經機構評估有其他專業照顧之必要，機構需轉介其他資源或協助辦理轉托事宜。</text:span></text:p>
      <text:p text:style-name="P50"><text:span text:style-name="T5">拾參、本作業原則奉核後自公告日起實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文鼎標準楷體" svg:font-family="文鼎標準楷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FHeiStd-W5" svg:font-family="DFHeiStd-W5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文鼎標準楷體1" svg:font-family="文鼎標準楷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1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文鼎標準楷體" fo:font-family="文鼎標準楷體" style:font-family-generic="roman" style:font-pitch="variable" fo:font-size="8pt" style:letter-kerning="false" style:font-name-asian="文鼎標準楷體1" style:font-family-asian="文鼎標準楷體" style:font-family-generic-asian="system" style:font-pitch-asian="variable" style:font-size-asian="8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文鼎標準楷體" fo:font-family="文鼎標準楷體" style:font-family-generic="roman" style:font-pitch="variable" fo:font-size="8pt" style:font-name-asian="文鼎標準楷體1" style:font-family-asian="文鼎標準楷體" style:font-family-generic-asian="system" style:font-pitch-asian="variable" style:font-size-asian="8pt" style:font-name-complex="Times New Roman" style:font-family-complex="'Times New Roman'" style:font-family-generic-complex="system" style:font-pitch-complex="variable" style:font-size-complex="12pt"/>
    </style:style>
    <style:style style:name="word12" style:family="text">
      <style:text-properties fo:font-size="12pt" style:font-size-asian="12pt" style:font-size-complex="12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ff" loext:opacity="100%"/>
    </style:style>
    <style:style style:name="ListLabel_20_3" style:display-name="ListLabel 3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use-window-font-color="true" loext:opacity="0%"/>
    </style:style>
    <style:style style:name="ListLabel_20_7" style:display-name="ListLabel 7" style:family="text">
      <style:text-properties fo:color="#000000" loext:opacity="100%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fo:color="#000000" loext:opacity="100%"/>
    </style:style>
    <style:style style:name="ListLabel_20_10" style:display-name="ListLabel 10" style:family="text">
      <style:text-properties style:font-name-complex="DFHeiStd-W5" style:font-family-complex="DFHeiStd-W5" style:font-family-generic-complex="system" style:font-pitch-complex="variable"/>
    </style:style>
    <style:style style:name="ListLabel_20_11" style:display-name="ListLabel 11" style:family="text">
      <style:text-properties style:use-window-font-color="true" loext:opacity="0%"/>
    </style:style>
    <style:style style:name="ListLabel_20_12" style:display-name="ListLabel 12" style:family="text">
      <style:text-properties style:use-window-font-color="true" loext:opacity="0%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font-name-complex="DFHeiStd-W5" style:font-family-complex="DFHeiStd-W5" style:font-family-generic-complex="system" style:font-pitch-complex="variable"/>
    </style:style>
    <style:style style:name="ListLabel_20_15" style:display-name="ListLabel 15" style:family="text">
      <style:text-properties style:font-name-complex="DFHeiStd-W5" style:font-family-complex="DFHeiStd-W5" style:font-family-generic-complex="system" style:font-pitch-complex="variabl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．" style:num-format="1, 2, 3, ..." text:display-levels="2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style:num-suffix="、" style:num-format="1" text:display-levels="2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12cm" fo:text-indent="-1.058cm" fo:margin-left="2.812cm"/>
        </style:list-level-properties>
      </text:list-level-style-number>
      <text:list-level-style-number text:level="2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3.447cm" fo:text-indent="-0.847cm" fo:margin-left="3.447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08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prefix="（" style:num-suffix="）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2.38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12cm" fo:text-indent="-1.058cm" fo:margin-left="2.8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76cm" fo:text-indent="-0.847cm" fo:margin-left="8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 text:display-levels="2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12cm" fo:text-indent="-1.058cm" fo:margin-left="2.8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76cm" fo:text-indent="-0.847cm" fo:margin-left="8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12cm" fo:text-indent="-1.058cm" fo:margin-left="2.81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76cm" fo:text-indent="-0.847cm" fo:margin-left="8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36cm" fo:text-indent="-0.847cm" fo:margin-left="8.6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11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text:style-name="ListLabel_20_12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471cm" fo:text-indent="-0.635cm" fo:margin-left="3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83cm" fo:text-indent="-0.847cm" fo:margin-left="3.683cm"/>
        </style:list-level-properties>
      </text:list-level-style-number>
      <text:list-level-style-number text:level="3" text:style-name="ListLabel_20_15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1cm" fo:text-indent="-0.847cm" fo:margin-left="9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2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6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16" style:num-prefix="(" style:num-suffix=")" style:num-format="一, 二, 三, ..." text:start-value="5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1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政府社會局委託經營管理高雄市公辦民營托嬰中心</dc:title>
    <meta:initial-creator>AHAA-10867</meta:initial-creator>
    <dc:creator>user</dc:creator>
    <meta:editing-cycles>4</meta:editing-cycles>
    <meta:print-date>2024-05-17T03:41:00</meta:print-date>
    <meta:creation-date>2024-05-24T05:46:00</meta:creation-date>
    <dc:date>2024-05-24T05:48:00</dc:date>
    <meta:editing-duration>PT1M</meta:editing-duration>
    <meta:generator>MODA_ODF_Application_Tools/3.5.5.5.1$Windows_X86_64 LibreOffice_project/0731c5f9adee5daee576bb62a18f665a8d51cd0c</meta:generator>
    <meta:document-statistic meta:table-count="0" meta:image-count="0" meta:object-count="0" meta:page-count="6" meta:paragraph-count="105" meta:word-count="4566" meta:character-count="4663" meta:non-whitespace-character-count="4661"/>
    <meta:user-defined meta:name="AppVersion">16.0000</meta:user-defined>
    <meta:template xlink:type="simple" xlink:actuate="onRequest" xlink:title="Normal" xlink:href=""/>
  </office:meta>
</office:document-meta>
</file>