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687in"/>
    </style:style>
    <style:style style:name="TableColumn7" style:family="table-column">
      <style:table-column-properties style:column-width="3.739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77in"/>
    </style:style>
    <style:style style:name="Table5" style:family="table">
      <style:table-properties style:width="6.870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1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22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</office:automatic-styles>
  <office:body>
    <office:text text:use-soft-page-breaks="true">
      <text:p text:style-name="P1"><text:s text:c="23"/>長期照顧機構用電設備檢測自主檢查紀錄表</text:p>
      <text:p text:style-name="P3"/>
      <text:p text:style-name="P4">機構名稱：<text:s text:c="85"/>檢查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</text:p>
            <text:p text:style-name="P13">別</text:p>
          </table:table-cell>
          <table:table-cell table:style-name="TableCell14">
            <text:p text:style-name="P15">檢查項目</text:p>
          </table:table-cell>
          <table:table-cell table:style-name="TableCell16">
            <text:p text:style-name="P17">檢查結果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 table:number-rows-spanned="2">
            <text:p text:style-name="P22">電</text:p>
            <text:p text:style-name="P23">器</text:p>
            <text:p text:style-name="P24">設</text:p>
            <text:p text:style-name="P25">備</text:p>
          </table:table-cell>
          <table:table-cell table:style-name="TableCell26">
            <text:list text:style-name="LFO9" text:continue-numbering="true">
              <text:list-item>
                <text:p text:style-name="P27">使用發熱電器產品周邊無有易燃物(如報紙、蚊帳及衣物等)。</text:p>
              </text:list-item>
            </text:list>
          </table:table-cell>
          <table:table-cell table:style-name="TableCell28">
            <text:p text:style-name="P29">□符合</text:p>
            <text:p text:style-name="P30">□不符合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list text:style-name="LFO9" text:continue-numbering="true">
              <text:list-item>
                <text:p text:style-name="P36">電器設備四周保持通風良好，無堆積雜物，牆壁無漏水，牆角無積水。</text:p>
              </text:list-item>
            </text:list>
          </table:table-cell>
          <table:table-cell table:style-name="TableCell37">
            <text:p text:style-name="P38">□符合</text:p>
            <text:p text:style-name="P39">□不符合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4">
            <text:p text:style-name="P44">插</text:p>
            <text:p text:style-name="P45">座</text:p>
            <text:p text:style-name="P46">開</text:p>
            <text:p text:style-name="P47">關</text:p>
          </table:table-cell>
          <table:table-cell table:style-name="TableCell48">
            <text:list text:style-name="LFO10" text:continue-numbering="true">
              <text:list-item>
                <text:p text:style-name="P49">插座及電燈開關外觀無破損、鬆脫及接觸不良現象。</text:p>
              </text:list-item>
            </text:list>
          </table:table-cell>
          <table:table-cell table:style-name="TableCell50">
            <text:p text:style-name="P51">□符合</text:p>
            <text:p text:style-name="P52">□不符合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0" text:continue-numbering="true">
              <text:list-item>
                <text:p text:style-name="P58">同一個插座未加裝多向插頭，延長線同一時間未使用多種耗電及發熱電器產品。</text:p>
              </text:list-item>
            </text:list>
          </table:table-cell>
          <table:table-cell table:style-name="TableCell59">
            <text:p text:style-name="P60">□符合</text:p>
            <text:p text:style-name="P61">□不符合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0" text:continue-numbering="true">
              <text:list-item>
                <text:p text:style-name="P67">電器插頭無破損，外表亦無過熱熔解現象。</text:p>
              </text:list-item>
            </text:list>
          </table:table-cell>
          <table:table-cell table:style-name="TableCell68">
            <text:p text:style-name="P69">□符合</text:p>
            <text:p text:style-name="P70">□不符合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0" text:continue-numbering="true">
              <text:list-item>
                <text:p text:style-name="P76">電燈開關無接觸不良，燈具未發出異常聲音。</text:p>
              </text:list-item>
            </text:list>
          </table:table-cell>
          <table:table-cell table:style-name="TableCell77">
            <text:p text:style-name="P78">□符合</text:p>
            <text:p text:style-name="P79">□不符合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電</text:p>
            <text:p text:style-name="P85">線</text:p>
          </table:table-cell>
          <table:table-cell table:style-name="TableCell86">
            <text:list text:style-name="LFO11" text:continue-numbering="true">
              <text:list-item>
                <text:p text:style-name="P87">電線接頭連接穩固，電線表層無破損或重物輾壓。</text:p>
              </text:list-item>
            </text:list>
          </table:table-cell>
          <table:table-cell table:style-name="TableCell88">
            <text:p text:style-name="P89">□符合</text:p>
            <text:p text:style-name="P90">□不符合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11" text:continue-numbering="true">
              <text:list-item>
                <text:p text:style-name="P96">電器使用中延長線無發燙或異味，延長線無綑綁捲曲。</text:p>
              </text:list-item>
            </text:list>
          </table:table-cell>
          <table:table-cell table:style-name="TableCell97">
            <text:p text:style-name="P98">□符合</text:p>
            <text:p text:style-name="P99">□不符合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1" text:continue-numbering="true">
              <text:list-item>
                <text:p text:style-name="P105">電線無受高溫、高濕及扭結或接觸油類化學品。</text:p>
              </text:list-item>
            </text:list>
          </table:table-cell>
          <table:table-cell table:style-name="TableCell106">
            <text:p text:style-name="P107">□符合</text:p>
            <text:p text:style-name="P108">□不符合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註：</text:span><text:span text:style-name="T113">每月</text:span><text:span text:style-name="T114">由</text:span><text:span text:style-name="T115">機構工作人員</text:span><text:span text:style-name="T116">自主檢查。</text:span></text:p>
      <text:p text:style-name="P117"/>
      <text:p text:style-name="P118"/>
      <text:p text:style-name="P119"/>
      <text:p text:style-name="P120">機構工作人員：</text:p>
      <text:p text:style-name="P121"/>
      <text:p text:style-name="P122"><text:span text:style-name="T123">機構</text:span><text:span text:style-name="T124">負責</text:span><text:span text:style-name="T125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66in" fo:page-height="11.6944in" style:print-orientation="portrait" fo:margin-top="0in" fo:margin-left="0.4979in" fo:margin-bottom="0in" fo:margin-right="0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66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秋萍</meta:initial-creator>
    <dc:creator>user</dc:creator>
    <meta:creation-date>2018-09-18T06:25:00Z</meta:creation-date>
    <dc:date>2018-09-18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