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0.9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406cm" fo:margin-left="0.942cm" fo:margin-top="0cm" fo:margin-bottom="0cm" table:align="left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1.845cm"/>
    </style:style>
    <style:style style:name="表格2.F" style:family="table-column">
      <style:table-column-properties style:column-width="2.44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1.6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D1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B2" style:family="table-cell">
      <style:table-cell-properties fo:padding-left="0.018cm" fo:padding-right="0.018cm" fo:padding-top="0cm" fo:padding-bottom="0cm" fo:border="0.5pt solid #000000"/>
    </style:style>
    <style:style style:name="表格2.C2" style:family="table-cell">
      <style:table-cell-properties fo:padding-left="0.018cm" fo:padding-right="0.018cm" fo:padding-top="0cm" fo:padding-bottom="0cm" fo:border="0.5pt solid #000000"/>
    </style:style>
    <style:style style:name="表格2.D2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padding-left="0.018cm" fo:padding-right="0.018cm" fo:padding-top="0cm" fo:padding-bottom="0cm" fo:border="0.5pt solid #000000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G2" style:family="table-cell">
      <style:table-cell-properties fo:padding-left="0.018cm" fo:padding-right="0.018cm" fo:padding-top="0cm" fo:padding-bottom="0cm" fo:border="0.5pt solid #000000"/>
    </style:style>
    <style:style style:name="表格2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1" style:font-size-complex="12pt"/>
    </style:style>
    <style:style style:name="P5" style:family="paragraph" style:parent-style-name="Standard">
      <style:paragraph-properties fo:line-height="0.635cm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776cm" fo:text-align="start" style:justify-single-wor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top="0cm" fo:margin-bottom="0.494cm" loext:contextual-spacing="false" fo:line-height="0.635cm" fo:text-align="center" style:justify-single-word="false" fo:orphans="2" fo:widows="2"/>
    </style:style>
    <style:style style:name="P15" style:family="paragraph" style:parent-style-name="Standard" style:master-page-name="Standard">
      <style:paragraph-properties fo:margin-top="0cm" fo:margin-bottom="0.494cm" loext:contextual-spacing="false" fo:line-height="0.635cm" fo:text-align="center" style:justify-single-word="false" fo:orphans="2" fo:widows="2" style:page-number="auto"/>
    </style:style>
    <style:style style:name="P16" style:family="paragraph" style:parent-style-name="Standard">
      <style:paragraph-properties fo:margin-left="0.998cm" fo:margin-right="0cm" fo:line-height="0.494cm" fo:text-indent="0cm" style:auto-text-indent="false"/>
    </style:style>
    <style:style style:name="P17" style:family="paragraph" style:parent-style-name="Standard">
      <style:paragraph-properties fo:margin-left="0cm" fo:margin-right="-0.229cm" fo:line-height="0.706cm" fo:text-align="center" style:justify-single-word="false" fo:text-indent="-0.305cm" style:auto-text-indent="false"/>
    </style:style>
    <style:style style:name="P18" style:family="paragraph" style:parent-style-name="Standard">
      <style:paragraph-properties fo:margin-left="-0.051cm" fo:margin-right="-0.229cm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line-height="0.423cm" fo:text-indent="0.002cm" style:auto-text-indent="false"/>
    </style:style>
    <style:style style:name="P20" style:family="paragraph" style:parent-style-name="Standard">
      <style:paragraph-properties fo:margin-left="1.251cm" fo:margin-right="0cm" fo:line-height="0.494cm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69cm" fo:line-height="0.917cm" fo:orphans="2" fo:widows="2" fo:text-indent="0.247cm" style:auto-text-indent="false"/>
    </style:style>
    <style:style style:name="P22" style:family="paragraph" style:parent-style-name="Standard">
      <style:paragraph-properties fo:margin-left="0.212cm" fo:margin-right="0cm" fo:line-height="0.917cm" fo:text-align="justify" style:justify-single-word="false" fo:orphans="2" fo:widows="2" fo:text-indent="0.247cm" style:auto-text-indent="false"/>
    </style:style>
    <style:style style:name="P23" style:family="paragraph" style:parent-style-name="Standard">
      <style:paragraph-properties fo:margin-left="0.212cm" fo:margin-right="0cm" fo:line-height="0.917cm" fo:text-align="justify" style:justify-single-word="false" fo:orphans="2" fo:widows="2" fo:text-indent="0.785cm" style:auto-text-indent="false"/>
    </style:style>
    <style:style style:name="P24" style:family="paragraph" style:parent-style-name="Standard">
      <style:paragraph-properties fo:margin-left="0.212cm" fo:margin-right="0cm" fo:line-height="0.847cm" fo:text-align="justify" style:justify-single-word="false" fo:orphans="2" fo:widows="2" fo:text-indent="0.785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P25" style:family="paragraph" style:parent-style-name="Standard">
      <style:paragraph-properties fo:margin-left="0.212cm" fo:margin-right="0cm" fo:line-height="0.847cm" fo:text-align="justify" style:justify-single-word="false" fo:orphans="2" fo:widows="2" fo:text-indent="0.785cm" style:auto-text-indent="false"/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26" style:family="paragraph" style:parent-style-name="Standard">
      <style:paragraph-properties fo:margin-left="0.212cm" fo:margin-right="0cm" fo:line-height="0.917cm" fo:text-align="justify" style:justify-single-word="false" fo:orphans="2" fo:widows="2" fo:text-indent="0.787cm" style:auto-text-indent="false"/>
    </style:style>
    <style:style style:name="P27" style:family="paragraph" style:parent-style-name="Standard">
      <style:paragraph-properties fo:margin-left="0cm" fo:margin-right="0cm" fo:line-height="0.917cm" fo:orphans="2" fo:widows="2" fo:text-indent="0.212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List_20_Paragraph" style:list-style-name="WWNum3">
      <style:paragraph-properties fo:margin-left="1cm" fo:margin-right="0cm" fo:line-height="0.776cm" fo:text-indent="-1cm" style:auto-text-indent="false"/>
    </style:style>
    <style:style style:name="P29" style:family="paragraph" style:parent-style-name="List_20_Paragraph" style:list-style-name="WWNum11">
      <style:paragraph-properties fo:margin-left="1cm" fo:margin-right="0cm" fo:line-height="0.776cm" fo:text-indent="-1cm" style:auto-text-indent="false"/>
    </style:style>
    <style:style style:name="P30" style:family="paragraph" style:parent-style-name="List_20_Paragraph">
      <style:paragraph-properties fo:margin-left="-0.004cm" fo:margin-right="-0.157cm" fo:line-height="0.706cm" fo:text-align="start" style:justify-single-word="false" fo:text-indent="-0.183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1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3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33" style:family="paragraph" style:parent-style-name="List_20_Paragraph">
      <style:paragraph-properties fo:margin-left="0cm" fo:margin-right="0cm" fo:line-height="0.706cm" fo:text-indent="0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4" style:family="paragraph" style:parent-style-name="List_20_Paragraph">
      <style:paragraph-properties fo:margin-left="-0.004cm" fo:margin-right="-0.191cm" fo:line-height="0.706cm" fo:text-align="start" style:justify-single-word="false" fo:text-indent="-0.187cm" style:auto-text-indent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5" style:family="paragraph" style:parent-style-name="List_20_Paragraph">
      <style:paragraph-properties fo:margin-left="0.004cm" fo:margin-right="0cm" fo:line-height="0.706cm" fo:text-indent="0.746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P36" style:family="paragraph" style:parent-style-name="List_20_Paragraph">
      <style:paragraph-properties fo:margin-left="0.751cm" fo:margin-right="0cm" fo:line-height="0.706cm" fo:text-indent="0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>
      <loext:graphic-properties draw:fill="non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fo:letter-spacing="-0.028cm" fo:font-weight="bold" style:letter-kerning="false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font-size-complex="14pt"/>
    </style:style>
    <style:style style:name="T13" style:family="text">
      <style:text-properties style:font-name="標楷體" style:letter-kerning="true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name-complex="Arial1"/>
    </style:style>
    <style:style style:name="T19" style:family="text">
      <style:text-properties style:font-name="標楷體" style:letter-kerning="false" style:font-name-asian="標楷體1" style:font-name-complex="新細明體1" style:font-size-complex="12pt"/>
    </style:style>
    <style:style style:name="T20" style:family="text">
      <style:text-properties style:font-name="Arial" fo:font-size="14pt" style:font-name-asian="標楷體1" style:font-size-asian="14pt" style:font-name-complex="Arial1" style:font-size-complex="14pt"/>
    </style:style>
    <style:style style:name="T21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name-complex="Arial1" style:font-size-complex="14pt"/>
    </style:style>
    <style:style style:name="T23" style:family="text">
      <style:text-properties fo:color="#ff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draw:frame draw:style-name="fr1" text:anchor-type="char" svg:x="13.665cm" svg:y="-1.259cm" svg:width="4.073cm" svg:height="0.82cm" draw:z-index="0"><draw:text-box><text:p text:style-name="P38"><text:span text:style-name="T1">托嬰中心適用</text:span></text:p></draw:text-box></draw:frame><text:bookmark-end text:name="_GoBack"/><text:span text:style-name="T2">○○直轄市、縣(市)政府辦理未滿二歲兒童托育公共化及準公共服務合作申請書</text:span></text:p>
      <text:p text:style-name="P14"><text:span text:style-name="T2">暨契約書參考範本</text:span></text:p>
      <text:p text:style-name="P1"><text:span text:style-name="T3">壹、申請書</text:span></text:p>
      <text:list xml:id="list3437443813" text:style-name="WWNum3">
        <text:list-item>
          <text:p text:style-name="P28"><text:span text:style-name="T6">申請人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<text:span text:style-name="T9">名稱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4"><text:span text:style-name="T9">負責人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1">
          <table:table-cell table:style-name="表格1.A1" office:value-type="string">
            <text:p text:style-name="P30"><text:span text:style-name="T9">立案日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4"><text:span text:style-name="T9">立案字號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9">地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4"><text:span text:style-name="T9">電話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9">核定收托數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4"><text:span text:style-name="T9">已收托數</text:span></text:p>
          </table:table-cell>
          <table:table-cell table:style-name="表格1.A1" office:value-type="string">
            <text:p text:style-name="P33"><text:span text:style-name="T9">未滿2歲__人，2歲以上__人</text:span></text:p>
          </table:table-cell>
        </table:table-row>
      </table:table>
      <text:list xml:id="list83415769495165" text:continue-numbering="true" text:style-name="WWNum3">
        <text:list-item>
          <text:p text:style-name="P28"><text:span text:style-name="T6">檢附文件：</text:span></text:p>
        </text:list-item>
      </text:list>
      <text:p text:style-name="P16"><text:span text:style-name="T10">□</text:span><text:span text:style-name="T20">申請書<text:tab/><text:tab/></text:span><text:span text:style-name="T10">□</text:span><text:span text:style-name="T20">設立許可</text:span><text:span text:style-name="T21">證書（得免附）</text:span></text:p>
      <text:p text:style-name="P16"><text:span text:style-name="T8">□</text:span><text:span text:style-name="T20">托育人員名冊及勞健保投保證明</text:span></text:p>
      <text:p text:style-name="P16"><text:span text:style-name="T10">□最近一次建築物公共安全檢查申報合格證明</text:span></text:p>
      <text:p text:style-name="P16"><text:span text:style-name="T10">□最近一次評鑑結果相關文件（得免附） <text:s text:c="5"/>負責人簽章：</text:span><text:span text:style-name="T5">__________</text:span></text:p>
      <text:p text:style-name="P16"><text:span text:style-name="T10"><text:s/></text:span></text:p>
      <text:p text:style-name="P35"><draw:custom-shape text:anchor-type="char" draw:z-index="1" draw:name="AutoShape 5" draw:style-name="gr1" draw:text-style-name="P39" svg:width="19.564cm" svg:height="0.003cm" svg:x="-0.781cm" svg:y="0.445cm"><text:p/><draw:enhanced-geometry svg:viewBox="0 0 21600 21600" draw:type="mso-spt32" draw:enhanced-path="M 0 0 L 21600 21600 N"/></draw:custom-shape></text:p>
      <text:p text:style-name="P1"><text:span text:style-name="T3">貳、契約書</text:span></text:p>
      <text:p text:style-name="P8"><text:span text:style-name="T6">_______________(直轄市、縣(市)政府，以下簡稱甲方)及_____________(托育提供者，以下簡稱乙方)雙方簽訂本契約，同意共同遵守直轄市、縣(市)政府辦理未滿</text:span><text:span text:style-name="T10">二歲兒童托育</text:span><text:span text:style-name="T22">公共化及準公共服務作業要點</text:span><text:span text:style-name="T6">、相關法規規定及以下約定事項：</text:span></text:p>
      <text:list xml:id="list1681108167" text:style-name="WWNum11">
        <text:list-item>
          <text:p text:style-name="P29"><text:span text:style-name="T6">本契約效期自甲方核定之日起至_____年____月____日止。</text:span></text:p>
        </text:list-item>
        <text:list-item>
          <text:p text:style-name="P29"><text:span text:style-name="T6">乙方收托時間及費用標準如下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T1">收托時間</text:span></text:p>
          </table:table-cell>
          <table:table-cell table:style-name="表格2.B1" office:value-type="string">
            <text:p text:style-name="P9"><text:span text:style-name="T13">註冊費</text:span></text:p>
            <text:p text:style-name="P9"><text:span text:style-name="T13">(元/期)</text:span></text:p>
          </table:table-cell>
          <table:table-cell table:style-name="表格2.C1" office:value-type="string">
            <text:p text:style-name="P9"><text:span text:style-name="T13">月費</text:span></text:p>
            <text:p text:style-name="P9"><text:span text:style-name="T13">(元/月)</text:span></text:p>
          </table:table-cell>
          <table:table-cell table:style-name="表格2.D1" office:value-type="string">
            <text:p text:style-name="P17"><text:span text:style-name="T13">平均月費</text:span></text:p>
            <text:p text:style-name="P18"><text:span text:style-name="T13">(元/月)</text:span></text:p>
          </table:table-cell>
          <table:table-cell table:style-name="表格2.E1" office:value-type="string">
            <text:p text:style-name="P9"><text:span text:style-name="T13">延托費(元/時)</text:span></text:p>
          </table:table-cell>
          <table:table-cell table:style-name="表格2.F1" office:value-type="string">
            <text:p text:style-name="P11"><text:span text:style-name="T13">副食品費、餐費(元/月)</text:span></text:p>
          </table:table-cell>
          <table:table-cell table:style-name="表格2.G1" office:value-type="string">
            <text:p text:style-name="P12"><text:span text:style-name="T13">其他項目</text:span></text:p>
          </table:table-cell>
          <table:table-cell table:style-name="表格2.A1" office:value-type="string">
            <text:p text:style-name="P12"><text:span text:style-name="T13">如分齡請敘明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">每週__日</text:span></text:p>
            <text:p text:style-name="P13"><text:span text:style-name="T1">每日___小時</text:span></text:p>
            <text:p text:style-name="P13"><text:span text:style-name="T1">自上/下午___點至上/下午___點</text:span></text:p>
          </table:table-cell>
          <table:table-cell table:style-name="表格2.B2" office:value-type="string">
            <text:p text:style-name="P4"/>
            <text:p text:style-name="P13"><text:span text:style-name="T13"><text:s/>(</text:span><text:span text:style-name="T16"> <text:s/></text:span><text:span text:style-name="T13">個月)</text:span></text:p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10"><text:span text:style-name="T17">□已含於月費</text:span></text:p>
            <text:p text:style-name="P6"/>
            <text:p text:style-name="P6"/>
            <text:p text:style-name="P10"><text:span text:style-name="T17">□不含於月費</text:span></text:p>
            <text:p text:style-name="P19"><text:span text:style-name="T17">______ 元</text:span></text:p>
          </table:table-cell>
          <table:table-cell table:style-name="表格2.G2" office:value-type="string">
            <text:p text:style-name="P5"/>
          </table:table-cell>
          <table:table-cell table:style-name="表格2.H2" office:value-type="string">
            <text:p text:style-name="P5"/>
          </table:table-cell>
        </table:table-row>
      </table:table>
      <text:p text:style-name="P20"><text:span text:style-name="T18">※填寫說明：月費包含保育費、教材費、材料費、活動費、雜費、課程費等。</text:span></text:p>
      <text:p text:style-name="P20"><text:span text:style-name="T18">※托嬰中心收費原則應無註冊費項目，惟如經直轄市、縣(市)政府許可在案者，註冊費1期原則以6個月計，攤除月份後加計月費，為平均月費。</text:span></text:p>
      <text:p text:style-name="P36"><text:span text:style-name="T11">上開收費項目及標準經直轄市、縣（市）政府許可之文號：</text:span></text:p>
      <text:p text:style-name="P36"><text:span text:style-name="T10">____年___月___日________字第________________號函</text:span></text:p>
      <text:list xml:id="list83414031872330" text:continue-numbering="true" text:style-name="WWNum11">
        <text:list-item>
          <text:p text:style-name="P29"><text:span text:style-name="T6">乙方在契約期間，收費應低於政府托育服務</text:span><text:span text:style-name="T20">簽約收費</text:span><text:span text:style-name="T6">上限，且不得擅自調高費用或</text:span><text:span text:style-name="T20">收取額外費用</text:span><text:span text:style-name="T6">、改變原收托條件或收托比違反簽約規定，經查證</text:span><text:soft-page-break/><text:span text:style-name="T6">屬實者，應調回本契約額度、項目及收托條件，並退還家長相關差額。</text:span></text:p>
        </text:list-item>
        <text:list-item>
          <text:p text:style-name="P29"><text:span text:style-name="T6">乙方受托幼兒停托、轉托或連續請假超過15日以上，應主動與家長共同向甲方完成異動通報。</text:span></text:p>
        </text:list-item>
        <text:list-item>
          <text:p text:style-name="P29"><text:span text:style-name="T6">乙方有特殊事由，經甲方核准終止契約時，應事前主動向受托幼兒之家長說明原因及終止日期，甲方支付家長之服務費用自乙方申請契約終止日之次月起停止支付；乙方如未說明清楚致家長權益受損時，應由乙方負擔相關責任。</text:span></text:p>
        </text:list-item>
        <text:list-item>
          <text:p text:style-name="P29"><text:span text:style-name="T6">乙方同意提供名稱、聯絡電話、托育費用、托育人員數、評鑑結果等及其他所需相關基本資料予衛生福利部及甲方作為「供民眾查詢是否為準公共化托育服務提供者及媒合」之用。</text:span></text:p>
        </text:list-item>
        <text:list-item>
          <text:p text:style-name="P29"><text:span text:style-name="T23">乙方應採用優質國產豬、牛肉，並應注意肉品原產地之標示。</text:span></text:p>
        </text:list-item>
        <text:list-item>
          <text:p text:style-name="P29"><text:span text:style-name="T6">本契約自終止之日起，甲乙雙方之權利義務即行消滅，惟仍須互負相關之保密義務。</text:span></text:p>
        </text:list-item>
        <text:list-item>
          <text:p text:style-name="P29"><text:span text:style-name="T6">本契約未載明之事項，依行政程序法及相關法令規定辦理。</text:span></text:p>
        </text:list-item>
        <text:list-item>
          <text:p text:style-name="P29"><text:span text:style-name="T6">本契約如有未盡事宜，經甲乙雙方同意，得以附約或換文補充之，其效力與本契約同。</text:span></text:p>
        </text:list-item>
        <text:list-item>
          <text:p text:style-name="P29"><text:span text:style-name="T6">本契約一式二份，由甲方及乙方各留執一份。</text:span></text:p>
        </text:list-item>
      </text:list>
      <text:p text:style-name="P21"><text:span text:style-name="T6">立契約書人：</text:span></text:p>
      <text:p text:style-name="P22"><text:span text:style-name="T4">甲方：</text:span></text:p>
      <text:p text:style-name="P23"><text:span text:style-name="T6">代表人：</text:span></text:p>
      <text:p text:style-name="P26"><draw:frame draw:style-name="fr2" text:anchor-type="char" svg:x="10.028cm" svg:y="0.82cm" svg:width="6.74cm" svg:height="5.239cm" draw:z-index="2"><draw:text-box><text:p text:style-name="Frame_20_contents"><text:span text:style-name="T24">大小印</text:span></text:p></draw:text-box></draw:frame><text:span text:style-name="T6">地址：</text:span></text:p>
      <text:p text:style-name="P23"><text:span text:style-name="T6">電話：</text:span></text:p>
      <text:p text:style-name="P27"/>
      <text:p text:style-name="P22"><text:span text:style-name="T4">乙方：</text:span></text:p>
      <text:p text:style-name="P23"><text:span text:style-name="T12">名稱</text:span><text:span text:style-name="T7">：</text:span></text:p>
      <text:p text:style-name="P23"><text:span text:style-name="T12">負責人：</text:span></text:p>
      <text:p text:style-name="P24"/>
      <text:p text:style-name="P25"/>
      <text:p text:style-name="P7"/>
      <text:p text:style-name="P2"><text:span text:style-name="T6">中  華 <text:s/>民  國 <text:s/>  年   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 fo:font-size="12pt" style:font-size-asian="12pt" style:font-name-complex="Mangal" style:font-family-complex="Mang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</meta:initial-creator>
    <meta:editing-cycles>14</meta:editing-cycles>
    <meta:print-date>2018-07-09T08:40:00</meta:print-date>
    <meta:creation-date>2020-10-09T10:41:00</meta:creation-date>
    <dc:date>2021-08-19T08:34:13.639000000</dc:date>
    <meta:editing-duration>PT25M1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6" meta:word-count="1084" meta:character-count="1205" meta:non-whitespace-character-count="1176"/>
    <meta:user-defined meta:name="AppVersion">15.0000</meta:user-defined>
    <meta:user-defined meta:name="Company">C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