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margin-bottom="0.0694in" fo:line-height="0.3472in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fo:letter-spacing="-0.0111in" style:letter-kerning="false" fo:font-size="16pt" style:font-size-asian="16pt" style:font-size-complex="14pt"/>
    </style:style>
    <style:style style:name="P3" style:parent-style-name="內文" style:family="paragraph">
      <style:paragraph-properties fo:text-align="center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letter-spacing="-0.0111in" style:letter-kerning="false" fo:font-size="16pt" style:font-size-asian="16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letter-spacing="-0.0111in" style:letter-kerning="false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letter-spacing="-0.0111in" style:letter-kerning="false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letter-spacing="-0.0111in" style:letter-kerning="false" fo:font-size="16pt" style:font-size-asian="16pt" style:font-size-complex="14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letter-spacing="-0.0111in" style:letter-kerning="false" fo:font-size="16pt" style:font-size-asian="16pt" style:font-size-complex="14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letter-spacing="-0.0111in" style:letter-kerning="false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letter-spacing="-0.0111in" style:letter-kerning="false" fo:font-size="16pt" style:font-size-asian="16pt" style:font-size-complex="14pt"/>
    </style:style>
    <style:style style:name="P11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12" style:parent-style-name="清單段落" style:family="paragraph">
      <style:paragraph-properties fo:line-height="0.3055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olumn14" style:family="table-column">
      <style:table-column-properties style:column-width="1.1583in"/>
    </style:style>
    <style:style style:name="TableColumn15" style:family="table-column">
      <style:table-column-properties style:column-width="1.9687in"/>
    </style:style>
    <style:style style:name="TableColumn16" style:family="table-column">
      <style:table-column-properties style:column-width="0.9416in"/>
    </style:style>
    <style:style style:name="TableColumn17" style:family="table-column">
      <style:table-column-properties style:column-width="2.7in"/>
    </style:style>
    <style:style style:name="Table13" style:family="table">
      <style:table-properties style:width="6.7687in" fo:margin-left="0in" table:align="center"/>
    </style:style>
    <style:style style:name="TableRow18" style:family="table-row">
      <style:table-row-properties style:min-row-height="0.471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2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Row28" style:family="table-row">
      <style:table-row-properties style:min-row-height="0.477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37" style:parent-style-name="清單段落" style:family="paragraph">
      <style:paragraph-properties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Row38" style:family="table-row">
      <style:table-row-properties style:min-row-height="0.477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line-height="0.25in" fo:margin-left="0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 fo:language="en" fo:country="US" style:language-asian="zh" style:country-asian="TW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language="en" fo:country="US" style:language-asian="zh" style:country-asian="TW"/>
    </style:style>
    <style:style style:name="P52" style:parent-style-name="清單段落" style:family="paragraph">
      <style:paragraph-properties fo:widows="2" fo:orphans="2" style:line-break="normal" fo:text-align="end" fo:margin-right="0.2083in"/>
    </style:style>
    <style:style style:name="T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P55" style:parent-style-name="清單段落" style:family="paragraph">
      <style:paragraph-properties fo:widows="2" fo:orphans="2" fo:text-align="center" fo:margin-right="0.9861in"/>
    </style:style>
    <style:style style:name="T5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fo:language="en" fo:country="US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T5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T6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62" style:parent-style-name="清單段落" style:family="paragraph">
      <style:paragraph-properties fo:line-height="0.2777in" fo:margin-left="0.0013in" fo:text-indent="0.2937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fo:line-height="0.3055in"/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65" style:parent-style-name="內文" style:family="paragraph">
      <style:paragraph-properties fo:text-align="justify" fo:line-height="0.2777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91" style:parent-style-name="清單段落" style:list-style-name="LFO10" style:family="paragraph">
      <style:paragraph-properties fo:line-height="0.3055in" fo:margin-left="0.3937in" fo:text-indent="-0.3937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06" style:parent-style-name="清單段落" style:list-style-name="LFO10" style:family="paragraph">
      <style:paragraph-properties fo:text-align="justify" fo:line-height="0.3055in" fo:margin-left="0.3937in" fo:text-indent="-0.3937in">
        <style:tab-stops/>
      </style:paragraph-properties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26" style:parent-style-name="清單段落" style:list-style-name="LFO10" style:family="paragraph">
      <style:paragraph-properties fo:line-height="0.3055in" fo:margin-left="0.3937in" fo:text-indent="-0.3937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2" style:parent-style-name="清單段落" style:list-style-name="LFO10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3" style:parent-style-name="清單段落" style:list-style-name="LFO10" style:family="paragraph">
      <style:paragraph-properties fo:line-height="0.3055in" fo:margin-left="0.3937in" fo:text-indent="-0.39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9" style:parent-style-name="清單段落" style:list-style-name="LFO10" style:family="paragraph">
      <style:paragraph-properties fo:line-height="0.3055in" fo:margin-left="0.3937in" fo:text-indent="-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0" style:parent-style-name="清單段落" style:family="paragraph">
      <style:paragraph-properties fo:line-height="0.3055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P141" style:parent-style-name="清單段落" style:family="paragraph">
      <style:paragraph-properties fo:line-height="0.3055in" fo:margin-left="0.3937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P14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fo:text-align="justify" fo:line-height="200%" fo:margin-left="0.0833in" fo:text-indent="0.0972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44" style:parent-style-name="內文" style:family="paragraph">
      <style:paragraph-properties fo:widows="2" fo:orphans="2" fo:text-align="justify" fo:line-height="0.3611in" fo:margin-left="0.0833in" fo:text-indent="0.30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5" style:parent-style-name="內文" style:family="paragraph">
      <style:paragraph-properties fo:widows="2" fo:orphans="2" fo:text-align="justify" fo:line-height="0.3611in" fo:margin-left="0.0833in" fo:text-indent="0.30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6" style:parent-style-name="內文" style:family="paragraph">
      <style:paragraph-properties fo:widows="2" fo:orphans="2" fo:text-align="justify" fo:line-height="0.3611in" fo:margin-left="0.0833in" fo:text-indent="0.30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7" style:parent-style-name="內文" style:family="paragraph">
      <style:paragraph-properties fo:widows="2" fo:orphans="2" fo:text-align="justify" fo:line-height="0.3611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8" style:parent-style-name="內文" style:family="paragraph">
      <style:paragraph-properties fo:widows="2" fo:orphans="2" fo:text-align="justify" fo:line-height="200%" fo:margin-left="0.0833in" fo:text-indent="0.0972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P149" style:parent-style-name="內文" style:family="paragraph">
      <style:paragraph-properties fo:widows="2" fo:orphans="2" fo:text-align="justify" fo:line-height="0.3611in" fo:margin-left="0.0833in" fo:text-indent="0.30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0" style:parent-style-name="內文" style:family="paragraph">
      <style:paragraph-properties fo:widows="2" fo:orphans="2" fo:text-align="justify" fo:line-height="0.3611in" fo:margin-left="0.0833in" fo:text-indent="0.30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1" style:parent-style-name="內文" style:family="paragraph">
      <style:paragraph-properties fo:widows="2" fo:orphans="2" fo:text-align="justify" fo:line-height="0.3611in" fo:margin-left="0.0833in" fo:text-indent="0.30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2" style:parent-style-name="內文" style:family="paragraph">
      <style:paragraph-properties fo:widows="2" fo:orphans="2" fo:text-align="justify" fo:line-height="0.3611in" fo:margin-left="0.0833in" fo:text-indent="0.30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3" style:parent-style-name="內文" style:family="paragraph">
      <style:paragraph-properties fo:widows="2" fo:orphans="2" fo:text-align="justify" fo:line-height="0.3611in" fo:margin-left="0.0833in" fo:text-indent="0.30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4" style:parent-style-name="內文" style:family="paragraph">
      <style:paragraph-properties fo:widows="2" fo:orphans="2" fo:text-align="justify" fo:line-height="0.3611in" fo:margin-left="0.0833in" fo:text-indent="0.309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5" style:parent-style-name="內文" style:family="paragraph">
      <style:paragraph-properties fo:text-align="start" fo:line-height="0.3055in"/>
    </style:style>
    <style:style style:name="T15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5.46667in" svg:y="-0.48542in" svg:width="1.65278in" svg:height="0.34861in" style:rel-width="scale" style:rel-height="scale"><draw:text-box><text:p text:style-name="P3">居家托育人員適用</text:p></draw:text-box><svg:title/><svg:desc/></draw:frame></text:span><text:span text:style-name="T4">高雄市</text:span><text:span text:style-name="T5">政府</text:span><text:span text:style-name="T6">社會局</text:span><text:span text:style-name="T7">辦理未滿二歲兒童托育準公共</text:span><text:span text:style-name="T8">服務合作</text:span><text:span text:style-name="T9">申請書暨</text:span><text:span text:style-name="T10">契約書</text:span></text:p>
      <text:p text:style-name="P11">壹、申請書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身分證</text:p>
            <text:p text:style-name="P25">統一編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登記證號</text:p>
          </table:table-cell>
          <table:table-cell table:style-name="TableCell31">
            <text:p text:style-name="P32"/>
          </table:table-cell>
          <table:table-cell table:style-name="TableCell33">
            <text:p text:style-name="P34">連絡電話</text:p>
          </table:table-cell>
          <table:table-cell table:style-name="TableCell35">
            <text:p text:style-name="P36">家用<text:s text:c="2"/></text:p>
            <text:p text:style-name="P37">手機<text:s text:c="2"/></text:p>
          </table:table-cell>
        </table:table-row>
        <table:table-row table:style-name="TableRow38">
          <table:table-cell table:style-name="TableCell39">
            <text:p text:style-name="P40">所屬居家托育服務中心</text:p>
          </table:table-cell>
          <table:table-cell table:style-name="TableCell41">
            <text:p text:style-name="P42"/>
          </table:table-cell>
          <table:table-cell table:style-name="TableCell43">
            <text:p text:style-name="P44">已收托數</text:p>
          </table:table-cell>
          <table:table-cell table:style-name="TableCell45">
            <text:p text:style-name="P46"><text:span text:style-name="T47">未滿2歲</text:span><text:span text:style-name="T48"><text:s text:c="3"/></text:span><text:span text:style-name="T49">人，2歲以上</text:span><text:span text:style-name="T50"><text:s text:c="3"/></text:span><text:span text:style-name="T51">人</text:span></text:p>
          </table:table-cell>
        </table:table-row>
      </table:table>
      <text:p text:style-name="P52"><text:span text:style-name="T53"><text:s text:c="7"/></text:span><text:span text:style-name="T54"><text:s text:c="2"/></text:span></text:p>
      <text:p text:style-name="P55"><text:span text:style-name="T56"><draw:connector draw:type="line" svg:x1="5.02639in" svg:y1="0.35625in" svg:x2="6.96806in" svg:y2="0.36736in" draw:z-index="251658752" draw:id="id1" draw:style-name="a1" draw:name="AutoShape 10" text:anchor-type="paragraph"><svg:title/><svg:desc/></draw:connector></text:span><text:span text:style-name="T57"><text:s text:c="15"/></text:span><text:span text:style-name="T58">居家</text:span><text:span text:style-name="T59">托育人員</text:span><text:span text:style-name="T60">簽名或蓋章</text:span><text:span text:style-name="T61">：</text:span></text:p>
      <text:p text:style-name="P62"><text:span text:style-name="T63"><draw:connector draw:type="line" svg:x1="-0.47708in" svg:y1="0.02014in" svg:x2="7.18472in" svg:y2="0.02083in" draw:z-index="251656704" draw:id="id2" draw:style-name="a3" draw:name="AutoShape 4" text:anchor-type="paragraph"><svg:title/><svg:desc/></draw:connector></text:span></text:p>
      <text:p text:style-name="P64">貳、契約書</text:p>
      <text:p text:style-name="P65"><text:span text:style-name="T66">高雄市政府社會局</text:span><text:span text:style-name="T67">(以下簡稱甲方)及</text:span><text:span text:style-name="T68"><text:s text:c="4"/></text:span><text:span text:style-name="T69"><text:s text:c="4"/></text:span><text:span text:style-name="T70"><text:s text:c="3"/></text:span><text:span text:style-name="T71"><text:s/></text:span><text:span text:style-name="T72">(托育提供者，以下簡稱乙方)</text:span><text:span text:style-name="T73">雙方</text:span><text:span text:style-name="T74">簽訂本契約，同意</text:span><text:span text:style-name="T75">共同遵守</text:span><text:span text:style-name="T76">「兒童及少年福利與權益保障法」</text:span><text:span text:style-name="T77">、「居家</text:span><text:span text:style-name="T78">式托育服務提供者登記及管理辦法」</text:span><text:span text:style-name="T79">及「</text:span><text:span text:style-name="T80">直轄市、縣(市)政府辦理未滿二歲兒童托育</text:span><text:span text:style-name="T81">公共化及</text:span><text:span text:style-name="T82">準公共化服務</text:span><text:span text:style-name="T83">作業</text:span><text:span text:style-name="T84">要點</text:span><text:span text:style-name="T85">」</text:span><text:span text:style-name="T86">等</text:span><text:span text:style-name="T87">規定</text:span><text:span text:style-name="T88">及以下約定</text:span><text:span text:style-name="T89">事項</text:span><text:span text:style-name="T90">：</text:span></text:p>
      <text:list text:style-name="LFO10" text:continue-numbering="true">
        <text:list-item>
          <text:p text:style-name="P91"><text:span text:style-name="T92">本契約效期</text:span><text:span text:style-name="T93">自甲方核定之日起至</text:span><text:span text:style-name="T94"><text:s text:c="2"/></text:span><text:span text:style-name="T95">111</text:span><text:span text:style-name="T96"><text:s/></text:span><text:span text:style-name="T97">年</text:span><text:span text:style-name="T98"><text:s/></text:span><text:span text:style-name="T99">7</text:span><text:span text:style-name="T100"><text:s/></text:span><text:span text:style-name="T101">月</text:span><text:span text:style-name="T102"><text:s/></text:span><text:span text:style-name="T103">31</text:span><text:span text:style-name="T104"><text:s/></text:span><text:span text:style-name="T105">日止。</text:span></text:p>
        </text:list-item>
        <text:list-item>
          <text:p text:style-name="P106"><text:span text:style-name="T107">乙方在契約期間，收</text:span><text:span text:style-name="T108">費</text:span><text:span text:style-name="T109">應</text:span><text:span text:style-name="T110">依</text:span><text:span text:style-name="T111">原托育契約及</text:span><text:span text:style-name="T112">高雄市居家式托育服務收退費項目及基準辦理</text:span><text:span text:style-name="T113">，</text:span><text:span text:style-name="T114">且不得</text:span><text:span text:style-name="T115">擅自調高</text:span><text:span text:style-name="T116">費用</text:span><text:span text:style-name="T117">或</text:span><text:span text:style-name="T118">收取額外</text:span><text:span text:style-name="T119">費</text:span><text:span text:style-name="T120">用</text:span><text:span text:style-name="T121">、</text:span><text:span text:style-name="T122">改變原收托條件</text:span><text:span text:style-name="T123">，經查證屬實者，應調回本契約額度</text:span><text:span text:style-name="T124">及</text:span><text:span text:style-name="T125">項目，並退還家長相關差額。</text:span></text:p>
        </text:list-item>
        <text:list-item>
          <text:p text:style-name="P126"><text:span text:style-name="T127">乙方受托幼兒停托、轉托或</text:span><text:span text:style-name="T128">當月</text:span><text:span text:style-name="T129">連續請假超過15日以上</text:span><text:span text:style-name="T130">，</text:span><text:span text:style-name="T131">應主動向甲方完成異動通報。</text:span></text:p>
        </text:list-item>
        <text:list-item>
          <text:p text:style-name="P132">乙方有特殊事由，經甲方核准終止契約時，應事前主動向受托幼兒之家長說明終止日期，甲方支付家長之服務費用自乙方申請契約終止日之次月起停止支付。</text:p>
        </text:list-item>
        <text:list-item>
          <text:p text:style-name="P133"><text:span text:style-name="T134">乙方同意提供姓</text:span><text:span text:style-name="T135">氏</text:span><text:span text:style-name="T136">、</text:span><text:span text:style-name="T137">性別、</text:span><text:span text:style-name="T138">地區等及其他所需相關基本資料予衛生福利部、甲方及居家托育服務中心作為「供民眾查詢是否為準公共化托育服務提供者及媒合」之用。</text:span></text:p>
        </text:list-item>
        <text:list-item>
          <text:p text:style-name="P139">本契約一式二份，由甲方及乙方各留執一份。</text:p>
        </text:list-item>
      </text:list>
      <text:p text:style-name="P140"/>
      <text:p text:style-name="P141"/>
      <text:soft-page-break/>
      <text:p text:style-name="P142">立契約書人：</text:p>
      <text:p text:style-name="P143">甲方：高雄市政府社會局</text:p>
      <text:p text:style-name="P144">代表人：</text:p>
      <text:p text:style-name="P145">地址：<text:s/>高雄市苓雅區四維三路2號10樓</text:p>
      <text:p text:style-name="P146">電話：</text:p>
      <text:p text:style-name="P147"/>
      <text:p text:style-name="P148">乙方：</text:p>
      <text:p text:style-name="P149">姓名：<text:s/></text:p>
      <text:p text:style-name="P150">身分證統一編號：</text:p>
      <text:p text:style-name="P151">托育地址：</text:p>
      <text:p text:style-name="P152"/>
      <text:p text:style-name="P153"/>
      <text:p text:style-name="P154"/>
      <text:p text:style-name="P155"><text:span text:style-name="T156">中  華 <text:s/>民  國</text:span><text:span text:style-name="T157"><text:s text:c="3"/></text:span><text:span text:style-name="T158"> 年<text:s/></text:span><text:span text:style-name="T159"><text:s/></text:span><text:span text:style-name="T160"> 月<text:s/></text:span><text:span text:style-name="T161"><text:s text:c="2"/></text:span><text:span text:style-name="T162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letter-kerning="true" fo:font-size="10pt" style:font-size-asian="10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true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font-size="10pt" style:font-size-asian="10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/>
    </style:style>
    <style:style style:name="WW_CharLFO4LVL1" style:family="text">
      <style:text-properties style:font-name-complex="Times New Roman" style:use-window-font-color="true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SysDot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7881in" text:min-label-width="0.3333in" text:list-level-position-and-space-mode="label-alignment">
          <style:list-level-label-alignment text:label-followed-by="listtab" fo:margin-left="1.121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hi</meta:initial-creator>
    <dc:creator>USER</dc:creator>
    <meta:creation-date>2021-08-25T01:26:00Z</meta:creation-date>
    <dc:date>2021-08-25T01:26:00Z</dc:date>
    <meta:print-date>2021-08-03T09:58:00Z</meta:print-date>
    <meta:template xlink:href="Normal" xlink:type="simple"/>
    <meta:editing-cycles>3</meta:editing-cycles>
    <meta:editing-duration>PT0S</meta:editing-duration>
    <meta:document-statistic meta:page-count="2" meta:paragraph-count="1" meta:word-count="110" meta:character-count="736" meta:row-count="5" meta:non-whitespace-character-count="627"/>
  </office:meta>
</office:document-meta>
</file>