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１, ２, ３, ...">
        <style:list-level-properties text:space-before="0.625in" text:min-label-width="0.3333in"/>
      </text:list-level-style-number>
      <text:list-level-style-number text:level="2" text:style-name="WW_CharLFO4LVL2" style:num-prefix="︵" style:num-suffix="︶" style:num-format="一, 十, 一百(繁), ...">
        <style:list-level-properties text:space-before="0.9583in" text:min-label-width="0.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１, ２, ３,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
      <text:list-level-style-number text:level="1" text:style-name="WW_CharLFO7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3333in" text:min-label-width="0.7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875in" text:min-label-width="0.6875in"/>
      </text:list-level-style-number>
    </text:list-style>
    <style:style style:name="P1" style:parent-style-name="內文" style:master-page-name="MP0" style:family="paragraph">
      <style:paragraph-properties fo:break-before="page" fo:text-align="center" fo:line-height="150%" fo:margin-left="-0.0034in">
        <style:tab-stops/>
      </style:paragraph-properties>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center" fo:line-height="150%" fo:margin-left="-0.0034in">
        <style:tab-stops/>
      </style:paragraph-properties>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style:snap-to-layout-grid="false" fo:text-align="end" fo:line-height="0.3333in"/>
      <style:text-properties style:font-name="標楷體" style:font-name-asian="標楷體" fo:letter-spacing="-0.018in"/>
    </style:style>
    <style:style style:name="P7" style:parent-style-name="內文" style:family="paragraph">
      <style:paragraph-properties fo:text-align="center" fo:line-height="150%" fo:margin-left="-0.0034in">
        <style:tab-stops/>
      </style:paragraph-properties>
      <style:text-properties style:font-name="標楷體" style:font-name-asian="標楷體" fo:font-weight="bold" style:font-weight-asian="bold" fo:font-size="20pt" style:font-size-asian="20pt" style:font-size-complex="20pt"/>
    </style:style>
    <style:style style:name="P8" style:parent-style-name="內文" style:list-style-name="LFO9" style:family="paragraph">
      <style:paragraph-properties fo:text-align="justify" fo:line-height="0.3888in"/>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9819in" fo:text-indent="-0.6888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9819in" fo:text-indent="-0.6888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純文字" style:family="paragraph">
      <style:paragraph-properties fo:line-height="0.3888in" fo:margin-left="1in" fo:text-indent="-1in">
        <style:tab-stops/>
      </style:paragraph-properties>
      <style:text-properties style:font-name="標楷體" style:font-name-asian="標楷體" fo:font-size="16pt" style:font-size-asian="16pt" style:font-size-complex="16pt"/>
    </style:style>
    <style:style style:name="P17" style:parent-style-name="純文字" style:family="paragraph">
      <style:paragraph-properties fo:line-height="0.3888in" fo:margin-left="0.4902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888in" fo:margin-left="1.1111in" fo:text-indent="-1.1111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888in" fo:margin-left="1.1111in" fo:text-indent="-1.1111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888in" fo:margin-left="1.5555in" fo:text-indent="-1.5555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888in" fo:margin-left="1.5in" fo:text-indent="-1.5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888in" fo:margin-left="0.4916in" fo:text-indent="0.393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letter-spacing="-0.0125in" fo:font-size="16pt" style:font-size-asian="16pt" style:font-size-complex="16pt"/>
    </style:style>
    <style:style style:name="P33" style:parent-style-name="內文" style:family="paragraph">
      <style:paragraph-properties fo:text-align="justify" fo:line-height="0.3888in" fo:margin-left="1.2465in" fo:text-indent="-0.9513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fo:text-align="justify" fo:line-height="0.3888in" fo:margin-left="0.7861in" fo:text-indent="-0.1958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text-align="justify" fo:line-height="0.3888in" fo:margin-left="0.7861in" fo:text-indent="-0.1958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text-align="justify" fo:line-height="0.3888in" fo:margin-left="0.7861in" fo:text-indent="-0.1958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fo:text-align="justify" fo:line-height="0.3888in" fo:margin-left="0.7861in" fo:text-indent="-0.1958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text-align="justify" fo:line-height="0.3888in" fo:margin-left="0.7861in" fo:text-indent="-0.1958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fo:text-align="justify" fo:line-height="0.3888in" fo:margin-left="0.7861in" fo:text-indent="-0.1958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text-align="justify" fo:line-height="0.3888in" fo:margin-left="0.7861in" fo:text-indent="-0.1958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text-align="justify" fo:line-height="0.3888in" fo:margin-left="0.7861in" fo:text-indent="-0.1958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0.3888in" fo:margin-left="0.7861in" fo:text-indent="-0.1958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fo:text-align="justify" fo:line-height="0.3888in" fo:margin-left="0.7861in" fo:text-indent="-0.1958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fo:text-align="justify" fo:line-height="0.3888in" fo:margin-left="1.3708in" fo:text-indent="-1.0777in">
        <style:tab-stops/>
      </style:paragraph-properties>
      <style:text-properties style:font-name="標楷體" style:font-name-asian="標楷體" fo:color="#000000" fo:font-size="16pt" style:font-size-asian="16pt" style:font-size-complex="16pt"/>
    </style:style>
    <style:style style:name="P45" style:parent-style-name="內文" style:family="paragraph">
      <style:paragraph-properties fo:text-align="justify" fo:line-height="0.3888in" fo:margin-left="0.7861in" fo:text-indent="-0.1958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fo:text-align="justify" fo:line-height="0.3888in" fo:margin-left="0.7861in" fo:text-indent="-0.1958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0.3888in" fo:margin-left="0.7861in" fo:text-indent="-0.1958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fo:text-align="justify" fo:line-height="0.3888in" fo:margin-left="0.7861in" fo:text-indent="-0.1958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fo:text-align="justify" fo:line-height="0.3888in" fo:margin-left="0.7861in" fo:text-indent="-0.1958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fo:text-align="justify" fo:line-height="0.3888in" fo:margin-left="0.7861in" fo:text-indent="-0.1958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text-align="justify" fo:line-height="0.3888in" fo:margin-left="0.7861in" fo:text-indent="-0.1958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text-align="justify" fo:line-height="0.3888in" fo:text-indent="0.2958in"/>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3888in" fo:margin-left="0.7861in" fo:text-indent="-0.1958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text-align="justify" fo:line-height="0.3888in" fo:margin-left="0.7861in" fo:text-indent="-0.1958in">
        <style:tab-stops/>
      </style:paragraph-properties>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letter-spacing="-0.0125in" fo:font-size="16pt" style:font-size-asian="16pt" style:font-size-complex="16pt"/>
    </style:style>
    <style:style style:name="T57" style:parent-style-name="預設段落字型" style:family="text">
      <style:text-properties style:font-name="標楷體" style:font-name-asian="標楷體" fo:color="#000000" fo:letter-spacing="-0.0125in" fo:font-size="16pt" style:font-size-asian="16pt" style:font-size-complex="16pt"/>
    </style:style>
    <style:style style:name="P58" style:parent-style-name="內文" style:family="paragraph">
      <style:paragraph-properties fo:text-align="justify" fo:line-height="0.3888in" fo:margin-left="0.7868in" fo:text-indent="-0.1736in">
        <style:tab-stops/>
      </style:paragraph-properties>
    </style:style>
    <style:style style:name="T59" style:parent-style-name="預設段落字型" style:family="text">
      <style:text-properties style:font-name="標楷體" style:font-name-asian="標楷體" fo:color="#000000" fo:letter-spacing="-0.0125in"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P61" style:parent-style-name="內文" style:family="paragraph">
      <style:paragraph-properties fo:text-align="justify" fo:line-height="0.3888in" fo:margin-left="0.7861in" fo:text-indent="-0.1958in">
        <style:tab-stops/>
      </style:paragraph-properties>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letter-spacing="-0.0125in" fo:font-size="16pt" style:font-size-asian="16pt" style:font-size-complex="16pt"/>
    </style:style>
    <style:style style:name="P64" style:parent-style-name="內文" style:family="paragraph">
      <style:paragraph-properties fo:text-align="justify" fo:line-height="0.3888in" fo:margin-left="0.7638in" fo:text-indent="-0.1736in">
        <style:tab-stops/>
      </style:paragraph-properties>
    </style:style>
    <style:style style:name="T65" style:parent-style-name="預設段落字型" style:family="text">
      <style:text-properties style:font-name="標楷體" style:font-name-asian="標楷體" fo:color="#000000" fo:letter-spacing="-0.0125in" fo:font-size="16pt" style:font-size-asian="16pt" style:font-size-complex="16pt"/>
    </style:style>
    <style:style style:name="T66" style:parent-style-name="預設段落字型" style:family="text">
      <style:text-properties style:font-name="標楷體" style:font-name-asian="標楷體" fo:color="#000000" fo:letter-spacing="-0.0125in"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P71" style:parent-style-name="內文" style:family="paragraph">
      <style:paragraph-properties fo:text-align="justify" fo:line-height="0.3888in" fo:margin-left="0.7861in" fo:text-indent="-0.1958in">
        <style:tab-stops/>
      </style:paragraph-properties>
      <style:text-properties style:font-name="標楷體" style:font-name-asian="標楷體" fo:color="#000000" fo:font-size="16pt" style:font-size-asian="16pt" style:font-size-complex="16pt"/>
    </style:style>
    <style:style style:name="P72" style:parent-style-name="內文" style:family="paragraph">
      <style:paragraph-properties fo:text-align="justify" fo:line-height="0.3888in" fo:margin-left="0.7861in" fo:text-indent="-0.1958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fo:text-align="justify" fo:line-height="0.3888in" fo:margin-left="0.2465in" fo:text-indent="-0.2465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3888in" fo:margin-left="1.7451in" fo:text-indent="-1.5486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3888in" fo:margin-left="0.8847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3888in" fo:margin-left="1.7451in" fo:text-indent="-1.5486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888in" fo:margin-left="0.8847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text-align="justify" fo:line-height="0.3888in" fo:margin-left="1.5in" fo:text-indent="-1.5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justify" fo:line-height="0.3888in" fo:margin-left="1.5in" fo:text-indent="-1.5in">
        <style:tab-stops/>
      </style:paragraph-properties>
      <style:text-properties style:font-name="標楷體" style:font-name-asian="標楷體" fo:color="#000000" fo:font-size="16pt" style:font-size-asian="16pt" style:font-size-complex="16pt"/>
    </style:style>
    <style:style style:name="P9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99" style:parent-style-name="內文" style:family="paragraph">
      <style:paragraph-properties fo:line-height="0.3888in" fo:margin-left="1.7777in" fo:text-indent="-1.7777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高雄市107年度財團法人社會福利慈善事業</text:p>
      <text:p text:style-name="P5">基金會業務巡迴輔導實施計畫</text:p>
      <text:p text:style-name="P6">中華民國107年5月30日高市社人團字第10734730600號簽奉核准</text:p>
      <text:p text:style-name="P7"/>
      <text:list text:style-name="LFO9" text:continue-numbering="true">
        <text:list-item>
          <text:p text:style-name="P8">依據：</text:p>
        </text:list-item>
      </text:list>
      <text:p text:style-name="P9">（一）民法。</text:p>
      <text:p text:style-name="P10"><text:span text:style-name="T11">（二）</text:span><text:span text:style-name="T12">高雄市</text:span><text:span text:style-name="T13">社會福利慈善事業財團法人</text:span><text:span text:style-name="T14">設立許可及監督準則</text:span><text:span text:style-name="T15">。</text:span></text:p>
      <text:p text:style-name="P16">二、目標：</text:p>
      <text:p text:style-name="P17">為全面瞭解本市各社會福利慈善事業財團法人（以下簡稱社福基金會）之資源狀況、會務推展績效及應改進事項，以加強輔導健全其組織及業務運作，進而促使各社福財團法人進步與發展。</text:p>
      <text:p text:style-name="P18">三、主辦單位：高雄市政府社會局。</text:p>
      <text:p text:style-name="P19">四、輔導期程：107年8月至10月。</text:p>
      <text:p text:style-name="P20">五、輔導對象：本市105年度評鑑結果「優等」11間、「甲等」者26間、及立案未滿2年者（以106年12月31日止計算）1間，共計43間。</text:p>
      <text:p text:style-name="P21">六、輔導項目：</text:p>
      <text:p text:style-name="P22"><text:span text:style-name="T23">本次輔導重點針對</text:span><text:span text:style-name="T24">105</text:span><text:span text:style-name="T25">年度</text:span><text:span text:style-name="T26">評鑑</text:span><text:span text:style-name="T27">應改善</text:span><text:span text:style-name="T28">事</text:span><text:span text:style-name="T29">項</text:span><text:span text:style-name="T30">及</text:span><text:span text:style-name="T31">基金會會務、</text:span><text:span text:style-name="T32">業務及財務相關資料查核，其各重點項目如下：</text:span></text:p>
      <text:p text:style-name="P33">（一）會務：</text:p>
      <text:p text:style-name="P34">1.是否依規定辦理相關事項變更登記，如修正捐助章程、董(監)事改選、財產總額增減及會址遷移等事項。</text:p>
      <text:soft-page-break/>
      <text:p text:style-name="P35">2.董(監)事會議召開情形。</text:p>
      <text:p text:style-name="P36">3.法人登記證書最近一次變更登記日期及文號。</text:p>
      <text:p text:style-name="P37">4.員工人數及是否訂定員工管理規定、職掌及薪資制度。</text:p>
      <text:p text:style-name="P38">5.會址使用情形/是否另設通訊處。</text:p>
      <text:p text:style-name="P39">6.財物採購、登錄、保管及報廢管理情形。</text:p>
      <text:p text:style-name="P40">7.年度報告（預、決算）審定及報送情形。</text:p>
      <text:p text:style-name="P41">8.應報備資料（如開會通知單、董事會議紀錄及法人登記證書等）是否按時報送。</text:p>
      <text:p text:style-name="P42">9.是否有建置文書處理作業程序（登記、處理、歸檔、保存）。</text:p>
      <text:p text:style-name="P43">10.重大業務事項決議情形是否符合法定人數/是否函報主管機關核備。</text:p>
      <text:p text:style-name="P44">（二）業務：</text:p>
      <text:p text:style-name="P45">1.經營方針是否符合捐助章程所訂宗旨及目的事業。</text:p>
      <text:p text:style-name="P46">2.年度業務計畫目標是否具體明確。</text:p>
      <text:p text:style-name="P47">3.收支是否達成捐助成立之目的、預算與執行績效之契合度是否符合效益。</text:p>
      <text:p text:style-name="P48">4.資源分配合理適當是否符合普遍性、公平性，服務對象是否主要為高雄市民。</text:p>
      <text:p text:style-name="P49">5.是否訂定補助標準及審核流程。</text:p>
      <text:p text:style-name="P50">6.基金會相關人員對年度業務計畫熟悉程度。</text:p>
      <text:p text:style-name="P51">7.社會福利業務支出比例。</text:p>
      <text:p text:style-name="P52">（三）財務：</text:p>
      <text:soft-page-break/>
      <text:p text:style-name="P53">1.財產總額(法院登記財產總額，含現金、有價證券及不動產)、存放方式。</text:p>
      <text:p text:style-name="P54"><text:span text:style-name="T55">2.</text:span><text:span text:style-name="T56">基金是否轉投資，是否經董事會審定及報主管機關備查</text:span><text:span text:style-name="T57">。</text:span></text:p>
      <text:p text:style-name="P58"><text:span text:style-name="T59">3.</text:span><text:span text:style-name="T60">轉投資比例及投資績效。</text:span></text:p>
      <text:p text:style-name="P61"><text:span text:style-name="T62">4.</text:span><text:span text:style-name="T63">經費收入及支出編列是否符合捐助章程及教育文化公益慈善機關或團體免納所得稅適用標準等相關法令辦理，並詳實登錄。</text:span></text:p>
      <text:p text:style-name="P64"><text:span text:style-name="T65">5</text:span><text:span text:style-name="T66">.有完善會計制度，經費收入是否發給收據，</text:span><text:span text:style-name="T67">會計帳冊、傳票、單據及憑證設置</text:span><text:span text:style-name="T68">保存</text:span><text:span text:style-name="T69">情形</text:span><text:span text:style-name="T70">。</text:span></text:p>
      <text:p text:style-name="P71">6.預算編列符合法令規定並符合業務需要。</text:p>
      <text:p text:style-name="P72">7.會計、出納分設情形。</text:p>
      <text:p text:style-name="P73">七、輔導方式及程序：</text:p>
      <text:p text:style-name="P74">（一）第一階段：</text:p>
      <text:p text:style-name="P75">請本年度受輔導對象於本(107)年7月25日（三）前填具自行檢查表寄回本局，並依巡迴輔導實地訪查應徵文件檢核表準備資料。</text:p>
      <text:p text:style-name="P76">（二）第二階段（實地訪查）：</text:p>
      <text:p text:style-name="P77"><text:span text:style-name="T78">由</text:span><text:span text:style-name="T79">輔導</text:span><text:span text:style-name="T80">人員</text:span><text:span text:style-name="T81">於本</text:span><text:span text:style-name="T82">(107</text:span><text:span text:style-name="T83">)年</text:span><text:span text:style-name="T84">8</text:span><text:span text:style-name="T85">月至</text:span><text:span text:style-name="T86">10</text:span><text:span text:style-name="T87">月</text:span><text:span text:style-name="T88">採實地雙向溝通</text:span><text:span text:style-name="T89">輔導訪查</text:span><text:span text:style-name="T90">，</text:span><text:span text:style-name="T91">並針對其推展業務面臨問題提出討論。</text:span></text:p>
      <text:p text:style-name="P92"><text:span text:style-name="T93">八</text:span><text:span text:style-name="T94">、輔導人員：</text:span><text:span text:style-name="T95">本局</text:span><text:span text:style-name="T96">社福基金會業務承辦人員。</text:span></text:p>
      <text:p text:style-name="P97">九、輔導報告：訪視輔導結果及改進建議，本局將分別函知各基金會改善。</text:p>
      <text:p text:style-name="P98">十、經費：本計畫所需經費由本局相關經費項下支應。</text:p>
      <text:p text:style-name="P99"><text:span text:style-name="T100">十</text:span><text:span text:style-name="T101">一</text:span><text:span text:style-name="T102">、本計畫奉核可後實施，修正後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style171" style:display-name="style171" style:family="text" style:parent-style-name="預設段落字型">
      <style:text-properties fo:color="#990000"/>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2LVL1" style:family="text">
      <style:text-properties fo:language="en" fo:country="US"/>
    </style:style>
    <style:style style:name="WW_CharLFO4LVL1" style:family="text">
      <style:text-properties style:font-name="新細明體"/>
    </style:style>
    <style:style style:name="WW_CharLFO4LVL2" style:family="text">
      <style:text-properties style:font-name="標楷體" style:font-name-asian="標楷體"/>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１, ２, ３, ...">
        <style:list-level-properties text:space-before="0.625in" text:min-label-width="0.3333in"/>
      </text:list-level-style-number>
      <text:list-level-style-number text:level="2" text:style-name="WW_CharLFO4LVL2" style:num-prefix="︵" style:num-suffix="︶" style:num-format="一, 十, 一百(繁), ...">
        <style:list-level-properties text:space-before="0.9583in" text:min-label-width="0.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１, ２, ３,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
      <text:list-level-style-number text:level="1" text:style-name="WW_CharLFO7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3333in" text:min-label-width="0.7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875in" text:min-label-width="0.6875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部主管教育事務財團法人評鑑實施要點</dc:title>
    <meta:initial-creator>d00</meta:initial-creator>
    <dc:creator>User</dc:creator>
    <meta:creation-date>2018-06-26T04:13:00Z</meta:creation-date>
    <dc:date>2018-06-26T04:13:00Z</dc:date>
    <meta:print-date>2017-06-06T11:34:00Z</meta:print-date>
    <meta:template xlink:href="Normal" xlink:type="simple"/>
    <meta:editing-cycles>2</meta:editing-cycles>
    <meta:editing-duration>PT60S</meta:editing-duration>
    <meta:document-statistic meta:page-count="3" meta:paragraph-count="2" meta:word-count="192" meta:character-count="1286" meta:row-count="9" meta:non-whitespace-character-count="1096"/>
  </office:meta>
</office:document-meta>
</file>