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0.5006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4.6486in"/>
    </style:style>
    <style:style style:name="TableColumn11" style:family="table-column">
      <style:table-column-properties style:column-width="1.2736in"/>
    </style:style>
    <style:style style:name="Table9" style:family="table">
      <style:table-properties style:width="5.9222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list-style-name="LFO3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list-style-name="LFO3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list-style-name="LFO3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list-style-name="LFO3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50%"/>
    </style:style>
  </office:automatic-styles>
  <office:body>
    <office:text text:use-soft-page-breaks="true">
      <text:p text:style-name="P1">高雄市107年度財團法人社會福利慈善事業基金會業務</text:p>
      <text:p text:style-name="P2">巡迴輔導實地訪查應備文件檢核表</text:p>
      <text:p text:style-name="P3"><text:span text:style-name="T4">基金會名稱：</text:span><text:span text:style-name="T5"><text:s text:c="28"/></text:span><text:span text:style-name="T6"><text:s text:c="4"/></text:span><text:span text:style-name="T7"><text:s text:c="9"/>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（一）財務資料</text:p>
          </table:table-cell>
          <table:table-cell table:style-name="TableCell15">
            <text:p text:style-name="P16">是否具備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帳冊</text:p>
              </text:list-item>
            </text:list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原始憑證（含單據）</text:p>
              </text:list-item>
            </text:list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傳票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存摺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財務報表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財產目錄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最近一期國稅局核定通知書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（二）會務資料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最新核定之法人登記證書</text:p>
              </text:list-item>
            </text:list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會議紀錄</text:p>
              </text:list-item>
            </text:list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>開會通知單</text:p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>會址證明文件</text:p>
              </text:list-item>
            </text:list>
            <text:p text:style-name="P75">（如所有權狀、租賃契約或同意借用契約等文件）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員工管理規定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職掌</text:p>
              </text:list-item>
            </text:list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公文登記簿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（三）業務資料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>接受補助人清冊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>補助標準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3" text:continue-numbering="true">
              <text:list-item>
                <text:p text:style-name="P110">活動概況表（請附活動照片、媒體報導與說明等）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>成果報告</text:p>
              </text:list-item>
            </text:list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6-26T04:14:00Z</meta:creation-date>
    <dc:date>2018-06-26T04:14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