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5in"/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25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in" text:min-label-width="0.458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23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 text:start-value="2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6451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978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11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45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78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11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45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78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118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7687in" style:use-optimal-column-width="false"/>
    </style:style>
    <style:style style:name="TableColumn12" style:family="table-column">
      <style:table-column-properties style:column-width="0.7097in" style:use-optimal-column-width="false"/>
    </style:style>
    <style:style style:name="TableColumn13" style:family="table-column">
      <style:table-column-properties style:column-width="2.0527in" style:use-optimal-column-width="false"/>
    </style:style>
    <style:style style:name="TableColumn14" style:family="table-column">
      <style:table-column-properties style:column-width="1.4013in" style:use-optimal-column-width="false"/>
    </style:style>
    <style:style style:name="TableColumn15" style:family="table-column">
      <style:table-column-properties style:column-width="1.1576in" style:use-optimal-column-width="false"/>
    </style:style>
    <style:style style:name="TableColumn16" style:family="table-column">
      <style:table-column-properties style:column-width="0.0687in" style:use-optimal-column-width="false"/>
    </style:style>
    <style:style style:name="TableColumn17" style:family="table-column">
      <style:table-column-properties style:column-width="0.925in" style:use-optimal-column-width="false"/>
    </style:style>
    <style:style style:name="TableColumn18" style:family="table-column">
      <style:table-column-properties style:column-width="0.0527in" style:use-optimal-column-width="false"/>
    </style:style>
    <style:style style:name="Table10" style:family="table">
      <style:table-properties style:width="7.1368in" style:rel-width="100.16%" fo:margin-left="0in" table:align="lef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312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22" style:family="table-cell">
      <style:table-cell-properties fo:border-top="0.0312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-top="0.0069in solid #000000" fo:border-left="0.0312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27" style:family="table-cell">
      <style:table-cell-properties fo:border-top="0.0069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29" style:family="table-row">
      <style:table-row-properties style:min-row-height="0.3937in" style:use-optimal-row-height="false"/>
    </style:style>
    <style:style style:name="TableCell30" style:family="table-cell">
      <style:table-cell-properties fo:border-top="0.0069in solid #000000" fo:border-left="0.0312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letter-spacing="0.0277in" fo:font-size="14pt" style:font-size-asian="14pt" style:font-size-complex="14pt"/>
    </style:style>
    <style:style style:name="TableCell32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34" style:family="table-cell">
      <style:table-cell-properties fo:border-top="0.0069in solid #000000" fo:border-left="0.0034in solid #000000" fo:border-bottom="0.0104in solid #000000" fo:border-right="0.003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Cell36" style:family="table-cell">
      <style:table-cell-properties fo:border-top="0.0069in solid #000000" fo:border-left="0.003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標楷體" style:font-name-asian="標楷體" fo:letter-spacing="0.0277in" fo:font-size="14pt" style:font-size-asian="14pt" style:font-size-complex="14pt"/>
    </style:style>
    <style:style style:name="TableRow38" style:family="table-row">
      <style:table-row-properties style:min-row-height="0.2673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>
        <style:tab-stops>
          <style:tab-stop style:type="left" style:position="0.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42" style:family="table-row">
      <style:table-row-properties style:min-row-height="0.334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222in" fo:margin-left="0.25in" fo:text-indent="-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5" style:family="table-row">
      <style:table-row-properties style:min-row-height="0.4458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6902in" style:use-optimal-row-height="false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222in">
        <style:tab-stops>
          <style:tab-stop style:type="left" style:position="0.3333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ableCell5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2777in" fo:text-indent="0.3152in"/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777in" fo:margin-left="0.5in" fo:text-indent="-0.5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line-height="0.2777in" fo:margin-left="0.3118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777in" fo:margin-left="0.3118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line-height="0.2777in" fo:margin-left="0.25in" fo:text-indent="0.0631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snap-to-layout-grid="false" fo:line-height="0.2777in" fo:margin-left="0.25in" fo:text-indent="0.0631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777in" fo:margin-left="0.25in" fo:text-indent="0.0631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777in" fo:margin-left="0.25in" fo:text-indent="0.0631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90" style:parent-style-name="內文" style:family="paragraph">
      <style:paragraph-properties style:vertical-align="auto" fo:line-height="0.2777in" fo:margin-left="0.5652in" fo:text-indent="-0.2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vertical-align="auto" fo:line-height="0.2777in" fo:margin-left="0.5652in" fo:text-indent="-0.0534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style:vertical-align="auto" fo:line-height="0.2777in" fo:margin-left="0.5652in" fo:text-indent="-0.053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777in" fo:margin-left="0.5652in" fo:text-indent="-0.2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style:vertical-align="auto" fo:line-height="0.2777in" fo:margin-left="0.5652in" fo:text-indent="-0.0534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vertical-align="auto" fo:line-height="0.2777in" fo:margin-left="0.5652in" fo:text-indent="-0.0534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102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line-height="0.2777in" fo:text-indent="0.5097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25in" fo:text-indent="0.3152in"/>
      <style:text-properties style:font-name="標楷體" style:font-name-asian="標楷體"/>
    </style:style>
    <style:style style:name="TableCell107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9" style:family="table-row">
      <style:table-row-properties style:min-row-height="1.068in" style:use-optimal-row-height="false"/>
    </style:style>
    <style:style style:name="TableCell110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3055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line-height="0.3055in" fo:margin-left="0.5in" fo:text-indent="-0.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line-height="0.3055in" fo:text-indent="0.5083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31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6" style:family="table-row">
      <style:table-row-properties style:min-row-height="0.6187in" style:use-optimal-row-height="false"/>
    </style:style>
    <style:style style:name="TableCell137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40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42" style:parent-style-name="內文" style:list-style-name="LFO16" style:family="paragraph">
      <style:paragraph-properties fo:line-height="0.2777in"/>
      <style:text-properties style:font-name="標楷體" style:font-name-asian="標楷體"/>
    </style:style>
    <style:style style:name="P14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P145" style:parent-style-name="內文" style:family="paragraph">
      <style:paragraph-properties fo:line-height="0.2777in"/>
      <style:text-properties style:font-name="標楷體" style:font-name-asian="標楷體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 fo:margin-left="0.3333in" fo:text-indent="0.08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line-height="0.2777in" fo:margin-left="0.3333in" fo:text-indent="0.1486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150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52" style:parent-style-name="內文" style:family="paragraph">
      <style:paragraph-properties fo:line-height="0.25in" fo:text-indent="0.4166in"/>
      <style:text-properties style:font-name="標楷體" style:font-name-asian="標楷體"/>
    </style:style>
    <style:style style:name="TableCell153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5" style:family="table-row">
      <style:table-row-properties style:min-row-height="0.5291in" style:use-optimal-row-height="false"/>
    </style:style>
    <style:style style:name="TableCell156" style:family="table-cell">
      <style:table-cell-properties fo:border-top="0.0069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7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59" style:parent-style-name="內文" style:family="paragraph">
      <style:paragraph-properties fo:line-height="0.25in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none" fo:border-bottom="0.0104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64" style:family="table-row">
      <style:table-row-properties style:min-row-height="0.4097in" style:use-optimal-row-height="false"/>
    </style:style>
    <style:style style:name="TableCell165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line-height="0.25in" fo:margin-left="0.25in" fo:text-indent="-0.2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67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TableRow169" style:family="table-row">
      <style:table-row-properties style:min-row-height="0.4375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8" style:family="table-row">
      <style:table-row-properties style:min-row-height="0.6895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5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line-height="0.3055in" fo:text-indent="0.4833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line-height="0.3055in" fo:text-indent="1.6486in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line-height="0.3055in" fo:text-indent="1.6486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line-height="0.3055in" fo:text-indent="0.4833in"/>
      <style:text-properties style:font-name="標楷體" style:font-name-asian="標楷體"/>
    </style:style>
    <style:style style:name="P191" style:parent-style-name="內文" style:family="paragraph">
      <style:paragraph-properties style:snap-to-layout-grid="false" fo:line-height="0.3055in" fo:text-indent="0.4833in"/>
      <style:text-properties style:font-name="標楷體" style:font-name-asian="標楷體"/>
    </style:style>
    <style:style style:name="P192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194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line-height="0.3055in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198" style:family="table-cell">
      <style:table-cell-properties fo:border-top="0.0069in solid #000000" fo:border-left="none" fo:border-bottom="0.0069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00" style:family="table-row">
      <style:table-row-properties style:min-row-height="0.2409in" style:use-optimal-row-height="false"/>
    </style:style>
    <style:style style:name="TableCell201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snap-to-layout-grid="false" fo:line-height="0.3055in" fo:text-indent="0.3152in"/>
      <style:text-properties style:font-name="標楷體" style:font-name-asian="標楷體"/>
    </style:style>
    <style:style style:name="TableCell206" style:family="table-cell">
      <style:table-cell-properties fo:border-top="0.0104in solid #000000" fo:border-left="0.0069in solid #000000" fo:border-bottom="0.0069in solid #000000" fo:border-right="non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line-height="0.25in" fo:text-indent="0.3333in"/>
      <style:text-properties style:font-name="標楷體" style:font-name-asian="標楷體"/>
    </style:style>
    <style:style style:name="TableCell208" style:family="table-cell">
      <style:table-cell-properties fo:border-top="0.0069in solid #000000" fo:border-left="none" fo:border-bottom="0.0104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10" style:family="table-row">
      <style:table-row-properties style:min-row-height="0.4402in" style:use-optimal-row-height="false"/>
    </style:style>
    <style:style style:name="TableCell211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TableCell21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TableCell219" style:family="table-cell">
      <style:table-cell-properties fo:border-top="0.0104in solid #000000" fo:border-left="0.0069in solid #000000" fo:border-bottom="0.0069in solid #000000" fo:border-right="non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21" style:family="table-cell">
      <style:table-cell-properties fo:border-top="0.0069in solid #000000" fo:border-left="none" fo:border-bottom="0.0104in solid #000000" fo:border-right="0.0208in solid #000000" fo:padding-top="0in" fo:padding-left="0.0194in" fo:padding-bottom="0in" fo:padding-right="0.0194in"/>
    </style:style>
    <style:style style:name="P222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5951in"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>
        <style:tab-stops>
          <style:tab-stop style:type="left" style:position="0.4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27" style:family="table-row">
      <style:table-row-properties style:min-row-height="0.5125in"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5125in" style:use-optimal-row-height="false"/>
    </style:style>
    <style:style style:name="TableCell23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305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3055in" fo:margin-left="0.3333in" fo:text-indent="-0.3333in">
        <style:tab-stops/>
      </style:paragraph-properties>
      <style:text-properties style:font-name="標楷體" style:font-name-asian="標楷體"/>
    </style:style>
    <style:style style:name="P244" style:parent-style-name="內文" style:family="paragraph">
      <style:paragraph-properties fo:line-height="0.3055in"/>
      <style:text-properties style:font-name="標楷體" style:font-name-asian="標楷體"/>
    </style:style>
    <style:style style:name="P245" style:parent-style-name="內文" style:family="paragraph">
      <style:paragraph-properties fo:line-height="0.3055in"/>
      <style:text-properties style:font-name="標楷體" style:font-name-asian="標楷體"/>
    </style:style>
    <style:style style:name="P246" style:parent-style-name="內文" style:family="paragraph">
      <style:paragraph-properties fo:line-height="0.305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7" style:parent-style-name="內文" style:family="paragraph">
      <style:paragraph-properties fo:line-height="0.3055in" fo:text-indent="0.5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3055in" fo:margin-left="0.193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line-height="0.3055in" fo:margin-left="0.3979in" fo:text-indent="-0.371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fo:line-height="0.3055in" fo:margin-left="0.3979in" fo:text-indent="-0.3715in">
        <style:tab-stops/>
      </style:paragraph-properties>
      <style:text-properties style:font-name="標楷體" style:font-name-asian="標楷體"/>
    </style:style>
    <style:style style:name="P251" style:parent-style-name="內文" style:family="paragraph">
      <style:paragraph-properties fo:line-height="0.3055in" fo:margin-left="0.3979in" fo:text-indent="-0.3715in">
        <style:tab-stops/>
      </style:paragraph-properties>
      <style:text-properties style:font-name="標楷體" style:font-name-asian="標楷體"/>
    </style:style>
    <style:style style:name="TableCell252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4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56" style:family="table-row">
      <style:table-row-properties style:min-row-height="0.5006in" style:use-optimal-row-height="false"/>
    </style:style>
    <style:style style:name="TableCell257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5in">
        <style:tab-stops>
          <style:tab-stop style:type="left" style:position="0.4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260" style:family="table-row">
      <style:table-row-properties style:min-row-height="0.4881in" style:use-optimal-row-height="false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7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4625in" style:use-optimal-row-height="false"/>
    </style:style>
    <style:style style:name="TableCell2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25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list-style-name="LFO19" style:family="paragraph">
      <style:paragraph-properties fo:line-height="0.2777in"/>
      <style:text-properties style:font-name="標楷體" style:font-name-asian="標楷體"/>
    </style:style>
    <style:style style:name="P276" style:parent-style-name="內文" style:family="paragraph">
      <style:paragraph-properties style:vertical-align="auto" fo:line-height="0.2777in"/>
      <style:text-properties style:font-name="標楷體" style:font-name-asian="標楷體"/>
    </style:style>
    <style:style style:name="P277" style:parent-style-name="內文" style:family="paragraph">
      <style:paragraph-properties style:vertical-align="auto" fo:line-height="0.2777in" fo:text-indent="0.25in"/>
      <style:text-properties style:font-name="標楷體" style:font-name-asian="標楷體"/>
    </style:style>
    <style:style style:name="P278" style:parent-style-name="內文" style:list-style-name="LFO19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style:vertical-align="auto" fo:line-height="0.2777in" fo:margin-left="0.3333in">
        <style:tab-stops/>
      </style:paragraph-properties>
      <style:text-properties style:font-name="標楷體" style:font-name-asian="標楷體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P282" style:parent-style-name="內文" style:family="paragraph">
      <style:paragraph-properties fo:line-height="0.2777in"/>
      <style:text-properties style:font-name="標楷體" style:font-name-asian="標楷體"/>
    </style:style>
    <style:style style:name="P283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85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6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287" style:parent-style-name="內文" style:family="paragraph">
      <style:paragraph-properties fo:line-height="0.2777in"/>
      <style:text-properties style:font-name="標楷體" style:font-name-asian="標楷體"/>
    </style:style>
    <style:style style:name="P288" style:parent-style-name="內文" style:family="paragraph">
      <style:paragraph-properties fo:line-height="0.2777in"/>
      <style:text-properties style:font-name="標楷體" style:font-name-asian="標楷體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P290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291" style:parent-style-name="內文" style:family="paragraph">
      <style:paragraph-properties fo:line-height="0.2777in" fo:text-indent="0.9034in"/>
      <style:text-properties style:font-name="標楷體" style:font-name-asian="標楷體"/>
    </style:style>
    <style:style style:name="P292" style:parent-style-name="內文" style:family="paragraph">
      <style:paragraph-properties fo:line-height="0.2777in" fo:text-indent="0.9034in"/>
      <style:text-properties style:font-name="標楷體" style:font-name-asian="標楷體"/>
    </style:style>
    <style:style style:name="P293" style:parent-style-name="內文" style:family="paragraph">
      <style:paragraph-properties fo:line-height="0.2777in" fo:text-indent="0.3131in"/>
      <style:text-properties style:font-name="標楷體" style:font-name-asian="標楷體"/>
    </style:style>
    <style:style style:name="P294" style:parent-style-name="內文" style:family="paragraph">
      <style:paragraph-properties fo:line-height="0.2777in" fo:text-indent="0.3131in"/>
      <style:text-properties style:font-name="標楷體" style:font-name-asian="標楷體"/>
    </style:style>
    <style:style style:name="P295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TableCell296" style:family="table-cell">
      <style:table-cell-properties fo:border-top="0.0104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vertical-align="auto" fo:line-height="0.25in"/>
      <style:text-properties style:font-name="標楷體" style:font-name-asian="標楷體"/>
    </style:style>
    <style:style style:name="TableCell298" style:family="table-cell">
      <style:table-cell-properties fo:border-top="0.0104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00" style:family="table-row">
      <style:table-row-properties style:min-row-height="1.4284in" style:use-optimal-row-height="false"/>
    </style:style>
    <style:style style:name="TableCell30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2" style:parent-style-name="內文" style:family="paragraph">
      <style:paragraph-properties fo:line-height="0.25in"/>
      <style:text-properties style:font-name="標楷體" style:font-name-asian="標楷體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1" style:family="table-cell">
      <style:table-cell-properties fo:border-top="0.0208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line-height="0.2777in" fo:margin-left="0.4805in" fo:text-indent="-0.4805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line-height="0.2777in"/>
      <style:text-properties style:font-name="標楷體" style:font-name-asian="標楷體"/>
    </style:style>
    <style:style style:name="P314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15" style:parent-style-name="內文" style:family="paragraph">
      <style:paragraph-properties fo:line-height="0.2777in" fo:margin-left="0.3201in" fo:text-indent="-0.3201in">
        <style:tab-stops/>
      </style:paragraph-properties>
      <style:text-properties style:font-name="標楷體" style:font-name-asian="標楷體"/>
    </style:style>
    <style:style style:name="P316" style:parent-style-name="內文" style:family="paragraph">
      <style:paragraph-properties fo:line-height="0.2777in"/>
      <style:text-properties style:font-name="標楷體" style:font-name-asian="標楷體"/>
    </style:style>
    <style:style style:name="P317" style:parent-style-name="內文" style:family="paragraph">
      <style:paragraph-properties fo:line-height="0.2777in"/>
      <style:text-properties style:font-name="標楷體" style:font-name-asian="標楷體"/>
    </style:style>
    <style:style style:name="P318" style:parent-style-name="內文" style:family="paragraph">
      <style:paragraph-properties fo:line-height="0.2777in"/>
      <style:text-properties style:font-name="標楷體" style:font-name-asian="標楷體"/>
    </style:style>
    <style:style style:name="P319" style:parent-style-name="內文" style:family="paragraph">
      <style:paragraph-properties fo:line-height="0.2777in" fo:text-indent="0.3333in"/>
      <style:text-properties style:font-name="標楷體" style:font-name-asian="標楷體"/>
    </style:style>
    <style:style style:name="P320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321" style:parent-style-name="內文" style:family="paragraph">
      <style:paragraph-properties fo:line-height="0.2777in" fo:text-indent="0.4166in"/>
      <style:text-properties style:font-name="標楷體" style:font-name-asian="標楷體"/>
    </style:style>
    <style:style style:name="P322" style:parent-style-name="內文" style:family="paragraph">
      <style:paragraph-properties style:snap-to-layout-grid="false" fo:line-height="0.2777in" fo:margin-left="0.3201in" fo:text-indent="-0.3201in">
        <style:tab-stops/>
      </style:paragraph-properties>
      <style:text-properties style:font-name="標楷體" style:font-name-asian="標楷體"/>
    </style:style>
    <style:style style:name="P323" style:parent-style-name="內文" style:family="paragraph">
      <style:paragraph-properties fo:line-height="0.2777in" fo:margin-left="0.4798in" fo:text-indent="-0.4798in">
        <style:tab-stops/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line-height="0.2777in" fo:margin-left="0.4763in" fo:text-indent="0.1298in">
        <style:tab-stops/>
      </style:paragraph-properties>
      <style:text-properties style:font-name="標楷體" style:font-name-asian="標楷體"/>
    </style:style>
    <style:style style:name="P325" style:parent-style-name="內文" style:family="paragraph">
      <style:paragraph-properties fo:line-height="0.2777in" fo:margin-left="0.4763in" fo:text-indent="0.1298in">
        <style:tab-stops/>
      </style:paragraph-properties>
      <style:text-properties style:font-name="標楷體" style:font-name-asian="標楷體"/>
    </style:style>
    <style:style style:name="P326" style:parent-style-name="內文" style:family="paragraph">
      <style:paragraph-properties fo:line-height="0.2777in"/>
      <style:text-properties style:font-name="標楷體" style:font-name-asian="標楷體"/>
    </style:style>
    <style:style style:name="P327" style:parent-style-name="內文" style:family="paragraph">
      <style:paragraph-properties fo:line-height="0.2777in" fo:text-indent="0.6083in"/>
      <style:text-properties style:font-name="標楷體" style:font-name-asian="標楷體"/>
    </style:style>
    <style:style style:name="P328" style:parent-style-name="內文" style:family="paragraph">
      <style:paragraph-properties fo:line-height="0.2777in" fo:margin-left="0.3534in" fo:text-indent="-0.3534in">
        <style:tab-stops/>
      </style:paragraph-properties>
      <style:text-properties style:font-name="標楷體" style:font-name-asian="標楷體"/>
    </style:style>
    <style:style style:name="P329" style:parent-style-name="內文" style:family="paragraph">
      <style:paragraph-properties fo:line-height="0.2777in" fo:text-indent="0.5097in"/>
      <style:text-properties style:font-name="標楷體" style:font-name-asian="標楷體"/>
    </style:style>
    <style:style style:name="P330" style:parent-style-name="內文" style:family="paragraph">
      <style:paragraph-properties fo:line-height="0.2777in"/>
      <style:text-properties style:font-name="標楷體" style:font-name-asian="標楷體"/>
    </style:style>
    <style:style style:name="P331" style:parent-style-name="內文" style:family="paragraph">
      <style:paragraph-properties fo:line-height="0.2777in" fo:margin-left="0.4784in" fo:text-indent="0.0319in">
        <style:tab-stops/>
      </style:paragraph-properties>
      <style:text-properties style:font-name="標楷體" style:font-name-asian="標楷體"/>
    </style:style>
    <style:style style:name="P332" style:parent-style-name="內文" style:family="paragraph">
      <style:paragraph-properties fo:line-height="0.2777in" fo:text-indent="0.5097in"/>
      <style:text-properties style:font-name="標楷體" style:font-name-asian="標楷體"/>
    </style:style>
    <style:style style:name="P333" style:parent-style-name="內文" style:family="paragraph">
      <style:paragraph-properties fo:text-align="justify" fo:line-height="0.2777in" fo:margin-left="0.3152in" fo:text-indent="-0.3152in">
        <style:tab-stops>
          <style:tab-stop style:type="left" style:position="1.0638in"/>
        </style:tab-stops>
      </style:paragraph-properties>
      <style:text-properties style:font-name="標楷體" style:font-name-asian="標楷體"/>
    </style:style>
    <style:style style:name="P334" style:parent-style-name="內文" style:family="paragraph">
      <style:paragraph-properties fo:line-height="0.2777in"/>
      <style:text-properties style:font-name="標楷體" style:font-name-asian="標楷體"/>
    </style:style>
    <style:style style:name="P335" style:parent-style-name="內文" style:family="paragraph">
      <style:paragraph-properties fo:line-height="0.2777in" fo:text-indent="0.5097in"/>
      <style:text-properties style:font-name="標楷體" style:font-name-asian="標楷體"/>
    </style:style>
    <style:style style:name="P336" style:parent-style-name="內文" style:family="paragraph">
      <style:paragraph-properties fo:line-height="0.2777in" fo:margin-left="3.0652in" fo:text-indent="-3.0652in">
        <style:tab-stops/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P342" style:parent-style-name="內文" style:family="paragraph">
      <style:paragraph-properties fo:line-height="0.2777in" fo:text-indent="0.5097in"/>
      <style:text-properties style:font-name="標楷體" style:font-name-asian="標楷體"/>
    </style:style>
    <style:style style:name="P343" style:parent-style-name="內文" style:family="paragraph">
      <style:paragraph-properties fo:line-height="0.2777in" fo:text-indent="0.7083in"/>
      <style:text-properties style:font-name="標楷體" style:font-name-asian="標楷體"/>
    </style:style>
    <style:style style:name="P344" style:parent-style-name="內文" style:family="paragraph">
      <style:paragraph-properties fo:line-height="0.2777in" fo:text-indent="0.5097in">
        <style:tab-stops>
          <style:tab-stop style:type="left" style:position="1.4416in"/>
        </style:tab-stops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line-height="0.2777in" fo:margin-left="0.4368in" fo:text-indent="-0.4368in">
        <style:tab-stops>
          <style:tab-stop style:type="left" style:position="2.5215in"/>
        </style:tab-stops>
      </style:paragraph-properties>
      <style:text-properties style:font-name="標楷體" style:font-name-asian="標楷體"/>
    </style:style>
    <style:style style:name="P346" style:parent-style-name="內文" style:family="paragraph">
      <style:paragraph-properties fo:line-height="0.2777in" fo:text-indent="0.5097in"/>
      <style:text-properties style:font-name="標楷體" style:font-name-asian="標楷體"/>
    </style:style>
    <style:style style:name="P347" style:parent-style-name="內文" style:family="paragraph">
      <style:paragraph-properties fo:line-height="0.2777in" fo:margin-left="0.4368in" fo:text-indent="-0.4368in">
        <style:tab-stops>
          <style:tab-stop style:type="left" style:position="2.5215in"/>
        </style:tab-stops>
      </style:paragraph-properties>
      <style:text-properties style:font-name="標楷體" style:font-name-asian="標楷體"/>
    </style:style>
    <style:style style:name="P348" style:parent-style-name="內文" style:family="paragraph">
      <style:paragraph-properties fo:line-height="0.2777in" fo:text-indent="0.5097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-top="0.0208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2569in" style:use-optimal-row-height="false" fo:keep-together="always"/>
    </style:style>
    <style:style style:name="TableCell355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8013in" style:use-optimal-row-height="false" fo:keep-together="always"/>
    </style:style>
    <style:style style:name="TableCell358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59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60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TableRow361" style:family="table-row">
      <style:table-row-properties style:min-row-height="0.2618in" style:use-optimal-row-height="false" fo:keep-together="always"/>
    </style:style>
    <style:style style:name="TableCell36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363" style:parent-style-name="內文" style:family="paragraph">
      <style:paragraph-properties fo:line-height="0.2777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3229in" style:use-optimal-row-height="false" fo:keep-together="always"/>
    </style:style>
    <style:style style:name="TableCell372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373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74" style:parent-style-name="內文" style:family="paragraph">
      <style:paragraph-properties fo:margin-top="0.125in" fo:line-height="0.2777in"/>
      <style:text-properties style:font-name="標楷體" style:font-name-asian="標楷體"/>
    </style:style>
    <style:style style:name="P375" style:parent-style-name="內文" style:family="paragraph">
      <style:paragraph-properties fo:line-height="0.2777in" fo:text-indent="0.0833in"/>
      <style:text-properties style:font-name="標楷體" style:font-name-asian="標楷體" style:font-size-complex="12pt"/>
    </style:style>
    <style:style style:name="P376" style:parent-style-name="內文" style:family="paragraph">
      <style:paragraph-properties fo:margin-top="0.05in" fo:line-height="0.3055in"/>
      <style:text-properties style:font-name="標楷體" style:font-name-asian="標楷體" fo:font-size="14pt" style:font-size-asian="14pt" style:font-size-complex="14pt"/>
    </style:style>
    <style:style style:name="P377" style:parent-style-name="內文" style:family="paragraph">
      <style:paragraph-properties fo:margin-top="0.125in" fo:line-height="0.1388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0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1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2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3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fo:text-align="end" fo:line-height="0.3055in" fo:margin-right="1.1798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text-align="end" fo:line-height="0.3055in" fo:margin-right="1.1798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min-width="3.16875in" fo:min-height="2.8347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高雄市政府社會局107年度財團法人社會福利慈善事業基金會</text:p>
      <text:p text:style-name="P9">業務巡迴輔導自行檢查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基金會名稱</text:p>
          </table:table-cell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基金會統編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填表聯絡人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連絡電話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<text:span text:style-name="T41">一、會 務 狀 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8">
            <text:p text:style-name="P44">（一）組織及設施狀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輔導項目</text:p>
          </table:table-cell>
          <table:table-cell table:style-name="TableCell48" table:number-columns-spanned="4">
            <text:p text:style-name="P49">自我檢查資料（基金會自評）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備註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１、法人登記及</text:span><text:span text:style-name="T58">變更</text:span></text:p>
          </table:table-cell>
          <table:table-cell table:style-name="TableCell59" table:number-columns-spanned="4">
            <text:p text:style-name="P60">一、法人登記證書：</text:p>
            <text:p text:style-name="P61">（一）法院設立登記日期：【<text:s text:c="3"/>年<text:s text:c="3"/>月<text:s text:c="3"/>日】</text:p>
            <text:p text:style-name="P62">（二）最近一次變更登記日期及文號(未曾變更者請填登記之日期字號)：</text:p>
            <text:p text:style-name="P63">【 <text:s text:c="2"/>年 <text:s text:c="2"/>月 <text:s text:c="2"/>日】【<text:s text:c="6"/>】字第【<text:s text:c="12"/>】號</text:p>
            <text:p text:style-name="P64"><text:s text:c="4"/>＊最近一次變更項目：</text:p>
            <text:p text:style-name="P65"><text:s text:c="6"/>□捐助章程□董事改選□會址遷移□財產變更□其他【<text:s text:c="7"/>】</text:p>
            <text:p text:style-name="P66">二、董事：</text:p>
            <text:p text:style-name="P67">現任董事為第【<text:s text:c="2"/>】屆，人數為【<text:s text:c="2"/>】人，</text:p>
            <text:p text:style-name="P68">任期為【<text:s text:c="3"/>年<text:s text:c="2"/>月<text:s text:c="2"/>日】起至【<text:s text:c="3"/>年<text:s text:c="2"/>月<text:s text:c="2"/>日】止</text:p>
            <text:p text:style-name="P69">主管機關核備日期及文號：</text:p>
            <text:p text:style-name="P70">【 <text:s text:c="2"/>年 <text:s text:c="2"/>月<text:s/><text:s text:c="2"/>日】【<text:s text:c="6"/>】字第【<text:s text:c="12"/>】號。</text:p>
            <text:p text:style-name="P71">法院登記日期及文號：</text:p>
            <text:p text:style-name="P72">【 <text:s text:c="2"/>年 <text:s text:c="2"/>月<text:s/><text:s text:c="2"/>日】【<text:s text:c="6"/>】字第【<text:s text:c="12"/>】號。</text:p>
            <text:p text:style-name="P73">三、捐助章程：</text:p>
            <text:p text:style-name="P74">□未變更</text:p>
            <text:p text:style-name="P75">□已變更(請續填以下變更資料)</text:p>
            <text:p text:style-name="P76">最近一次變更經第【 <text:s text:c="2"/>】屆第【 <text:s/>】次董事會通過修正，</text:p>
            <text:p text:style-name="P77">主管機關核備日期及文號：</text:p>
            <text:p text:style-name="P78">【 <text:s text:c="2"/>年 <text:s text:c="2"/>月<text:s/><text:s text:c="2"/>日】【<text:s text:c="6"/>】字第【<text:s text:c="12"/>】號。</text:p>
            <text:p text:style-name="P79">法院登記日期及文號：</text:p>
            <text:p text:style-name="P80">【 <text:s text:c="2"/>年 <text:s text:c="2"/>月<text:s/><text:s text:c="2"/>日】【<text:s text:c="6"/>】字第【<text:s text:c="12"/>】號。</text:p>
            <text:p text:style-name="P81">四、會址：</text:p>
            <text:p text:style-name="P82">□未變更</text:p>
            <text:p text:style-name="P83">□已變更(請續填以下變更資料)</text:p>
            <text:p text:style-name="P84">最近一次會址變更經第【 <text:s text:c="3"/>】屆第【 <text:s text:c="2"/>】次董事會通過</text:p>
            <text:soft-page-break/>
            <text:p text:style-name="P85">主管機關核備日期及文號：</text:p>
            <text:p text:style-name="P86">【 <text:s text:c="2"/>年 <text:s text:c="2"/>月<text:s/><text:s text:c="2"/>日】【<text:s text:c="6"/>】字第【<text:s text:c="12"/>】號。</text:p>
            <text:p text:style-name="P87">法院登記日期及文號：</text:p>
            <text:p text:style-name="P88">【 <text:s text:c="2"/>年 <text:s text:c="2"/>月<text:s/><text:s text:c="2"/>日】【<text:s text:c="6"/>】字第【<text:s text:c="12"/>】號。</text:p>
            <text:p text:style-name="P89">五、財產總額</text:p>
            <text:p text:style-name="P90">□從未變更：財產總額【 <text:s text:c="10"/>元】</text:p>
            <text:p text:style-name="P91">含不動產：【 <text:s text:c="6"/>元】/股票：【 <text:s text:c="8"/>元】</text:p>
            <text:p text:style-name="P92">現金：【 <text:s text:c="10"/>元】/基金債券：【 <text:s text:c="8"/>元】</text:p>
            <text:p text:style-name="P93">□已變更：最近一次變更為【 <text:s text:c="10"/>】元</text:p>
            <text:p text:style-name="P94">含不動產：【 <text:s text:c="6"/>元】/現金：【 <text:s text:c="8"/>元】</text:p>
            <text:p text:style-name="P95">股票：【 <text:s text:c="10"/>元】/基金債券：【 <text:s text:c="7"/>元】</text:p>
            <text:p text:style-name="P96">最近一次變更經第【 <text:s text:c="4"/>】屆第【 <text:s text:c="4"/>】次董事會通過，</text:p>
            <text:p text:style-name="P97">主管機關核備日期及文號：</text:p>
            <text:p text:style-name="P98">【 <text:s text:c="2"/>年 <text:s text:c="2"/>月<text:s/><text:s text:c="2"/>日】【<text:s text:c="6"/>】字第【<text:s text:c="12"/>】號。</text:p>
            <text:p text:style-name="P99">法院登記日期及文號：</text:p>
            <text:p text:style-name="P100">【 <text:s text:c="2"/>年 <text:s text:c="2"/>月<text:s/><text:s text:c="2"/>日】【<text:s text:c="6"/>】字第【<text:s text:c="12"/>】號。</text:p>
            <text:p text:style-name="P101">□增加/□減少不動產【 <text:s text:c="11"/>元】</text:p>
            <text:p text:style-name="P102">□增加/□減少現金【 <text:s text:c="13"/>元】</text:p>
            <text:p text:style-name="P103">□增加/□減少股票【 <text:s text:c="13"/>元】</text:p>
            <text:p text:style-name="P104">□增加/□減少基金債券【 <text:s text:c="13"/>元】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ext:soft-page-break/>
        <table:table-row table:style-name="TableRow109">
          <table:table-cell table:style-name="TableCell110">
            <text:p text:style-name="P111">２、編制編組分工</text:p>
          </table:table-cell>
          <table:table-cell table:style-name="TableCell112" table:number-columns-spanned="4">
            <text:p text:style-name="P113"><text:span text:style-name="T114">一、</text:span><text:span text:style-name="T115">組織編組</text:span></text:p>
            <text:p text:style-name="P116">（一）是否設有附屬作業組織？如附設私立機構、幼稚園等。</text:p>
            <text:p text:style-name="P117"><text:s text:c="6"/>□是，名稱：</text:p>
            <text:p text:style-name="P118"><text:s text:c="6"/>□否</text:p>
            <text:p text:style-name="P119">（二）上述各附屬作業組織是否均已依法辦妥登記？ □是 ； □否</text:p>
            <text:p text:style-name="P120">二、人員與薪資</text:p>
            <text:p text:style-name="P121">（一）執行長（秘書長、總幹事）姓名【 <text:s text:c="6"/><text:s text:c="6"/>】。</text:p>
            <text:p text:style-name="P122">（二）主事務所：</text:p>
            <text:p text:style-name="P123">專職人員【 <text:s text:c="2"/>】人，兼職人員：【 <text:s text:c="2"/>】人，</text:p>
            <text:p text:style-name="P124">是否核發薪資？□是； <text:s text:c="2"/>□否</text:p>
            <text:p text:style-name="P125">薪給制度：□有 ； □否</text:p>
            <text:p text:style-name="P126">（三）附屬機構（含政府委辦業務）：</text:p>
            <text:p text:style-name="P127">專職人員【 <text:s text:c="2"/>】人，兼職人員：【 <text:s text:c="2"/>】人，</text:p>
            <text:p text:style-name="P128">是否核發薪資？□是； <text:s text:c="2"/>□否</text:p>
            <text:soft-page-break/>
            <text:p text:style-name="P129">薪給制度：□有 ； □否</text:p>
            <text:p text:style-name="P130">（四）是否制定管理辦法/工作職掌：□有 ；□否</text:p>
            <text:p text:style-name="P131">（五）志工：【 <text:s text:c="3"/>】人。</text:p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</table:table-row>
        <text:soft-page-break/>
        <table:table-row table:style-name="TableRow136">
          <table:table-cell table:style-name="TableCell137">
            <text:p text:style-name="P138">３、會址使用情形</text:p>
          </table:table-cell>
          <table:table-cell table:style-name="TableCell139" table:number-columns-spanned="4">
            <text:list text:style-name="LFO16" text:continue-numbering="true">
              <text:list-item>
                <text:p text:style-name="P140">會 <text:s/>址：</text:p>
              </text:list-item>
            </text:list>
            <text:p text:style-name="P141">【 <text:s text:c="53"/>】</text:p>
            <text:list text:style-name="LFO16" text:continue-numbering="true">
              <text:list-item>
                <text:p text:style-name="P142">通訊地址</text:p>
              </text:list-item>
            </text:list>
            <text:p text:style-name="P143">【 <text:s text:c="23"/><text:s text:c="23"/><text:s text:c="7"/>】</text:p>
            <text:p text:style-name="P144">三、會址與通訊地址不同者請說明為何另設通訊地址（簡述）？</text:p>
            <text:p text:style-name="P145"><text:s text:c="4"/>【 <text:s text:c="18"/><text:s text:c="23"/><text:s text:c="7"/><text:s text:c="5"/>】</text:p>
            <text:p text:style-name="P146">四、主事務所面積計【 <text:s text:c="10"/>】平方公尺</text:p>
            <text:p text:style-name="P147">1.□本會購置〈並已辦妥不動產財產登記〉</text:p>
            <text:p text:style-name="P148"><text:s/>（1）□自用 <text:s text:c="2"/>（2）□出租租金【 <text:s text:c="3"/>】元/月</text:p>
            <text:p text:style-name="P149">2.□租用<text:s/>租金【 <text:s text:c="3"/>】元/月</text:p>
            <text:p text:style-name="P150">3.□免費借用<text:s text:c="2"/>借用人【 <text:s text:c="10"/>】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４、財物管理</text:p>
          </table:table-cell>
          <table:table-cell table:style-name="TableCell158" table:number-columns-spanned="4">
            <text:p text:style-name="P159">財物之採購、登錄、保管及報廢等業務辦理是否確實。（如辦公設施等）□是<text:s text:c="5"/>□否；原因【　　　　　　　　　　　 <text:s/>】</text:p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5">
            <text:p text:style-name="P166">（二）行政事務狀況：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輔導項目</text:p>
          </table:table-cell>
          <table:table-cell table:style-name="TableCell172" table:number-columns-spanned="4">
            <text:p text:style-name="P173">背景資料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>備註</text:p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、董事/監察人會議</text:p>
          </table:table-cell>
          <table:table-cell table:style-name="TableCell181" table:number-columns-spanned="4">
            <text:p text:style-name="P182">一、106年度董事會議召開次數：【<text:s/><text:s/><text:s/><text:s text:c="2"/>次】</text:p>
            <text:p text:style-name="P183">二、106年度監察人會議召開次數：【 <text:s/><text:s/>次】（未設監察人者免填）</text:p>
            <text:p text:style-name="P184">三、會議召開日期：（依召開先後填寫）</text:p>
            <text:p text:style-name="P185">（一）□董事會議</text:p>
            <text:p text:style-name="P186">106年召開日期：【 <text:s text:c="2"/>年 <text:s/>月 <text:s/>日】、【 <text:s text:c="2"/>年 <text:s/>月 <text:s/>日】</text:p>
            <text:p text:style-name="P187">【 <text:s text:c="2"/>年 <text:s/>月 <text:s/>日】、【 <text:s text:c="2"/>年 <text:s/>月 <text:s/>日】</text:p>
            <text:p text:style-name="P188">【 <text:s text:c="2"/>年 <text:s/>月 <text:s/>日】、【 <text:s text:c="2"/>年 <text:s/>月 <text:s/>日】</text:p>
            <text:p text:style-name="P189">（二）□監察人會議：</text:p>
            <text:p text:style-name="P190">106年召開日期：【 <text:s text:c="2"/>年 <text:s/>月 <text:s/>日】、【 <text:s text:c="2"/>年 <text:s/>月 <text:s/>日】</text:p>
            <text:p text:style-name="P191"><text:s text:c="15"/>【 <text:s text:c="2"/>年 <text:s/>月 <text:s/>日】、【 <text:s text:c="2"/>年 <text:s/>月 <text:s/>日】</text:p>
            <text:p text:style-name="P192"><text:s text:c="5"/>＊會議紀錄請附開會法定人數簽到表。</text:p>
            <text:p text:style-name="P193">四、董事會議是否於任期屆滿前召開及改選？ <text:s text:c="3"/>□是 ； <text:s/>□否</text:p>
            <text:p text:style-name="P194">五、是否達法定人數？ <text:s/>□是 ； □否</text:p>
            <text:p text:style-name="P195">六、是否於會議7日/10日前將開會通知單通知主管機關？□是 ； □否</text:p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ext:soft-page-break/>
        <table:table-row table:style-name="TableRow200">
          <table:table-cell table:style-name="TableCell201">
            <text:p text:style-name="P202">2、年度資料之審定</text:p>
          </table:table-cell>
          <table:table-cell table:style-name="TableCell203" table:number-columns-spanned="4">
            <text:p text:style-name="P204">一、是否依規定分別造具106年度決算及107年度預算等書表資料，提經董事會審定？</text:p>
            <text:p text:style-name="P205">□是<text:s text:c="5"/><text:s/><text:s text:c="2"/>□否；原因【　　　　　　　　　　<text:s text:c="4"/>　 <text:s/>】</text:p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、會務管理</text:p>
          </table:table-cell>
          <table:table-cell table:style-name="TableCell213" table:number-columns-spanned="4">
            <text:p text:style-name="P214">一、會務推動是否積極、有效率：</text:p>
            <text:p text:style-name="P215">（一）是否建立文書管理制度？</text:p>
            <text:p text:style-name="P216"><text:s text:c="7"/>□是 <text:s text:c="6"/>□否</text:p>
            <text:p text:style-name="P217">（二）是否運用電腦建立相關推動會務文件報表？</text:p>
            <text:p text:style-name="P218"><text:s text:c="5"/><text:s/><text:s/>□是 <text:s/>　　<text:s/>□否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8">
            <text:p text:style-name="P225"><text:span text:style-name="T226">二、業務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輔導</text:span><text:span text:style-name="T231">項目</text:span></text:p>
          </table:table-cell>
          <table:table-cell table:style-name="TableCell232" table:number-columns-spanned="4">
            <text:p text:style-name="P233">背景資料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備註</text:p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業務執行成效</text:p>
            <text:p text:style-name="P241"/>
          </table:table-cell>
          <table:table-cell table:style-name="TableCell242" table:number-columns-spanned="4">
            <text:p text:style-name="P243">一、興辦業務是否均符合章程所訂推展社會福利慈善之宗旨及目的事業：</text:p>
            <text:p text:style-name="P244">（一）興辦業務是否均符合章程所訂宗旨及目的事業？</text:p>
            <text:p text:style-name="P245"><text:s text:c="5"/><text:s/>□是；<text:s text:c="5"/><text:s/>□否</text:p>
            <text:p text:style-name="P246">（二）興辦業務是否均經董事會決議通過？<text:s/></text:p>
            <text:p text:style-name="P247">□是；<text:s text:c="6"/><text:s/>□否</text:p>
            <text:p text:style-name="P248">二、收支是否達成捐助成立之目的，符合效益？ <text:s/>□是； □否</text:p>
            <text:p text:style-name="P249">三、是否符合規定及捐助章程所定業務辦理獎助及捐贈，並符合普遍性及公平性？ <text:s text:c="2"/>□是； □否</text:p>
            <text:p text:style-name="P250">四、是否訂定補助標準？□是； □否；原因【　　　　　　　　 <text:s/>】</text:p>
            <text:p text:style-name="P251">五、是否有實地訪視捐助對象？□是； □否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8">
            <text:p text:style-name="P258"><text:span text:style-name="T259">三、財務狀況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輔導</text:span><text:span text:style-name="T264">項目</text:span></text:p>
          </table:table-cell>
          <table:table-cell table:style-name="TableCell265" table:number-columns-spanned="5">
            <text:p text:style-name="P266">背景資料</text:p>
          </table:table-cell>
          <table:covered-table-cell/>
          <table:covered-table-cell/>
          <table:covered-table-cell/>
          <table:covered-table-cell/>
          <table:table-cell table:style-name="TableCell267">
            <text:p text:style-name="P268">備註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１、基金之管理運用</text:p>
          </table:table-cell>
          <table:table-cell table:style-name="TableCell274" table:number-columns-spanned="5">
            <text:list text:style-name="LFO19" text:continue-numbering="true">
              <text:list-item>
                <text:p text:style-name="P275">截至106年底止累積餘絀(不含財產總額)：【<text:s text:c="9"/><text:s/>】元</text:p>
              </text:list-item>
            </text:list>
            <text:p text:style-name="P276"><text:s text:c="4"/>含不動產：【<text:s text:c="7"/>】元/現金：【<text:s text:c="7"/>】元/</text:p>
            <text:p text:style-name="P277"><text:s/>股票：【<text:s text:c="8"/>】元<text:s text:c="2"/>/基金債券：【<text:s text:c="7"/>】元</text:p>
            <text:list text:style-name="LFO19" text:continue-numbering="true">
              <text:list-item>
                <text:p text:style-name="P278">截至106年底止登記基金總額之現金部份是否以定期存款存放？</text:p>
              </text:list-item>
            </text:list>
            <text:p text:style-name="P279">□是 <text:s text:c="5"/>□否</text:p>
            <text:p text:style-name="P280">金融機構名稱：【<text:s text:c="43"/>】</text:p>
            <text:p text:style-name="P281">三、除定存基金外，其它財產是否有轉投資？</text:p>
            <text:p text:style-name="P282"><text:s text:c="4"/>□是<text:s text:c="6"/>□否</text:p>
            <text:p text:style-name="P283">轉投資是否均經董事會審定？</text:p>
            <text:soft-page-break/>
            <text:p text:style-name="P284">□是 <text:s text:c="5"/>□否</text:p>
            <text:p text:style-name="P285">投資項目：【 <text:s text:c="13"/><text:s text:c="3"/><text:s text:c="4"/>】</text:p>
            <text:p text:style-name="P286">投資金額：【 <text:s text:c="15"/><text:s text:c="3"/><text:s text:c="2"/>】</text:p>
            <text:p text:style-name="P287"><text:s text:c="4"/>投資損益：【 <text:s text:c="14"/><text:s text:c="3"/><text:s text:c="3"/>】</text:p>
            <text:p text:style-name="P288"><text:s text:c="3"/><text:s/>投資損失因應辦法：【 <text:s text:c="14"/><text:s text:c="3"/><text:s text:c="2"/><text:s text:c="16"/><text:s/>】</text:p>
            <text:p text:style-name="P289">四、基金會是否有不動產？</text:p>
            <text:p text:style-name="P290">□是 <text:s text:c="2"/>名稱【 <text:s text:c="22"/><text:s text:c="2"/><text:s text:c="2"/>】</text:p>
            <text:p text:style-name="P291">名稱【 <text:s text:c="19"/><text:s text:c="2"/><text:s text:c="5"/>】</text:p>
            <text:p text:style-name="P292">名稱【 <text:s text:c="22"/><text:s text:c="2"/><text:s text:c="2"/>】</text:p>
            <text:p text:style-name="P293">□否</text:p>
            <text:p text:style-name="P294">不動產是否全數納入財產總額且經法院登記？</text:p>
            <text:p text:style-name="P295">□是 <text:s text:c="5"/>□否【原因： <text:s text:c="12"/><text:s text:c="17"/><text:s text:c="4"/>】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ext:soft-page-break/>
        <table:table-row table:style-name="TableRow300">
          <table:table-cell table:style-name="TableCell301">
            <text:p text:style-name="P302">２、決算之編制與執行及會計制度之運作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 table:number-columns-spanned="5">
            <text:p text:style-name="P312">一、經費預算編制符合法令規定並符合業務需要。</text:p>
            <text:p text:style-name="P313"><text:s text:c="4"/>106年度預決算及107年度預算，是否經董事會審定？</text:p>
            <text:p text:style-name="P314">□是 <text:s text:c="5"/>□否</text:p>
            <text:p text:style-name="P315">二、能配合會務運作，依經費收入來源合理分配編制（如人事、業務、設備等費用）。</text:p>
            <text:p text:style-name="P316">（一）106年度經費決算：</text:p>
            <text:p text:style-name="P317"><text:s text:c="5"/>收入總額：【<text:s text:c="15"/>】元</text:p>
            <text:p text:style-name="P318"><text:s text:c="5"/>支出總額：【<text:s text:c="15"/>】元</text:p>
            <text:p text:style-name="P319"><text:s/>支出總額占收入總額：【 <text:s text:c="4"/><text:s text:c="7"/>】％</text:p>
            <text:p text:style-name="P320">106年度決算之社會福利及社會公益支出【<text:s/><text:s text:c="7"/><text:s text:c="2"/><text:s/><text:s/><text:s text:c="2"/>】元</text:p>
            <text:p text:style-name="P321">占決算總支出：【 <text:s text:c="7"/><text:s/><text:s text:c="2"/>】％</text:p>
            <text:p text:style-name="P322">三、經費收入與支出應依相關法令程序辦理，經費執行切合需求，稽核嚴謹，並詳實登錄。</text:p>
            <text:p text:style-name="P323">（一）、經費收入是否發給正式收據，並留存根備查：</text:p>
            <text:p text:style-name="P324">□是</text:p>
            <text:p text:style-name="P325">□否，原因：【 <text:s text:c="18"/>】</text:p>
            <text:p text:style-name="P326">（二）是否建立並備有年度捐贈人名冊？</text:p>
            <text:p text:style-name="P327">□是<text:s text:c="2"/>□否</text:p>
            <text:p text:style-name="P328">（三）財務報告是否有對外公開？（如基金會網站、會訊、平面媒體等）</text:p>
            <text:p text:style-name="P329">□是<text:s/>，公布於【 <text:s text:c="9"/>】<text:s/>□否</text:p>
            <text:p text:style-name="P330">（四）會計、出納有無指定專人（專職或兼職）辦理：</text:p>
            <text:p text:style-name="P331">□是；會計姓名【 <text:s text:c="9"/>】，出納姓名【 <text:s text:c="9"/>】</text:p>
            <text:p text:style-name="P332">□否</text:p>
            <text:p text:style-name="P333">四、有完善之會計紀錄，且經費收支均有合法憑證（依商業會計法等相關<text:soft-page-break/>規定），國稅局決算申報書及核定通知書等並妥善保存。</text:p>
            <text:p text:style-name="P334">（一）是否建立書面會計制度？</text:p>
            <text:p text:style-name="P335">□是<text:s text:c="2"/><text:s/>□否</text:p>
            <text:p text:style-name="P336"><text:span text:style-name="T337">（二）財務報告</text:span><text:span text:style-name="T338">是否經會計師查核簽證？</text:span><text:span text:style-name="T339">（財產總額未超過3</text:span><text:span text:style-name="T340">千</text:span><text:span text:style-name="T341">萬免填）</text:span></text:p>
            <text:p text:style-name="P342">□是 <text:s text:c="2"/>會計師姓名【 <text:s text:c="9"/>】</text:p>
            <text:p text:style-name="P343">□財簽 □稅簽</text:p>
            <text:p text:style-name="P344">□否</text:p>
            <text:p text:style-name="P345">（三）是否按期編製財務報告並依規定保存？</text:p>
            <text:p text:style-name="P346">□是<text:s text:c="2"/><text:s/>□否</text:p>
            <text:p text:style-name="P347">（四）是否有完備之會計帳冊及合法憑證並依規定保存？</text:p>
            <text:p text:style-name="P348"><text:span text:style-name="T349">□是</text:span><text:span text:style-name="T350"><text:s text:c="2"/></text:span><text:span text:style-name="T351"><text:s/>□否</text:span>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</table:table-row>
        <text:soft-page-break/>
        <table:table-row table:style-name="TableRow354">
          <table:table-cell table:style-name="TableCell355" table:number-columns-spanned="8">
            <text:p text:style-name="P356">四、執行業務時遭遇之困難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P359"/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8">
            <text:p text:style-name="P363"><text:span text:style-name="T364">五、</text:span><text:span text:style-name="T365">10</text:span><text:span text:style-name="T366">5</text:span><text:span text:style-name="T367">年度</text:span><text:span text:style-name="T368">評鑑</text:span><text:span text:style-name="T369">改善事項辦理情形？</text:span><text:span text:style-name="T3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5">填表日期： <text:s text:c="4"/>年 <text:s text:c="4"/>月 <text:s text:c="4"/>日</text:p>
      <text:p text:style-name="P376">填表人簽名(章)： <text:s text:c="18"/>董事長簽名(章)：<text:s/></text:p>
      <text:p text:style-name="P377"><text:span text:style-name="T378"><draw:frame draw:z-index="251657728" draw:id="id0" draw:style-name="a0" draw:name="Text Box 15" text:anchor-type="paragraph" svg:x="3.81667in" svg:y="0.22361in" svg:width="2.83472in" svg:height="3.16875in" style:rel-width="scale" style:rel-height="scale"><draw:text-box draw:chain-next-name="Text Box 15"><text:p text:style-name="內文"/></draw:text-box><svg:desc/></draw:frame></text:span></text:p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基金會印鑑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222in" fo:margin-left="0.4805in" fo:text-indent="-0.25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font-name-complex="Courier New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fo:font-size="14pt" style:font-size-asian="14pt" style:font-size-complex="14pt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標楷體" style:font-name-asian="標楷體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3LVL1" style:family="text">
      <style:text-properties style:font-name="新細明體" style:font-name-asian="新細明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25in"/>
      </text:list-level-style-number>
    </text:list-style>
    <text:list-style style:name="LFO3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4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5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7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8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9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0">
      <text:list-level-style-number text:level="1" style:num-prefix="（" style:num-suffix="）" style:num-format="１, ２, ３, ...">
        <style:list-level-properties text:space-before="0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1">
      <text:list-level-style-number text:level="1" text:style-name="WW_CharLFO11LVL1" style:num-prefix="（" style:num-suffix="）" style:num-format="１, ２, ３, ...">
        <style:list-level-properties text:space-before="0.25in" text:min-label-width="0.5in"/>
      </text:list-level-style-number>
      <text:list-level-style-number text:level="2" style:num-suffix="、" style:num-format="ｲ, ﾛ, ﾊ, ...">
        <style:list-level-properties text:space-before="0.5in" text:min-label-width="0.3333in"/>
      </text:list-level-style-number>
      <text:list-level-style-number text:level="3" style:num-suffix="." style:num-format="i">
        <style:list-level-properties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ｲ, ﾛ, ﾊ, ...">
        <style:list-level-properties text:space-before="1.5in" text:min-label-width="0.3333in"/>
      </text:list-level-style-number>
      <text:list-level-style-number text:level="6" style:num-suffix="." style:num-format="i">
        <style:list-level-properties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ｲ, ﾛ, ﾊ, ...">
        <style:list-level-properties text:space-before="2.5in" text:min-label-width="0.3333in"/>
      </text:list-level-style-number>
      <text:list-level-style-number text:level="9" style:num-suffix="." style:num-format="i">
        <style:list-level-properties text:space-before="2.8333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１, ２, ３, ...">
        <style:list-level-properties text:space-before="0in" text:min-label-width="0.4583in"/>
      </text:list-level-style-number>
    </text:list-style>
    <text:list-style style:name="LFO13">
      <text:list-level-style-bullet text:level="1" text:style-name="WW_CharLFO13LVL1" text:bullet-char="＊">
        <style:list-level-properties text:space-before="0in" text:min-label-width="0.1666in"/>
        <style:text-properties style:font-name="標楷體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bullet text:level="1" text:style-name="WW_CharLFO20LVL1" text:bullet-char="◎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bullet text:level="1" text:style-name="WW_CharLFO23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3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 text:start-value="23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 text:start-value="2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bullet text:level="1" text:style-name="WW_CharLFO26LVL1" text:bullet-char="□">
        <style:list-level-properties text:space-before="0.3333in" text:min-label-width="0.25in"/>
        <style:text-properties style:font-name="新細明體"/>
      </text:list-level-style-bullet>
      <text:list-level-style-bullet text:level="2" text:style-name="WW_CharLFO26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.6451in" text:min-label-width="0.25in"/>
        <style:text-properties style:font-name="新細明體"/>
      </text:list-level-style-bullet>
      <text:list-level-style-bullet text:level="2" text:style-name="WW_CharLFO27LVL2" text:bullet-char="">
        <style:list-level-properties text:space-before="0.9784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1.3118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6451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9784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2.3118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6451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9784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3.3118in" text:min-label-width="0.3333in"/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bullet text:level="1" text:style-name="WW_CharLFO2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  <style:style style:name="P8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頁</text:span><text:span text:style-name="T4"><text:s/></text:span><text:span text:style-name="T5"><text:page-number text:fixed="false">6</text:page-number></text:span><text:span text:style-name="T6"><text:s/>/<text:s/></text:span><text:span text:style-name="T7"><text:page-count>6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：</dc:title>
    <meta:initial-creator>moe</meta:initial-creator>
    <dc:creator>User</dc:creator>
    <meta:creation-date>2018-06-26T04:13:00Z</meta:creation-date>
    <dc:date>2018-06-26T04:13:00Z</dc:date>
    <meta:print-date>2017-08-10T01:30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47" meta:character-count="4329" meta:row-count="30" meta:non-whitespace-character-count="3690"/>
  </office:meta>
</office:document-meta>
</file>