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562in" style:use-optimal-column-width="false"/>
    </style:style>
    <style:style style:name="TableColumn14" style:family="table-column">
      <style:table-column-properties style:column-width="5.9062in" style:use-optimal-column-width="false"/>
    </style:style>
    <style:style style:name="Table12" style:family="table">
      <style:table-properties style:width="7.1625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letter-spacing="0.0069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069in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4.6263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31" style:family="table">
      <style:table-properties style:width="7.1625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069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069in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06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0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HTML預設格式" style:family="paragraph">
      <style:paragraph-properties style:line-height-at-least="0.25in"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style:font-weight-complex="bold" fo:letter-spacing="0.0069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 fo:margin-left="0.8097in" fo:text-indent="-0.8097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06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0.0069in"/>
    </style:style>
    <style:style style:name="TableRow107" style:family="table-row">
      <style:table-row-properties style:min-row-height="2.6812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069in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4166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weight-complex="bold" fo:letter-spacing="0.0069in" fo:font-size="10pt" style:font-size-asian="10pt" style:font-size-complex="10pt"/>
    </style:style>
    <style:style style:name="P125" style:parent-style-name="內文" style:family="paragraph">
      <style:paragraph-properties style:snap-to-layout-grid="false" fo:margin-top="0.125in">
        <style:tab-stops>
          <style:tab-stop style:type="left" style:position="2.5in"/>
          <style:tab-stop style:type="left" style:position="5.0555in"/>
          <style:tab-stop style:type="left" style:position="8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○○</text:span><text:span text:style-name="T4">區公所</text:span><text:span text:style-name="T5">所轄</text:span><text:span text:style-name="T6">○○</text:span><text:span text:style-name="T7">社區發展協會</text:span></text:p>
      <text:p text:style-name="P8">接受高雄市政府社會局補助核銷結報檢核表<text:s text:c="8"/></text:p>
      <text:p text:style-name="內文"><text:span text:style-name="T9"><text:s/></text:span><text:span text:style-name="T10">填表日期: <text:s text:c="2"/>年 <text:s text:c="2"/>月 <text:s/>日 <text:s text:c="31"/></text:span><text:span text:style-name="T11"><text:s text:c="7"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會計年度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核准補助文號</text:p>
          </table:table-cell>
          <table:table-cell table:style-name="TableCell28">
            <text:p text:style-name="P29"/>
          </table:table-cell>
        </table:table-row>
      </table:table>
      <text:p text:style-name="內文"><text:span text:style-name="T30">檢附文件檢核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項<text:s text:c="2"/>次</text:p>
            </table:table-cell>
            <table:table-cell table:style-name="TableCell38">
              <text:p text:style-name="P39">項<text:s text:c="7"/>目</text:p>
            </table:table-cell>
            <table:table-cell table:style-name="TableCell40">
              <text:p text:style-name="P41">備<text:s text:c="2"/>註</text:p>
            </table:table-cell>
          </table:table-row>
        </table:table-header-rows>
        <table:table-row table:style-name="TableRow42">
          <table:table-cell table:style-name="TableCell43">
            <text:p text:style-name="P44">一、</text:p>
          </table:table-cell>
          <table:table-cell table:style-name="TableCell45">
            <text:p text:style-name="P46">經費結報收支清單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 text:c="3"/></text:p>
          </table:table-cell>
          <table:table-cell table:style-name="TableCell52">
            <text:p text:style-name="內文"><text:span text:style-name="T53">1.</text:span><text:span text:style-name="T54">詳列支出用途及全部實支經費總額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 text:c="2"/>□是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2.同一案件是否向二個以上機關申請補（捐）助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/><text:s/>□否 <text:s text:c="5"/></text:p>
            <text:p text:style-name="P76"><text:s text:c="2"/>□是，□結報時列明全部經費內容，與向各機關申請之項目及金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內文"><text:span text:style-name="T83">3.受補（捐）助</text:span><text:span text:style-name="T84">經費</text:span><text:span text:style-name="T85">實際支出總額是否</text:span><text:span text:style-name="T86">少於</text:span><text:span text:style-name="T87">計畫</text:span><text:span text:style-name="T88">經費</text:span><text:span text:style-name="T89">概算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 text:c="2"/>□否 <text:s text:c="7"/></text:p>
            <text:p text:style-name="P97"><text:s text:c="2"/>□是，請說明：＿＿＿＿＿＿＿＿＿＿＿＿＿＿＿＿＿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、</text:p>
          </table:table-cell>
          <table:table-cell table:style-name="TableCell103">
            <text:p text:style-name="P104">檢附核銷文件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經費結報收支清單(請確認核章)</text:p>
            <text:p text:style-name="P112">□公所領據</text:p>
            <text:p text:style-name="P113">□公所黏貼憑證併同受補助單位原始憑證</text:p>
            <text:p text:style-name="P114">□核定函(表)影本</text:p>
            <text:p text:style-name="P115">□成果報告表</text:p>
            <text:p text:style-name="P116">□各項單據依費用項目分類並均黏貼於黏貼憑證</text:p>
            <text:p text:style-name="P117">□成果照片</text:p>
            <text:p text:style-name="P118">□參訪見學心得報告表(社區觀摩補助才須檢附)</text:p>
            <text:p text:style-name="P119">□變更函影本(有變更計畫內容時須檢附)</text:p>
            <text:p text:style-name="P120"><text:span text:style-name="T121">□其他(核定表規定之其他檢附文件)：</text:span><text:span text:style-name="T122"><text:s text:c="19"/></text:span></text:p>
          </table:table-cell>
          <table:table-cell table:style-name="TableCell123">
            <text:p text:style-name="P124"/>
          </table:table-cell>
        </table:table-row>
      </table:table>
      <text:p text:style-name="P125">填表人： <text:s text:c="6"/><text:s text:c="4"/><text:s/>主管： <text:s text:c="2"/><text:tab/><text:s text:c="3"/><text:s text:c="2"/><text:s text:c="3"/>主辦會計：<text:s text:c="11"/>核轉機關首長：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新建工程處估驗計價審核項目檢查表</dc:title>
    <dc:subject/>
    <meta:initial-creator>TPEAD</meta:initial-creator>
    <dc:creator>user</dc:creator>
    <meta:creation-date>2023-01-17T08:01:00Z</meta:creation-date>
    <dc:date>2023-01-17T08:01:00Z</dc:date>
    <meta:print-date>2022-02-17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