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0131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1.3229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2.4062in" style:use-optimal-column-width="false"/>
    </style:style>
    <style:style style:name="Table3" style:family="table">
      <style:table-properties style:width="6.8555in" fo:margin-left="0in" table:align="left"/>
    </style:style>
    <style:style style:name="TableRow10" style:family="table-row">
      <style:table-row-properties style:min-row-height="0.27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5" style:family="table-row">
      <style:table-row-properties style:min-row-height="0.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1" style:family="table-row">
      <style:table-row-properties style:min-row-height="0.062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28" style:family="table-row">
      <style:table-row-properties style:min-row-height="0.068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35" style:family="table-row">
      <style:table-row-properties style:min-row-height="0.1423in" style:use-optimal-row-height="false" fo:keep-together="always"/>
    </style:style>
    <style:style style:name="P3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58" style:family="table-row">
      <style:table-row-properties style:min-row-height="0.092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67" style:family="table-row">
      <style:table-row-properties style:min-row-height="0.7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9743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0.974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4" style:family="table-row">
      <style:table-row-properties style:min-row-height="0.048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Row89" style:family="table-row">
      <style:table-row-properties style:min-row-height="0.492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375in" fo:margin-bottom="0.037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Row99" style:family="table-row">
      <style:table-row-properties style:min-row-height="0.4923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375in" fo:margin-bottom="0.037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Row109" style:family="table-row">
      <style:table-row-properties style:min-row-height="0.645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Row120" style:family="table-row">
      <style:table-row-properties style:min-row-height="0.281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127" style:family="table-row">
      <style:table-row-properties style:min-row-height="0.0625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本文" style:family="paragraph">
      <style:paragraph-properties fo:break-before="page" style:snap-to-layout-grid="false" fo:text-align="center" fo:margin-top="0.125in" fo:line-height="0.2777in"/>
    </style:style>
    <style:style style:name="T13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0.7694in" style:use-optimal-column-width="false"/>
    </style:style>
    <style:style style:name="TableColumn140" style:family="table-column">
      <style:table-column-properties style:column-width="2.25in" style:use-optimal-column-width="false"/>
    </style:style>
    <style:style style:name="TableColumn141" style:family="table-column">
      <style:table-column-properties style:column-width="0.2708in" style:use-optimal-column-width="false"/>
    </style:style>
    <style:style style:name="TableColumn142" style:family="table-column">
      <style:table-column-properties style:column-width="0.2715in" style:use-optimal-column-width="false"/>
    </style:style>
    <style:style style:name="TableColumn143" style:family="table-column">
      <style:table-column-properties style:column-width="0.2715in" style:use-optimal-column-width="false"/>
    </style:style>
    <style:style style:name="TableColumn144" style:family="table-column">
      <style:table-column-properties style:column-width="0.2708in" style:use-optimal-column-width="false"/>
    </style:style>
    <style:style style:name="TableColumn145" style:family="table-column">
      <style:table-column-properties style:column-width="0.2715in" style:use-optimal-column-width="false"/>
    </style:style>
    <style:style style:name="TableColumn146" style:family="table-column">
      <style:table-column-properties style:column-width="0.2715in" style:use-optimal-column-width="false"/>
    </style:style>
    <style:style style:name="TableColumn147" style:family="table-column">
      <style:table-column-properties style:column-width="1.9972in" style:use-optimal-column-width="false"/>
    </style:style>
    <style:style style:name="Table138" style:family="table">
      <style:table-properties style:width="6.6444in" fo:margin-left="0in" table:align="left"/>
    </style:style>
    <style:style style:name="TableRow148" style:family="table-row">
      <style:table-row-properties style:min-row-height="0.1048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-asian="標楷體"/>
    </style:style>
    <style:style style:name="TableRow157" style:family="table-row">
      <style:table-row-properties style:min-row-height="0.25in" style:use-optimal-row-height="false" fo:keep-together="always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 fo:text-align="start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125in" fo:margin-bottom="0.125in"/>
    </style:style>
    <style:style style:name="T178" style:parent-style-name="預設段落字型" style:family="text">
      <style:text-properties style:font-name-asian="標楷體" fo:letter-spacing="0.0166in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top="0.125in" fo:margin-bottom="0.1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bottom="0.12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margin-top="0.125in" fo:margin-bottom="0.12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0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olumn206" style:family="table-column">
      <style:table-column-properties style:column-width="1.0305in"/>
    </style:style>
    <style:style style:name="TableColumn207" style:family="table-column">
      <style:table-column-properties style:column-width="3.6138in"/>
    </style:style>
    <style:style style:name="TableColumn208" style:family="table-column">
      <style:table-column-properties style:column-width="2.0083in"/>
    </style:style>
    <style:style style:name="Table205" style:family="table">
      <style:table-properties style:width="6.652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625in" fo:margin-bottom="0.0625in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top="0.0625in" fo:margin-bottom="0.0625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3583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243" style:family="table-row">
      <style:table-row-properties style:min-row-height="0.2583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249" style:family="table-row">
      <style:table-row-properties style:min-row-height="0.325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255" style:family="table-row">
      <style:table-row-properties style:min-row-height="0.3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-asian="標楷體" fo:font-size="10pt" style:font-size-asian="10pt"/>
    </style:style>
    <style:style style:name="TableColumn272" style:family="table-column">
      <style:table-column-properties style:column-width="1.2694in"/>
    </style:style>
    <style:style style:name="TableColumn273" style:family="table-column">
      <style:table-column-properties style:column-width="1.125in"/>
    </style:style>
    <style:style style:name="TableColumn274" style:family="table-column">
      <style:table-column-properties style:column-width="0.375in"/>
    </style:style>
    <style:style style:name="TableColumn275" style:family="table-column">
      <style:table-column-properties style:column-width="0.375in"/>
    </style:style>
    <style:style style:name="TableColumn276" style:family="table-column">
      <style:table-column-properties style:column-width="0.6354in"/>
    </style:style>
    <style:style style:name="TableColumn277" style:family="table-column">
      <style:table-column-properties style:column-width="0.9895in"/>
    </style:style>
    <style:style style:name="TableColumn278" style:family="table-column">
      <style:table-column-properties style:column-width="1.8833in"/>
    </style:style>
    <style:style style:name="Table271" style:family="table">
      <style:table-properties style:width="6.6527in" fo:margin-left="0in" table:align="left"/>
    </style:style>
    <style:style style:name="TableRow279" style:family="table-row">
      <style:table-row-properties style:min-row-height="0.1493in" fo:keep-together="always"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/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/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/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/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/>
      <style:text-properties style:font-name-asian="標楷體"/>
    </style:style>
    <style:style style:name="TableRow292" style:family="table-row">
      <style:table-row-properties style:min-row-height="0.25in" fo:keep-together="always"/>
    </style:style>
    <style:style style:name="P293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294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295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296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-asian="標楷體"/>
    </style:style>
    <style:style style:name="P301" style:parent-style-name="內文" style:family="paragraph">
      <style:paragraph-properties style:snap-to-layout-grid="false" fo:text-align="start"/>
      <style:text-properties style:font-name-asian="標楷體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olumn376" style:family="table-column">
      <style:table-column-properties style:column-width="1.2694in"/>
    </style:style>
    <style:style style:name="TableColumn377" style:family="table-column">
      <style:table-column-properties style:column-width="5.3833in"/>
    </style:style>
    <style:style style:name="Table375" style:family="table">
      <style:table-properties style:width="6.6527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98" style:parent-style-name="內文" style:family="paragraph">
      <style:paragraph-properties fo:text-align="justify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5402in"/>
    </style:style>
    <style:style style:name="TableColumn402" style:family="table-column">
      <style:table-column-properties style:column-width="1.9687in"/>
    </style:style>
    <style:style style:name="TableColumn403" style:family="table-column">
      <style:table-column-properties style:column-width="0.877in"/>
    </style:style>
    <style:style style:name="TableColumn404" style:family="table-column">
      <style:table-column-properties style:column-width="2.0041in"/>
    </style:style>
    <style:style style:name="Table400" style:family="table">
      <style:table-properties style:width="6.3902in" fo:margin-left="0.0194in" table:align="left"/>
    </style:style>
    <style:style style:name="TableRow405" style:family="table-row">
      <style:table-row-properties style:min-row-height="0.663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6993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663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2.5562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59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3.1479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text-align="center" fo:margin-left="0.0423in" fo:text-indent="-0.0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445" style:family="table-column">
      <style:table-column-properties style:column-width="0.409in"/>
    </style:style>
    <style:style style:name="TableColumn446" style:family="table-column">
      <style:table-column-properties style:column-width="0.702in"/>
    </style:style>
    <style:style style:name="TableColumn447" style:family="table-column">
      <style:table-column-properties style:column-width="0.7034in"/>
    </style:style>
    <style:style style:name="TableColumn448" style:family="table-column">
      <style:table-column-properties style:column-width="0.7034in"/>
    </style:style>
    <style:style style:name="TableColumn449" style:family="table-column">
      <style:table-column-properties style:column-width="0.7034in"/>
    </style:style>
    <style:style style:name="TableColumn450" style:family="table-column">
      <style:table-column-properties style:column-width="0.468in"/>
    </style:style>
    <style:style style:name="TableColumn451" style:family="table-column">
      <style:table-column-properties style:column-width="0.4694in"/>
    </style:style>
    <style:style style:name="TableColumn452" style:family="table-column">
      <style:table-column-properties style:column-width="1.1701in"/>
    </style:style>
    <style:style style:name="TableColumn453" style:family="table-column">
      <style:table-column-properties style:column-width="0.7888in"/>
    </style:style>
    <style:style style:name="TableColumn454" style:family="table-column">
      <style:table-column-properties style:column-width="0.568in"/>
    </style:style>
    <style:style style:name="Table444" style:family="table">
      <style:table-properties style:width="6.6861in" style:rel-width="100%" fo:margin-left="0in" table:align="center"/>
    </style:style>
    <style:style style:name="TableRow455" style:family="table-row">
      <style:table-row-properties style:min-row-height="0.5069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478" style:family="table-row">
      <style:table-row-properties style:min-row-height="0.4791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481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00" style:family="table-row">
      <style:table-row-properties style:min-row-height="0.4791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21" style:family="table-row">
      <style:table-row-properties style:min-row-height="0.4791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42" style:family="table-row">
      <style:table-row-properties style:min-row-height="0.4791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63" style:family="table-row">
      <style:table-row-properties style:min-row-height="0.4944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566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85" style:family="table-row">
      <style:table-row-properties style:min-row-height="0.4944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06" style:family="table-row">
      <style:table-row-properties style:min-row-height="0.4944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27" style:family="table-row">
      <style:table-row-properties style:min-row-height="0.4944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48" style:family="table-row">
      <style:table-row-properties style:min-row-height="0.4944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69" style:family="table-row">
      <style:table-row-properties style:min-row-height="0.4944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90" style:family="table-row">
      <style:table-row-properties style:min-row-height="0.4944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699" style:parent-style-name="內文" style:family="paragraph">
      <style:paragraph-properties fo:margin-left="0.6131in" fo:text-indent="-0.4583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701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702" style:parent-style-name="內文" style:family="paragraph">
      <style:paragraph-properties fo:text-align="justify" fo:margin-left="-0.0909in" fo:text-indent="-0.267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03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04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社會局</text:p>
      <text:p text:style-name="P2">「補助社區發展協會維修社區活動中心設施或設備」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計畫名稱</text:p>
          </table:table-cell>
          <table:covered-table-cell/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</text:p>
            <text:p text:style-name="P18">補助項目</text:p>
          </table:table-cell>
          <table:covered-table-cell/>
          <table:table-cell table:style-name="TableCell19" table:number-columns-spanned="4">
            <text:p text:style-name="P20">□維修社區活動中心<text:s text:c="2"/><text:s text:c="11"/>□充實社區活動設備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內容(請簡述)</text:p>
          </table:table-cell>
          <table:covered-table-cell/>
          <table:table-cell table:style-name="TableCell24" table:number-columns-spanned="4">
            <text:p text:style-name="P25">⒈</text:p>
            <text:p text:style-name="P26">⒉</text:p>
            <text:p text:style-name="P27">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4">
            <text:p text:style-name="P30">申請單位</text:p>
          </table:table-cell>
          <table:covered-table-cell/>
          <table:table-cell table:style-name="TableCell31">
            <text:p text:style-name="P32">單位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負 責 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聯絡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協辦單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執行期間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執行地點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參加人數</text:p>
            <text:p text:style-name="P70"><text:span text:style-name="T71">請依性別區分</text:span></text:p>
          </table:table-cell>
          <table:table-cell table:style-name="TableCell72" table:number-columns-spanned="3">
            <text:p text:style-name="P73">男：</text:p>
            <text:p text:style-name="P74">女：</text:p>
            <text:p text:style-name="P75">合計：</text:p>
          </table:table-cell>
          <table:covered-table-cell/>
          <table:covered-table-cell/>
          <table:table-cell table:style-name="TableCell76">
            <text:p text:style-name="P77">參加人次</text:p>
            <text:p text:style-name="P78">(人數x次數)</text:p>
            <text:p text:style-name="P79">請依性別區分</text:p>
          </table:table-cell>
          <table:table-cell table:style-name="TableCell80">
            <text:p text:style-name="P81">男：</text:p>
            <text:p text:style-name="P82">女：</text:p>
            <text:p text:style-name="P83">合計：</text:p>
          </table:table-cell>
        </table:table-row>
        <table:table-row table:style-name="TableRow84">
          <table:table-cell table:style-name="TableCell85" table:number-columns-spanned="4">
            <text:p text:style-name="P86">經費來源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支出經費</text:p>
          </table:table-cell>
          <table:covered-table-cell/>
        </table:table-row>
        <table:table-row table:style-name="TableRow89">
          <table:table-cell table:style-name="TableCell90">
            <text:p text:style-name="P91">補助款額</text:p>
          </table:table-cell>
          <table:table-cell table:style-name="TableCell92" table:number-columns-spanned="3">
            <text:p text:style-name="P93">社會局補助　　　　　元</text:p>
          </table:table-cell>
          <table:covered-table-cell/>
          <table:covered-table-cell/>
          <table:table-cell table:style-name="TableCell94">
            <text:p text:style-name="P95">實際支出</text:p>
            <text:p text:style-name="P96">總金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自籌款額</text:p>
          </table:table-cell>
          <table:table-cell table:style-name="TableCell102" table:number-columns-spanned="3">
            <text:p text:style-name="P103">協會自籌　　　　　　元</text:p>
          </table:table-cell>
          <table:covered-table-cell/>
          <table:covered-table-cell/>
          <table:table-cell table:style-name="TableCell104">
            <text:p text:style-name="P105">實際支出</text:p>
            <text:p text:style-name="P106">補助金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繳回賸餘</text:p>
            <text:p text:style-name="P112">款金額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實際支出</text:p>
            <text:p text:style-name="P117">自籌金額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推展效益</text:p>
          </table:table-cell>
          <table:covered-table-cell/>
          <table:table-cell table:style-name="TableCell123" table:number-columns-spanned="4">
            <text:p text:style-name="P124">⒈</text:p>
            <text:p text:style-name="P125">⒉</text:p>
            <text:p text:style-name="P126">⒊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檢討與改進</text:p>
          </table:table-cell>
          <table:covered-table-cell/>
          <table:table-cell table:style-name="TableCell130" table:number-columns-spanned="4">
            <text:p text:style-name="P131">⒈</text:p>
            <text:p text:style-name="P132">⒉</text:p>
            <text:p text:style-name="P133">⒊</text:p>
          </table:table-cell>
          <table:covered-table-cell/>
          <table:covered-table-cell/>
          <table:covered-table-cell/>
        </table:table-row>
      </table:table>
      <text:p text:style-name="P134">填表人<text:tab/><text:tab/><text:tab/><text:tab/><text:tab/><text:tab/>總幹事<text:tab/><text:tab/><text:tab/><text:tab/><text:tab/><text:tab/><text:tab/>理事長<text:tab/><text:tab/><text:s text:c="3"/></text:p>
      <text:soft-page-break/>
      <text:p text:style-name="P135"><text:span text:style-name="T136">高雄市　　區　　社區發展協會</text:span></text:p>
      <text:p text:style-name="P137">黏　貼　憑　證　用　紙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憑證編號</text:p>
          </table:table-cell>
          <table:table-cell table:style-name="TableCell151" table:number-rows-spanned="2">
            <text:p text:style-name="P152">預算科目</text:p>
          </table:table-cell>
          <table:table-cell table:style-name="TableCell153" table:number-columns-spanned="6">
            <text:p text:style-name="P15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用途說明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十萬</text:p>
          </table:table-cell>
          <table:table-cell table:style-name="TableCell162">
            <text:p text:style-name="P163">萬</text:p>
          </table:table-cell>
          <table:table-cell table:style-name="TableCell164">
            <text:p text:style-name="P165">千</text:p>
          </table:table-cell>
          <table:table-cell table:style-name="TableCell166">
            <text:p text:style-name="P167">百</text:p>
          </table:table-cell>
          <table:table-cell table:style-name="TableCell168">
            <text:p text:style-name="P169">十</text:p>
          </table:table-cell>
          <table:table-cell table:style-name="TableCell170">
            <text:p text:style-name="P171">元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第　　號</text:p>
          </table:table-cell>
          <table:table-cell table:style-name="TableCell176">
            <text:p text:style-name="P177"><text:span text:style-name="T178">補助款項目</text:span><text:span text:style-name="T179">：</text:span><text:span text:style-name="T180"><text:s text:c="11"/></text:span></text:p>
            <text:p text:style-name="P181"><text:span text:style-name="T182">　　　　　　　</text:span><text:span text:style-name="T183">　　　　　　</text:span></text:p>
            <text:p text:style-name="P184"><text:span text:style-name="T185">工作計劃項目：</text:span><text:span text:style-name="T186"><text:s text:c="11"/></text:span></text:p>
            <text:p text:style-name="P187"><text:span text:style-name="T188">　　　　　　　</text:span><text:span text:style-name="T189">　　　　　　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經辦人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附件</text:span></text:p>
          </table:table-cell>
        </table:table-row>
        <table:table-row table:style-name="TableRow217">
          <table:table-cell table:style-name="TableCell218">
            <text:p text:style-name="P219">驗收或證明</text:p>
          </table:table-cell>
          <table:table-cell table:style-name="TableCell220">
            <text:p text:style-name="P221"/>
          </table:table-cell>
          <table:table-cell table:style-name="TableCell222" table:number-rows-spanned="6">
            <text:p text:style-name="P223">發票或收據<text:s text:c="6"/>張</text:p>
            <text:p text:style-name="P224">驗收證明<text:s text:c="8"/>張</text:p>
            <text:p text:style-name="P225">估價及請示單<text:s text:c="4"/>張</text:p>
            <text:p text:style-name="P226">簽呈及案據<text:s text:c="6"/>張</text:p>
            <text:p text:style-name="P227">圖說、樣張<text:s text:c="6"/>張</text:p>
            <text:p text:style-name="P228">印模、電文<text:s text:c="6"/>張</text:p>
            <text:p text:style-name="P229"><text:span text:style-name="T230">其他憑證</text:span><text:span text:style-name="T231"><text:s text:c="8"/></text:span><text:span text:style-name="T232">張</text:span></text:p>
          </table:table-cell>
        </table:table-row>
        <table:table-row table:style-name="TableRow233">
          <table:table-cell table:style-name="TableCell234">
            <text:p text:style-name="P235"><text:span text:style-name="T236"><draw:frame draw:z-index="251657728" draw:id="id0" draw:style-name="a0" draw:name="Text Box 2" text:anchor-type="paragraph" svg:x="0.37708in" svg:y="0.03819in" svg:width="0.575in" svg:height="0.38403in" style:rel-width="scale" style:rel-height="scale"><draw:text-box><text:p text:style-name="P237">登記</text:p></draw:text-box><svg:title/><svg:desc/></draw:frame></text:span><text:span text:style-name="T238">財物</text:span></text:p>
            <text:p text:style-name="P239">所得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保管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總務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會計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理事長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</table:table>
      <text:p text:style-name="P267">憑　　　　　　　證　　　　　　　粘　　　　　　　貼　　　　　　　線</text:p>
      <text:p text:style-name="P268">（請經手人於憑證黏貼處背面加蓋騎縫章）</text:p>
      <text:p text:style-name="P269">請購（修）單</text:p>
      <text:p text:style-name="P270">請購日期　　年　　月　　日　　　　　　　　　　　　　　　　　　　　　交貨日期　　年　　月　　日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品名</text:p>
          </table:table-cell>
          <table:table-cell table:style-name="TableCell282" table:number-rows-spanned="2">
            <text:p text:style-name="P283">規格</text:p>
          </table:table-cell>
          <table:table-cell table:style-name="TableCell284" table:number-rows-spanned="2">
            <text:p text:style-name="P285">單位</text:p>
          </table:table-cell>
          <table:table-cell table:style-name="TableCell286" table:number-rows-spanned="2">
            <text:p text:style-name="P287">數量</text:p>
          </table:table-cell>
          <table:table-cell table:style-name="TableCell288" table:number-columns-spanned="2">
            <text:p text:style-name="P289">估（詢）價</text:p>
          </table:table-cell>
          <table:covered-table-cell/>
          <table:table-cell table:style-name="TableCell290" table:number-rows-spanned="2">
            <text:p text:style-name="P291">用途說明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單價</text:p>
          </table:table-cell>
          <table:table-cell table:style-name="TableCell299">
            <text:p text:style-name="P300">總額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rows-spanned="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合計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請購人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總務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會計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理事長</text:p>
          </table:table-cell>
          <table:table-cell table:style-name="TableCell396">
            <text:p text:style-name="P397"/>
          </table:table-cell>
        </table:table-row>
      </table:table>
      <text:p text:style-name="P398"/>
      <text:soft-page-break/>
      <text:p text:style-name="P399">高雄市 <text:s text:c="3"/>區 <text:s text:c="3"/>社區發展協會成果照片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活動名稱</text:p>
          </table:table-cell>
          <table:table-cell table:style-name="TableCell408" table:number-rows-spanned="2">
            <text:p text:style-name="P409"/>
          </table:table-cell>
          <table:table-cell table:style-name="TableCell410">
            <text:p text:style-name="P411">活動時間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活動地點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活動說明</text:p>
          </table:table-cell>
          <table:table-cell table:style-name="TableCell424" table:number-columns-spanned="3" table:number-rows-spanned="2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>
            <text:p text:style-name="P432">活動說明</text:p>
          </table:table-cell>
          <table:table-cell table:style-name="TableCell433" table:number-columns-spanned="3" table:number-rows-spanned="2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439">單位名稱：</text:p>
      <text:p text:style-name="P440">社 區<text:s/>財<text:s/>產<text:s/>目<text:s/>錄<text:s/>表</text:p>
      <text:p text:style-name="內文"><text:span text:style-name="T441">填寫日期：</text:span><text:span text:style-name="T442">民國 <text:s text:c="4"/>年 <text:s text:c="4"/>月 <text:s text:c="4"/>日</text:span><text:span text:style-name="T443"><text:s text:c="27"/>填表人：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財產編號</text:p>
          </table:table-cell>
          <table:table-cell table:style-name="TableCell458">
            <text:p text:style-name="P459">補助單位</text:p>
          </table:table-cell>
          <table:table-cell table:style-name="TableCell460">
            <text:p text:style-name="P461">財產名稱</text:p>
          </table:table-cell>
          <table:table-cell table:style-name="TableCell462">
            <text:p text:style-name="P463">廠牌</text:p>
            <text:p text:style-name="P464">規格型號</text:p>
          </table:table-cell>
          <table:table-cell table:style-name="TableCell465">
            <text:p text:style-name="P466">購置日期</text:p>
            <text:p text:style-name="P467">年 月 日</text:p>
          </table:table-cell>
          <table:table-cell table:style-name="TableCell468">
            <text:p text:style-name="P469">單價</text:p>
          </table:table-cell>
          <table:table-cell table:style-name="TableCell470">
            <text:p text:style-name="P471">數量</text:p>
          </table:table-cell>
          <table:table-cell table:style-name="TableCell472">
            <text:p text:style-name="P473">總計</text:p>
          </table:table-cell>
          <table:table-cell table:style-name="TableCell474">
            <text:p text:style-name="P475">存放地點</text:p>
          </table:table-cell>
          <table:table-cell table:style-name="TableCell476">
            <text:p text:style-name="P477">說明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7">
            <text:p text:style-name="P69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製表<text:s text:c="2"/><text:s text:c="8"/>保管 <text:s text:c="2"/><text:s text:c="2"/><text:s text:c="6"/>會計 <text:s text:c="7"/>總幹事<text:s/><text:s text:c="2"/><text:s text:c="8"/>理事長</text:p>
      <text:p text:style-name="P700"><text:s text:c="2"/></text:p>
      <text:p text:style-name="P701"/>
      <text:p text:style-name="P702"><text:s text:c="6"/>說明：1.本目錄根據財產登記簿，根據本辦法所訂固定資產之科目編造。</text:p>
      <text:p text:style-name="P703"><text:s text:c="15"/><text:s text:c="6"/><text:s/>2.本表須經製表、保管、會計、總幹事、理事長蓋章。</text:p>
      <text:p text:style-name="P7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SOCBU</meta:initial-creator>
    <dc:creator>user</dc:creator>
    <meta:creation-date>2024-06-05T11:27:00Z</meta:creation-date>
    <dc:date>2024-06-05T11:27:00Z</dc:date>
    <meta:template xlink:href="Normal" xlink:type="simple"/>
    <meta:editing-cycles>2</meta:editing-cycles>
    <meta:editing-duration>PT60S</meta:editing-duration>
    <meta:document-statistic meta:page-count="4" meta:paragraph-count="2" meta:word-count="196" meta:character-count="1317" meta:row-count="9" meta:non-whitespace-character-count="1123"/>
  </office:meta>
</office:document-meta>
</file>