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354in"/>
    </style:style>
    <style:style style:name="TableColumn8" style:family="table-column">
      <style:table-column-properties style:column-width="0.7847in"/>
    </style:style>
    <style:style style:name="Table1" style:family="table" style:master-page-name="MP0">
      <style:table-properties style:width="7.1388in" fo:margin-left="0in" table:align="center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min-row-height="0.5583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3958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145in"/>
    </style:style>
    <style:style style:name="TableCell3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3909in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35in"/>
    </style:style>
    <style:style style:name="TableCell7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35in"/>
    </style:style>
    <style:style style:name="TableCell9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35in"/>
    </style:style>
    <style:style style:name="TableCell10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min-row-height="0.35in"/>
    </style:style>
    <style:style style:name="TableCell13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35in"/>
    </style:style>
    <style:style style:name="TableCell15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35in"/>
    </style:style>
    <style:style style:name="TableCell16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35in"/>
    </style:style>
    <style:style style:name="TableCell18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0.35in"/>
    </style:style>
    <style:style style:name="TableCell19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1" style:family="table-row">
      <style:table-row-properties style:min-row-height="0.35in"/>
    </style:style>
    <style:style style:name="TableCell21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" style:family="table-row">
      <style:table-row-properties style:min-row-height="0.35in"/>
    </style:style>
    <style:style style:name="TableCell227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35in"/>
    </style:style>
    <style:style style:name="TableCell242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8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13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277in"/>
    </style:style>
    <style:style style:name="TableCell2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5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 style:min-row-height="0.277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47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6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271" style:family="table-row">
      <style:table-row-properties style:min-row-height="0.1881in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80" style:family="table-row">
      <style:table-row-properties style:min-row-height="0.35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89" style:family="table-row">
      <style:table-row-properties style:min-row-height="0.35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35in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30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olumn308" style:family="table-column">
      <style:table-column-properties style:column-width="7.1388in"/>
    </style:style>
    <style:style style:name="Table307" style:family="table">
      <style:table-properties style:width="7.1388in" fo:margin-left="0in" table:align="center"/>
    </style:style>
    <style:style style:name="TableRow309" style:family="table-row">
      <style:table-row-properties style:min-row-height="0.3854in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6" style:family="table-row">
      <style:table-row-properties style:min-row-height="0.3229in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9" style:family="table-row">
      <style:table-row-properties style:min-row-height="0.5833in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25" style:family="table-row">
      <style:table-row-properties style:min-row-height="0.8i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</text:span><text:span text:style-name="T13">○○</text:span><text:span text:style-name="T14">區</text:span><text:span text:style-name="T15">○○</text:span><text:span text:style-name="T16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接受高雄市政府社會局</text:span><text:span text:style-name="T21">補助社區發展協會維修社區活動中心設施或設備</text:span></text:p>
            <text:p text:style-name="P22">經<text:s/>費<text:s/>結<text:s/>報<text:s/>收<text:s/>支<text:s/>清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核准補助文號: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單位:元(111.10.31修正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支用單據編號</text:p>
          </table:table-cell>
          <table:table-cell table:style-name="TableCell46">
            <text:p text:style-name="P47">支出項目</text:p>
          </table:table-cell>
          <table:table-cell table:style-name="TableCell48">
            <text:p text:style-name="P49">計畫經費概算</text:p>
          </table:table-cell>
          <table:table-cell table:style-name="TableCell50">
            <text:p text:style-name="P51">社會局核定補助金額</text:p>
          </table:table-cell>
          <table:table-cell table:style-name="TableCell52">
            <text:p text:style-name="P53">實際支出總額</text:p>
            <text:p text:style-name="P54">A=B+C</text:p>
          </table:table-cell>
          <table:table-cell table:style-name="TableCell55">
            <text:p text:style-name="P56">社會局實際補助</text:p>
            <text:p text:style-name="P57">(B)</text:p>
          </table:table-cell>
          <table:table-cell table:style-name="TableCell58">
            <text:p text:style-name="P59">自籌款</text:p>
            <text:p text:style-name="P60">(C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columns-spanned="2">
            <text:p text:style-name="P243">合計</text:p>
          </table:table-cell>
          <table:covered-table-cell/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 table:number-rows-spanned="3">
            <text:p text:style-name="P256">必須勾填(寫)項目</text:p>
          </table:table-cell>
          <table:table-cell table:style-name="TableCell257" table:number-columns-spanned="6">
            <text:p text:style-name="P258"><text:span text:style-name="T259">※</text:span><text:span text:style-name="T260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>□否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□是，申請機關數: <text:s text:c="3"/>個</text:p>
            <text:p text:style-name="P269"><text:span text:style-name="T270">(應於以下欄位列明向各機關申請實際補(捐)助之項目及金額，金額請填列於自籌款項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編號</text:p>
          </table:table-cell>
          <table:table-cell table:style-name="TableCell274">
            <text:p text:style-name="P275">補助機關名稱</text:p>
          </table:table-cell>
          <table:table-cell table:style-name="TableCell276" table:number-columns-spanned="4">
            <text:p text:style-name="P277">補助項目</text:p>
          </table:table-cell>
          <table:covered-table-cell/>
          <table:covered-table-cell/>
          <table:covered-table-cell/>
          <table:table-cell table:style-name="TableCell278">
            <text:p text:style-name="P279">自籌款</text:p>
          </table:table-cell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 table:number-columns-spanned="4">
            <text:p text:style-name="P286">　</text:p>
          </table:table-cell>
          <table:covered-table-cell/>
          <table:covered-table-cell/>
          <table:covered-table-cell/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 table:number-columns-spanned="4">
            <text:p text:style-name="P295">　</text:p>
          </table:table-cell>
          <table:covered-table-cell/>
          <table:covered-table-cell/>
          <table:covered-table-cell/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 table:number-columns-spanned="4">
            <text:p text:style-name="P304">　</text:p>
          </table:table-cell>
          <table:covered-table-cell/>
          <table:covered-table-cell/>
          <table:covered-table-cell/>
          <table:table-cell table:style-name="TableCell305">
            <text:p text:style-name="P306">　</text:p>
          </table:table-cell>
        </table:table-row>
      </table:table>
      <text:p text:style-name="內文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<text:span text:style-name="T312">說明:</text:span></text:p>
          </table:table-cell>
        </table:table-row>
        <table:table-row table:style-name="TableRow313">
          <table:table-cell table:style-name="TableCell314">
            <text:p text:style-name="P315">1.受補（捐）助對象於經費結報時，應詳列支出用途及全部實支經費總額。</text:p>
          </table:table-cell>
        </table:table-row>
        <table:table-row table:style-name="TableRow316">
          <table:table-cell table:style-name="TableCell317">
            <text:p text:style-name="P318">2.同一案件向二個以上機關申請補（捐）助者，應於申請時列明全部經費內容，與向各機關申請之項目及金額。如有隱匿不實或造假情事，應撤銷該補（捐）助案件，並收回已撥付款項。</text:p>
          </table:table-cell>
        </table:table-row>
        <table:table-row table:style-name="TableRow319">
          <table:table-cell table:style-name="TableCell320">
            <text:p text:style-name="P321">3.如接受二個以上政府機關補助者，應列名各機關補助項目及金額【並填列於自籌款項之欄位】。</text:p>
          </table:table-cell>
        </table:table-row>
        <table:table-row table:style-name="TableRow322">
          <table:table-cell table:style-name="TableCell323">
            <text:p text:style-name="P324">4.受補（捐）助之民間團體及個人申請支付款項時，應本誠信原則對所提出資料內容之真實性負責，如有不實，應負相關責任。</text:p>
          </table:table-cell>
        </table:table-row>
        <table:table-row table:style-name="TableRow325">
          <table:table-cell table:style-name="TableCell326">
            <text:p text:style-name="P327">製表人： <text:s text:c="10"/>會計: <text:s text:c="12"/>總幹事: <text:s text:c="16"/>理事長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5T11:31:00Z</meta:creation-date>
    <dc:date>2024-06-05T11:31:00Z</dc:date>
    <meta:print-date>2022-02-16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