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44in"/>
    </style:style>
    <style:style style:name="TableColumn3" style:family="table-column">
      <style:table-column-properties style:column-width="0.8062in"/>
    </style:style>
    <style:style style:name="TableColumn4" style:family="table-column">
      <style:table-column-properties style:column-width="0.6083in"/>
    </style:style>
    <style:style style:name="TableColumn5" style:family="table-column">
      <style:table-column-properties style:column-width="1.1041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1.0465in"/>
    </style:style>
    <style:style style:name="TableColumn8" style:family="table-column">
      <style:table-column-properties style:column-width="2.1638in"/>
    </style:style>
    <style:style style:name="Table1" style:family="table" style:master-page-name="MP0">
      <style:table-properties style:width="7.068in" fo:margin-left="0in" table:align="center"/>
    </style:style>
    <style:style style:name="TableRow9" style:family="table-row">
      <style:table-row-properties style:min-row-height="0.6638in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6" style:family="table-row">
      <style:table-row-properties style:min-row-height="0.3319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319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361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370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125in"/>
    </style:style>
    <style:style style:name="TableCell5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 fo:text-indent="0.1111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2.2812in"/>
    </style:style>
    <style:style style:name="TableCell5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15%" fo:margin-lef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0784in" fo:text-inden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0784in">
        <style:tab-stops>
          <style:tab-stop style:type="left" style:position="0.5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15%" fo:text-indent="0.4861in">
        <style:tab-stops>
          <style:tab-stop style:type="left" style:position="0.590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 fo:margin-lef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15%" fo:margin-left="0.2451in" fo:text-indent="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15%" fo:margin-left="0.2451in" fo:text-indent="0.194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text-indent="0.0972in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479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1875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812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055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833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5652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2465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master-page-name="MP1" style:family="paragraph">
      <style:paragraph-properties fo:break-before="page" fo:text-align="center" fo:margin-top="0.1666in" fo:line-height="0.2916in"/>
      <style:text-properties style:font-name="標楷體" style:font-name-asian="標楷體" style:font-weight-complex="bold" fo:font-size="18pt" style:font-size-asian="18pt" style:font-size-complex="18pt"/>
    </style:style>
    <style:style style:name="P144" style:parent-style-name="內文" style:family="paragraph">
      <style:paragraph-properties fo:text-align="center" fo:margin-top="0.1666in" fo:line-height="0.2916in"/>
      <style:text-properties style:font-name="標楷體" style:font-name-asian="標楷體" style:font-weight-complex="bold" fo:font-size="18pt" style:font-size-asian="18pt" style:font-size-complex="18pt"/>
    </style:style>
    <style:style style:name="P145" style:parent-style-name="內文" style:family="paragraph">
      <style:paragraph-properties fo:margin-top="0.1666in" fo:line-height="0.3472in" fo:margin-left="-0.09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6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Column156" style:family="table-column">
      <style:table-column-properties style:column-width="1.6826in"/>
    </style:style>
    <style:style style:name="TableColumn157" style:family="table-column">
      <style:table-column-properties style:column-width="4.1923in"/>
    </style:style>
    <style:style style:name="Table155" style:family="table">
      <style:table-properties style:width="5.875in" fo:margin-left="0in" table:align="center"/>
    </style:style>
    <style:style style:name="TableRow158" style:family="table-row">
      <style:table-row-properties style:min-row-height="0.411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41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11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411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411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411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Column190" style:family="table-column">
      <style:table-column-properties style:column-width="1.4743in"/>
    </style:style>
    <style:style style:name="TableColumn191" style:family="table-column">
      <style:table-column-properties style:column-width="4.284in"/>
    </style:style>
    <style:style style:name="Table189" style:family="table">
      <style:table-properties style:width="5.7583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TableColumn209" style:family="table-column">
      <style:table-column-properties style:column-width="2.6138in"/>
    </style:style>
    <style:style style:name="TableColumn210" style:family="table-column">
      <style:table-column-properties style:column-width="3.2236in"/>
    </style:style>
    <style:style style:name="Table208" style:family="table">
      <style:table-properties style:width="5.8375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3888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888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line-height="0.3888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32" style:family="table-column">
      <style:table-column-properties style:column-width="1.3743in"/>
    </style:style>
    <style:style style:name="TableColumn233" style:family="table-column">
      <style:table-column-properties style:column-width="1.0069in"/>
    </style:style>
    <style:style style:name="TableColumn234" style:family="table-column">
      <style:table-column-properties style:column-width="0.5638in"/>
    </style:style>
    <style:style style:name="TableColumn235" style:family="table-column">
      <style:table-column-properties style:column-width="0.4847in"/>
    </style:style>
    <style:style style:name="TableColumn236" style:family="table-column">
      <style:table-column-properties style:column-width="0.9923in"/>
    </style:style>
    <style:style style:name="TableColumn237" style:family="table-column">
      <style:table-column-properties style:column-width="1.468in"/>
    </style:style>
    <style:style style:name="Table231" style:family="table">
      <style:table-properties style:width="5.8902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min-row-height="0.543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333in" fo:margin-left="-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4909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333in" fo:margin-left="-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高雄市政府社會局推動社區發展工作補助要點</text:p>
            <text:p text:style-name="P12"><text:span text:style-name="T13">活動類申請表</text:span><text:span text:style-name="T14"><text:s text:c="38"/></text:span></text:p>
            <text:p text:style-name="P1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申請單位</text:p>
          </table:table-cell>
          <table:table-cell table:style-name="TableCell19" table:number-columns-spanned="4" table:number-rows-spanned="2">
            <text:p text:style-name="P20"/>
          </table:table-cell>
          <table:covered-table-cell/>
          <table:covered-table-cell/>
          <table:covered-table-cell/>
          <table:table-cell table:style-name="TableCell21" table:number-rows-spanned="2">
            <text:p text:style-name="P22">負責人</text:p>
            <text:p text:style-name="P23">（簽章）</text:p>
          </table:table-cell>
          <table:table-cell table:style-name="TableCell24">
            <text:p text:style-name="P25">職稱：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>
            <text:p text:style-name="P29"/>
          </table:covered-table-cell>
          <table:table-cell table:style-name="TableCell30">
            <text:p text:style-name="P31">姓名：</text:p>
          </table:table-cell>
        </table:table-row>
        <table:table-row table:style-name="TableRow32">
          <table:table-cell table:style-name="TableCell33">
            <text:p text:style-name="P34">立案字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金融機構</text:p>
          </table:table-cell>
          <table:table-cell table:style-name="TableCell39">
            <text:p text:style-name="P40">名稱：</text:p>
          </table:table-cell>
        </table:table-row>
        <table:table-row table:style-name="TableRow41">
          <table:table-cell table:style-name="TableCell42">
            <text:p text:style-name="P43">統一編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table-cell table:style-name="TableCell47">
            <text:p text:style-name="P48">帳號：</text:p>
          </table:table-cell>
        </table:table-row>
        <table:table-row table:style-name="TableRow49">
          <table:table-cell table:style-name="TableCell50">
            <text:p text:style-name="P51">計畫名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補助</text:p>
            <text:p text:style-name="P57">項目</text:p>
          </table:table-cell>
          <table:table-cell table:style-name="TableCell58" table:number-columns-spanned="6">
            <text:p text:style-name="P59"><text:span text:style-name="T60">一、</text:span><text:span text:style-name="T61">成長學習方案類：</text:span></text:p>
            <text:p text:style-name="P62"><text:span text:style-name="T63">□社區育樂公益活動 <text:s text:c="6"/>□</text:span><text:span text:style-name="T64">社區福利</text:span><text:span text:style-name="T65">文教活動 <text:s text:c="3"/></text:span></text:p>
            <text:p text:style-name="P66"><text:span text:style-name="T67">二、</text:span><text:span text:style-name="T68">社區培力方案類：</text:span></text:p>
            <text:p text:style-name="P69"><text:span text:style-name="T70">□</text:span><text:span text:style-name="T71">成長教育終身學習計畫 <text:s text:c="2"/></text:span><text:span text:style-name="T72">□人力培植團隊組織計畫 <text:s text:c="3"/></text:span></text:p>
            <text:p text:style-name="P73"><text:span text:style-name="T74">三、</text:span><text:span text:style-name="T75">社區紮根方案類：</text:span></text:p>
            <text:p text:style-name="P76"><text:span text:style-name="T77">□</text:span><text:span text:style-name="T78">福利照顧初辦準備計畫 <text:s text:c="2"/></text:span><text:span text:style-name="T79">□福利深耕自立增能計畫 <text:s text:c="3"/></text:span></text:p>
            <text:p text:style-name="P80">□意識提昇文化傳承計畫 <text:s text:c="2"/>□資源活用特色研創計畫</text:p>
            <text:p text:style-name="P81"><text:span text:style-name="T82">四、□</text:span><text:span text:style-name="T83">政策性實驗方案</text:span><text:span text:style-name="T84">：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人</text:p>
          </table:table-cell>
          <table:table-cell table:style-name="TableCell88" table:number-columns-spanned="6">
            <text:p text:style-name="P89">職稱：　　　　　　姓名：　　　　　　電話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聯絡地址</text:p>
          </table:table-cell>
          <table:table-cell table:style-name="TableCell93" table:number-columns-spanned="2">
            <text:p text:style-name="P94"><text:span text:style-name="T95">郵遞區號</text:span><text:span text:style-name="T96">(五碼)</text:span></text:p>
          </table:table-cell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總預算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自籌經費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請本局</text:p>
            <text:p text:style-name="P121">補助經費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其他機關</text:p>
            <text:p text:style-name="P126">補助金額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申請單位戳記（圖記）</text:p>
          </table:table-cell>
          <table:covered-table-cell/>
          <table:table-cell table:style-name="TableCell132" table:number-columns-spanned="5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備註：</text:p>
      <text:p text:style-name="P141">1.如屬利益衝突迴避法第2、3、14條規定須身分關係揭露者，請填報「公職人員及關係人身分關係揭露表」；補助或交易金額為1萬元以下，同一年度同一補助或交易對象金額不逾10萬元則毋庸揭露。</text:p>
      <text:p text:style-name="P142">2.該表可至高雄市政府社會局網站首頁→福利專區→社區發展協會→申請社會局補助→申請表件處下載。</text:p>
      <text:soft-page-break/>
      <text:p text:style-name="P143">高雄市 <text:s text:c="4"/>區 <text:s text:c="9"/>社區發展協會</text:p>
      <text:p text:style-name="P144">【 <text:s text:c="25"/>】活動類計畫書</text:p>
      <text:p text:style-name="P145">一、活動名稱：</text:p>
      <text:p text:style-name="P146">二、目 <text:s text:c="3"/>的：</text:p>
      <text:p text:style-name="P147">三、協辦單位：</text:p>
      <text:p text:style-name="P148">四、活動時間：</text:p>
      <text:p text:style-name="P149">五、活動地點：</text:p>
      <text:p text:style-name="P150">六、活動對象： <text:s text:c="19"/>，預計 <text:s text:c="4"/>人次。</text:p>
      <text:p text:style-name="P151">七、活動內容：</text:p>
      <text:p text:style-name="P152">（一）</text:p>
      <text:p text:style-name="P153">（二）</text:p>
      <text:p text:style-name="P154">（三）活動流程表(若無可刪除)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時間</text:p>
          </table:table-cell>
          <table:table-cell table:style-name="TableCell161">
            <text:p text:style-name="P162">活動流程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（四）課程表(若無可刪除)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節次</text:p>
          </table:table-cell>
          <table:table-cell table:style-name="TableCell195">
            <text:p text:style-name="P196">課程內容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soft-page-break/>
      <text:p text:style-name="P207">（五）講師名冊及學經歷(若無可刪除)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姓名</text:p>
          </table:table-cell>
          <table:table-cell table:style-name="TableCell214">
            <text:p text:style-name="P215">學經歷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八、預期效益：</text:p>
      <text:p text:style-name="P227"/>
      <text:p text:style-name="P228"/>
      <text:p text:style-name="P229"/>
      <text:p text:style-name="P230">九、經費概算：<text:s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/>項 <text:s text:c="6"/>目</text:p>
          </table:table-cell>
          <table:table-cell table:style-name="TableCell241">
            <text:p text:style-name="P242"><text:s/>單 <text:s text:c="3"/>價</text:p>
          </table:table-cell>
          <table:table-cell table:style-name="TableCell243" table:number-columns-spanned="2">
            <text:p text:style-name="P244"><text:s/>數 <text:s text:c="3"/>量</text:p>
          </table:table-cell>
          <table:covered-table-cell/>
          <table:table-cell table:style-name="TableCell245">
            <text:p text:style-name="P246"><text:s/>總 <text:s text:c="3"/>價</text:p>
          </table:table-cell>
          <table:table-cell table:style-name="TableCell247">
            <text:p text:style-name="P248"><text:s/>說 <text:s text:c="5"/>明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總 <text:s/>經 <text:s/>費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申請本局補助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其他機關補助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自 籌 經 費</text:p>
          </table:table-cell>
          <table:covered-table-cell/>
          <table:table-cell table:style-name="TableCell320">
            <text:p text:style-name="P321"/>
          </table:table-cell>
        </table:table-row>
      </table:table>
      <text:p text:style-name="P3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3T02:40:00Z</meta:creation-date>
    <dc:date>2024-02-23T02:40:00Z</dc: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6" meta:row-count="6" meta:non-whitespace-character-count="832"/>
  </office:meta>
</office:document-meta>
</file>