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1812in"/>
    </style:style>
    <style:style style:name="Table3" style:family="table">
      <style:table-properties style:width="7.0875in" fo:margin-left="0.2722in" table:align="left"/>
    </style:style>
    <style:style style:name="TableRow12" style:family="table-row">
      <style:table-row-properties style:min-row-height="0.600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line-height="150%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79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85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="0.0069in solid #000000" fo:background-color="#BCEBAC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231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2" style:family="table-row">
      <style:table-row-properties style:min-row-height="1.739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7" style:family="table-row">
      <style:table-row-properties style:min-row-height="0.489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 fo:margin-left="0.8097in" fo:text-indent="-0.8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text-align="justify" fo:line-height="0.1666in" fo:margin-left="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apple-style-span" style:family="text">
      <style:text-properties style:font-name="標楷體" style:font-name-asian="標楷體" fo:color="#000000" style:font-size-complex="12pt"/>
    </style:style>
    <style:style style:name="T113" style:parent-style-name="apple-style-span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style:line-height-at-least="0.16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apple-style-span" style:family="text">
      <style:text-properties style:font-name="標楷體"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121" style:family="table-row">
      <style:table-row-properties style:min-row-height="0.979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4" style:parent-style-name="清單段落" style:family="paragraph">
      <style:paragraph-properties fo:text-align="justify" fo:margin-top="0.125in" style:line-height-at-least="0in" fo:margin-left="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style:line-height-at-least="0.1666in" fo:margin-left="0.1951in" fo:text-indent="-0.1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line-height="0.1527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422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805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fo:background-color="#BCEBAC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82" style:family="table-row">
      <style:table-row-properties style:min-row-height="0.989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fo:line-height="200%"/>
      <style:text-properties style:font-name="標楷體" style:font-name-asian="標楷體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高雄市居家身心障礙者維生器材及生活輔具用電優惠診斷證明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text:s text:c="32"/></text:span><text:span text:style-name="T16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評估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病歷號碼</text:p>
          </table:table-cell>
          <table:table-cell table:style-name="TableCell46">
            <text:p text:style-name="P47"/>
          </table:table-cell>
          <table:table-cell table:style-name="TableCell48">
            <text:p text:style-name="P49">戶籍</text:p>
          </table:table-cell>
          <table:table-cell table:style-name="TableCell50">
            <text:p text:style-name="P51"><text:span text:style-name="T52"><text:s text:c="7"/></text:span><text:span text:style-name="T53">縣市</text:span></text:p>
          </table:table-cell>
        </table:table-row>
        <table:table-row table:style-name="TableRow54">
          <table:table-cell table:style-name="TableCell55">
            <text:p text:style-name="P56">診斷病名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醫師囑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維生器材及生活輔具需求評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需使用之器材名稱</text:p>
          </table:table-cell>
          <table:covered-table-cell/>
          <table:covered-table-cell/>
          <table:table-cell table:style-name="TableCell70" table:number-columns-spanned="5">
            <text:p text:style-name="P71">使用維生器材及生活輔具原因及必備條件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□氧氣製造機</text:p>
            <text:p text:style-name="P75">□呼吸器</text:p>
            <text:p text:style-name="P76"><text:span text:style-name="T77">□血氧偵測儀</text:span><text:span text:style-name="T78">(電池式不補助)</text:span><text:span text:style-name="T79"><text:s text:c="4"/>□抽痰機</text:span></text:p>
            <text:p text:style-name="P80">□咳嗽機</text:p>
            <text:p text:style-name="P81">□化痰機</text:p>
            <text:p text:style-name="P82"><text:span text:style-name="T83">□電動拍痰機</text:span><text:span text:style-name="T84">(電池式不補助)</text:span></text:p>
          </table:table-cell>
          <table:covered-table-cell/>
          <table:covered-table-cell/>
          <table:table-cell table:style-name="TableCell85" table:number-columns-spanned="5">
            <text:p text:style-name="P86">限經醫師診斷有使用左列維生器材需求者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□冷氣機</text:span></text:p>
            <text:p text:style-name="P91"><text:span text:style-name="T92">(</text:span><text:span text:style-name="T93">個案須</text:span><text:span text:style-name="T94">符合</text:span><text:span text:style-name="T95">右列</text:span><text:span text:style-name="T96">條件之一，請醫師</text:span><text:span text:style-name="T97">勾選並蓋章</text:span><text:span text:style-name="T98">)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□</text:span><text:span text:style-name="T102">神經系統嚴重損傷</text:span><text:span text:style-name="T103">，</text:span><text:span text:style-name="T104">導致身體排汗或調解體溫的功能喪失</text:span></text:p>
            <text:p text:style-name="P105"><text:span text:style-name="T106">□</text:span><text:span text:style-name="T107">皮膚構造嚴重損傷</text:span><text:span text:style-name="T108">，</text:span><text:span text:style-name="T109">導致身體排汗或調解體溫的功能喪失</text:span></text:p>
            <text:p text:style-name="P110"><text:span text:style-name="T111">□</text:span><text:span text:style-name="T112">外胚層發育不良症（無汗症）</text:span><text:span text:style-name="T113"><text:s/></text:span></text:p>
            <text:p text:style-name="P114"><text:span text:style-name="T115">□</text:span><text:span text:style-name="T116">遺傳性表皮分解性水皰症(泡泡龍)</text:span><text:span text:style-name="T117"><text:s/></text:span></text:p>
            <text:p text:style-name="P118"><text:span text:style-name="T119">□</text:span><text:span text:style-name="T120">魚鱗癬症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□電暖器</text:p>
            <text:p text:style-name="P124"><text:span text:style-name="T125">(身障證明需</text:span><text:span text:style-name="T126">重度</text:span><text:span text:style-name="T127">以上</text:span><text:span text:style-name="T128">，</text:span><text:span text:style-name="T129">個案須符合</text:span><text:span text:style-name="T130">右列</text:span><text:span text:style-name="T131">條件之一，請醫師</text:span><text:span text:style-name="T132">勾選並蓋章</text:span><text:span text:style-name="T133">)</text:span></text:p>
          </table:table-cell>
          <table:covered-table-cell/>
          <table:covered-table-cell/>
          <table:table-cell table:style-name="TableCell134" table:number-columns-spanned="5">
            <text:p text:style-name="P135"><text:span text:style-name="T136">□</text:span><text:span text:style-name="T137">長期臥床使用維生設備</text:span><text:span text:style-name="T138">，並有</text:span><text:span text:style-name="T139">體溫調節失調或環境溫度適應失調</text:span></text:p>
            <text:p text:style-name="P140"><text:span text:style-name="T141">□</text:span><text:span text:style-name="T142">腦部或神經病變、肌肉病變、代謝異常引發之肌肉萎縮</text:span><text:span text:style-name="T143">，並有</text:span><text:span text:style-name="T144">體溫調節失調或環境溫度適應失調</text:span></text:p>
            <text:p text:style-name="P145"><text:span text:style-name="T146">□</text:span><text:span text:style-name="T147">行動不便的神經性病患</text:span><text:span text:style-name="T148">，並有</text:span><text:span text:style-name="T149">體溫調節失調或環境溫度適應失調</text:span></text:p>
            <text:p text:style-name="P150"><text:span text:style-name="T151"><text:s text:c="2"/></text:span><text:span text:style-name="T152">（如：第六胸髓以上完全損傷之脊髓損傷病患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□居家照顧床(電動床)</text:span><text:span text:style-name="T157"><text:s/>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限肢體障礙達癱瘓程度而無法翻身且無法自行坐起</text:span><text:span text:style-name="T161">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□氣墊床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限肢體癱瘓無法翻身且無法自行坐起，或於臥姿相關受壓處皮膚已有褥瘡</text:span><text:span text:style-name="T168">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以上共申請</text:span><text:span text:style-name="T173"><text:s text:c="6"/></text:span><text:span text:style-name="T174">項</text:span><text:span text:style-name="T175">(必填)</text:span><text:span text:style-name="T176">，勾選處</text:span><text:span text:style-name="T177">請</text:span><text:span text:style-name="T178">加蓋醫師印章</text:span><text:span text:style-name="T179">,</text:span><text:span text:style-name="T180">否則</text:span><text:span text:style-name="T181">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院長 <text:s text:c="19"/><text:s text:c="2"/>診治醫師 <text:s text:c="23"/>醫院關防</text:p>
            <text:p text:style-name="P185"><text:s text:c="24"/><text:s text:c="2"/>專科醫師證書字號<text:s/></text:p>
            <text:p text:style-name="P186"><text:span text:style-name="T187">中華民國 <text:s text:c="6"/></text:span><text:span text:style-name="T188"><text:s text:c="2"/></text:span><text:span text:style-name="T189"><text:s text:c="2"/>年 <text:s text:c="5"/></text:span><text:span text:style-name="T190"><text:s text:c="2"/></text:span><text:span text:style-name="T191"><text:s text:c="3"/>月 <text:s text:c="3"/></text:span><text:span text:style-name="T192"><text:s text:c="2"/></text:span><text:span text:style-name="T193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備註:<text:s/>1.本診斷證明書有效期限為3個月<text:s/><text:s/><text:s text:c="2"/>2.限居家自行照顧者申請<text:s/><text:s text:c="3"/>3.請加蓋醫師章及醫院關防</text:p>
      <text:p text:style-name="P195"><text:span text:style-name="T196"><text:s text:c="6"/>4.本表之電子檔可至</text:span><text:span text:style-name="T197">高雄市政府社會局</text:span><text:span text:style-name="T198">下載</text:span><text:span text:style-name="T199">(</text:span><text:span text:style-name="T200">身心障礙福利</text:span><text:span text:style-name="T201">\</text:span><text:span text:style-name="T202">輔具用電優惠&amp;應變緊急連絡窗口</text:span><text:span text:style-name="T2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忠一</meta:initial-creator>
    <dc:creator>USER</dc:creator>
    <meta:creation-date>2020-07-31T05:42:00Z</meta:creation-date>
    <dc:date>2020-07-31T05:42:00Z</dc:date>
    <meta:print-date>2020-07-28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