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Column13" style:family="table-column">
      <style:table-column-properties style:column-width="0.4395in"/>
    </style:style>
    <style:style style:name="TableColumn14" style:family="table-column">
      <style:table-column-properties style:column-width="0.9361in"/>
    </style:style>
    <style:style style:name="TableColumn15" style:family="table-column">
      <style:table-column-properties style:column-width="0.5798in"/>
    </style:style>
    <style:style style:name="TableColumn16" style:family="table-column">
      <style:table-column-properties style:column-width="0.5166in"/>
    </style:style>
    <style:style style:name="TableColumn17" style:family="table-column">
      <style:table-column-properties style:column-width="0.459in"/>
    </style:style>
    <style:style style:name="TableColumn18" style:family="table-column">
      <style:table-column-properties style:column-width="0.8236in"/>
    </style:style>
    <style:style style:name="TableColumn19" style:family="table-column">
      <style:table-column-properties style:column-width="1.0972in"/>
    </style:style>
    <style:style style:name="TableColumn20" style:family="table-column">
      <style:table-column-properties style:column-width="1.2097in"/>
    </style:style>
    <style:style style:name="TableColumn21" style:family="table-column">
      <style:table-column-properties style:column-width="0.9784in"/>
    </style:style>
    <style:style style:name="Table12" style:family="table">
      <style:table-properties style:width="7.0402in" style:rel-width="105.3%" fo:margin-left="-0.1777in" table:align="left"/>
    </style:style>
    <style:style style:name="TableRow22" style:family="table-row">
      <style:table-row-properties style:min-row-height="0.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5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5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5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0.5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5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 style:min-row-height="0.5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min-row-height="0.5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Row250" style:family="table-row">
      <style:table-row-properties style:min-row-height="0.5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Row269" style:family="table-row">
      <style:table-row-properties style:min-row-height="0.5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2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【附件7】</text:p>
      <text:p text:style-name="P2"><text:span text:style-name="T3">（　單　位　名　稱　）</text:span><text:span text:style-name="T4">申請高雄</text:span><text:span text:style-name="T5">市政府社會局</text:span></text:p>
      <text:p text:style-name="P6">113年度「身心障礙者社區式照顧服務支持計畫」</text:p>
      <text:p text:style-name="P7"><text:span text:style-name="T8">辦理『</text:span><text:span text:style-name="T9">計畫名稱</text:span><text:span text:style-name="T10">』經費概</text:span><text:span text:style-name="T11">算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項目</text:p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>數量</text:p>
          </table:table-cell>
          <table:table-cell table:style-name="TableCell31">
            <text:p text:style-name="P32">單價</text:p>
          </table:table-cell>
          <table:table-cell table:style-name="TableCell33">
            <text:p text:style-name="P34">預算數</text:p>
          </table:table-cell>
          <table:table-cell table:style-name="TableCell35">
            <text:p text:style-name="P36">自籌金額</text:p>
          </table:table-cell>
          <table:table-cell table:style-name="TableCell37">
            <text:p text:style-name="P38">申請補助金額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內文"><text:span text:style-name="T288">填表說明：項目請依補助計畫之補助項目及基準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經費預算表</dc:title>
    <dc:description/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dc:creator>槿蓁 歐</dc:creator>
    <meta:creation-date>2024-03-05T02:07:00Z</meta:creation-date>
    <dc:date>2024-03-05T02:07:00Z</dc:date>
    <meta:print-date>2010-01-07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