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0625in" text:list-level-position-and-space-mode="label-alignment">
          <style:list-level-label-alignment text:label-followed-by="listtab" fo:margin-left="1.0625in" fo:text-indent="-1.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472in"/>
      <style:text-properties style:font-name="標楷體" style:font-name-asian="標楷體" fo:font-size="16pt" style:font-size-asian="16pt" style:font-size-complex="16pt"/>
    </style:style>
    <style:style style:name="P3"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fo:text-indent="1.5in"/>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472in" fo:margin-left="1.5277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0.6666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0.6666in" fo:text-indent="-0.6666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8888in" fo:text-indent="-0.8888in">
        <style:tab-stops/>
      </style:paragraph-properties>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0.8888in" fo:text-indent="-0.8888in">
        <style:tab-stops/>
      </style:paragraph-properties>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1.3854in"/>
    </style:style>
    <style:style style:name="TableColumn57" style:family="table-column">
      <style:table-column-properties style:column-width="0.9409in"/>
    </style:style>
    <style:style style:name="TableColumn58" style:family="table-column">
      <style:table-column-properties style:column-width="0.9284in"/>
    </style:style>
    <style:style style:name="TableColumn59" style:family="table-column">
      <style:table-column-properties style:column-width="0.0562in"/>
    </style:style>
    <style:style style:name="TableColumn60" style:family="table-column">
      <style:table-column-properties style:column-width="0.8625in"/>
    </style:style>
    <style:style style:name="TableColumn61" style:family="table-column">
      <style:table-column-properties style:column-width="2.1444in"/>
    </style:style>
    <style:style style:name="Table55" style:family="table">
      <style:table-properties style:width="6.318in" fo:margin-left="0in" table:align="center"/>
    </style:style>
    <style:style style:name="TableRow62" style:family="table-row">
      <style:table-row-properties style:min-row-height="0.322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Row65" style:family="table-row">
      <style:table-row-properties style:min-row-height="0.32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2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3138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2909in" fo:keep-together="always"/>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2854in" fo:keep-together="always"/>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2888in" fo:keep-together="always"/>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284in" fo:keep-together="always"/>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881in" fo:keep-together="always"/>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2923in" fo:keep-together="always"/>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0.2861in" fo:keep-together="always"/>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127in" fo:keep-together="always"/>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127in" fo:keep-together="always"/>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127in" fo:keep-together="always"/>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127in" fo:keep-together="always"/>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min-row-height="0.127in" fo:keep-together="always"/>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127in" fo:keep-together="always"/>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127in" fo:keep-together="always"/>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127in" fo:keep-together="always"/>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127in" fo:keep-together="always"/>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3138in"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Row201" style:family="table-row">
      <style:table-row-properties style:min-row-height="0.127in" fo:keep-together="always"/>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209" style:family="table-row">
      <style:table-row-properties style:min-row-height="0.127in" fo:keep-together="always"/>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min-row-height="0.127in" fo:keep-together="always"/>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0.12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min-row-height="0.1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office:automatic-styles>
  <office:body>
    <office:text text:use-soft-page-breaks="true">
      <text:p text:style-name="P1">社會06-331</text:p>
      <text:p text:style-name="P3">高雄市托嬰中心辦理兒童團體保險辦法</text:p>
      <text:p text:style-name="P4">中華民國101年8月20日高市府社兒少字第10137559500號令訂定</text:p>
      <text:p text:style-name="P5">第一條　　為規範本市托嬰中心為其收托兒童辦理團體保險事宜，以保障兒童權益，並依兒童及少年福利與權益保障法第七十七條第二項規定訂定本辦法。</text:p>
      <text:p text:style-name="P6">第二條　　本辦法之主管機關為本府社會局。</text:p>
      <text:p text:style-name="P7">第三條<text:s text:c="2"/>　本市托嬰中心之收托兒童應參加兒童團體保險（以下簡稱本保險），為被保險人。</text:p>
      <text:p text:style-name="P8">第四條 <text:s/>　本保險應由主管機關依政府採購法之規定辦理，以得標之保險公司為保險人；參加保險之托嬰中心為要保人；收托兒童之法定代理人為受益人。</text:p>
      <text:p text:style-name="P9">第五條<text:s text:c="2"/>　被保險人因疾病或意外事故致死亡、殘廢、傷害或需要治療者，除疾病治療門診外，均屬本保險責任範圍。</text:p>
      <text:p text:style-name="P10">第六條　　本保險每一被保險人之保險金額為新臺幣一百萬元。</text:p>
      <text:p text:style-name="P11">本保險內容之給付項目及給付金額如附表。</text:p>
      <text:p text:style-name="P12">第七條　　本保險之保險費由主管機關補助三分之一，其餘由被保險人之法定代理人負擔，並於就托時繳納。但被保險人有下列情形之一者，要保人應造具名冊送保險人彙計後，由保險人函報主管機關予以全額補助：</text:p>
      <text:p text:style-name="P13">一、低收入戶兒童。</text:p>
      <text:p text:style-name="P14"><text:span text:style-name="T15">二、重度</text:span><text:span text:style-name="T16">以上</text:span><text:span text:style-name="T17">身心障礙兒童或重度以上身心障礙人士之子女。</text:span></text:p>
      <text:p text:style-name="P18">三、原住民兒童。</text:p>
      <text:p text:style-name="P19"><text:span text:style-name="T20">本保險之</text:span><text:span text:style-name="T21">保險費</text:span><text:span text:style-name="T22">及被保險人應負擔之金額，依保險人之決標金額為準，並由主管機關於決標後公告之。</text:span></text:p>
      <text:p text:style-name="P23">第八條　　本保險之保險期間自每年八月一日起至次年七月三十<text:soft-page-break/>一日止。</text:p>
      <text:p text:style-name="P24">被保險人於保險期間中途就托者，保險契約自就托之日起發生效力。就托前之保險費應予扣除。</text:p>
      <text:p text:style-name="P25">被保險人於保險期間停托者，保險契約自停托之次月起終止，保險人應按剩餘月數比例退還保險費。</text:p>
      <text:p text:style-name="P26">被保險人於保險期間轉換托嬰中心，且保險人為同一承保機構者，保險契約繼續有效，保險費不予退還。</text:p>
      <text:p text:style-name="P27">前項情形要保人應向保險人辦理異動通知。</text:p>
      <text:p text:style-name="P28">第九條<text:s text:c="2"/>　托嬰中心應於收取保險費後二十日內，填具要保書及被保險人名冊二份，連同代收之保險費，繳送保險人。保險人應開具保險收據，交由托嬰中心存執。</text:p>
      <text:p text:style-name="P29">托嬰中心應將完成投保之被保險人名冊一份送主管機關備查；中途加保、退保辦理異動時，亦同。</text:p>
      <text:p text:style-name="P30"><text:span text:style-name="T31">第十條</text:span><text:span text:style-name="T32"><text:s text:c="2"/></text:span><text:span text:style-name="T33">　</text:span><text:span text:style-name="T34">本辦法未規定事項，依行政院金融監督管理委員會保險局核定保險人之保險單條款及有關保險法令規定辦理。</text:span></text:p>
      <text:p text:style-name="P35"><text:span text:style-name="T36">第十一條</text:span><text:span text:style-name="T37"><text:s text:c="2"/></text:span><text:span text:style-name="T38">　</text:span><text:span text:style-name="T39">托兒所於兒童及少年福利與權益保障法修正施行前，已經主管機關許可兼辦托嬰業務者，其辦理兒童團體保險，準用本辦法之規定。</text:span></text:p>
      <text:p text:style-name="P40"><text:span text:style-name="T41">第十二條<text:s/></text:span><text:span text:style-name="T42"><text:s/></text:span><text:span text:style-name="T43">　</text:span><text:span text:style-name="T44">本辦法自發布日施行。</text:span></text:p>
      <text:p text:style-name="P45"/>
      <text:p text:style-name="P46"/>
      <text:p text:style-name="P47"/>
      <text:p text:style-name="P48"/>
      <text:p text:style-name="P49"/>
      <text:p text:style-name="P50"/>
      <text:p text:style-name="P51"/>
      <text:p text:style-name="P52"/>
      <text:p text:style-name="P53"/>
      <text:soft-page-break/>
      <text:p text:style-name="內文"><text:span text:style-name="T54">附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高雄市托嬰中心收托兒童團體保險給付項目及給付金額一覽表</text:p>
          </table:table-cell>
          <table:covered-table-cell/>
          <table:covered-table-cell/>
          <table:covered-table-cell/>
          <table:covered-table-cell/>
          <table:covered-table-cell/>
        </table:table-row>
        <table:table-row table:style-name="TableRow65">
          <table:table-cell table:style-name="TableCell66">
            <text:p text:style-name="P67">給付項目</text:p>
          </table:table-cell>
          <table:table-cell table:style-name="TableCell68" table:number-columns-spanned="5">
            <text:p text:style-name="P69">給付金額</text:p>
          </table:table-cell>
          <table:covered-table-cell/>
          <table:covered-table-cell/>
          <table:covered-table-cell/>
          <table:covered-table-cell/>
        </table:table-row>
        <table:table-row table:style-name="TableRow70">
          <table:table-cell table:style-name="TableCell71">
            <text:p text:style-name="P72">喪葬費用</text:p>
          </table:table-cell>
          <table:table-cell table:style-name="TableCell73" table:number-columns-spanned="5">
            <text:p text:style-name="P74">一百萬元</text:p>
          </table:table-cell>
          <table:covered-table-cell/>
          <table:covered-table-cell/>
          <table:covered-table-cell/>
          <table:covered-table-cell/>
        </table:table-row>
        <table:table-row table:style-name="TableRow75">
          <table:table-cell table:style-name="TableCell76" table:number-rows-spanned="17">
            <text:p text:style-name="P77">殘障給付</text:p>
          </table:table-cell>
          <table:table-cell table:style-name="TableCell78" table:number-rows-spanned="4">
            <text:p text:style-name="P79">第一級</text:p>
          </table:table-cell>
          <table:table-cell table:style-name="TableCell80" table:number-rows-spanned="4">
            <text:p text:style-name="P81">一百萬元</text:p>
          </table:table-cell>
          <table:table-cell table:style-name="TableCell82" table:number-columns-spanned="2" table:number-rows-spanned="4">
            <text:p text:style-name="P83">生活補助</text:p>
          </table:table-cell>
          <table:covered-table-cell/>
          <table:table-cell table:style-name="TableCell84">
            <text:p text:style-name="P85">滿一年：十五萬元</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table-cell table:style-name="TableCell91">
            <text:p text:style-name="P92">滿二年：二十萬元</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table-cell table:style-name="TableCell98">
            <text:p text:style-name="P99">滿三年：二十五萬元</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table-cell table:style-name="TableCell105">
            <text:p text:style-name="P106">滿四年：三十萬元</text:p>
          </table:table-cell>
        </table:table-row>
        <table:table-row table:style-name="TableRow107">
          <table:covered-table-cell>
            <text:p text:style-name="P108"/>
          </table:covered-table-cell>
          <table:table-cell table:style-name="TableCell109" table:number-rows-spanned="4">
            <text:p text:style-name="P110">第二級</text:p>
          </table:table-cell>
          <table:table-cell table:style-name="TableCell111" table:number-rows-spanned="4">
            <text:p text:style-name="P112">九十萬元</text:p>
          </table:table-cell>
          <table:table-cell table:style-name="TableCell113" table:number-columns-spanned="2" table:number-rows-spanned="4">
            <text:p text:style-name="P114">生活補助</text:p>
          </table:table-cell>
          <table:covered-table-cell/>
          <table:table-cell table:style-name="TableCell115">
            <text:p text:style-name="P116">滿一年：十一萬二千五百元</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table-cell table:style-name="TableCell122">
            <text:p text:style-name="P123">滿二年：十五萬元</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table-cell table:style-name="TableCell129">
            <text:p text:style-name="P130">滿三年：十八萬七千五百元</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table-cell table:style-name="TableCell136">
            <text:p text:style-name="P137">滿四年：二十二萬五千元</text:p>
          </table:table-cell>
        </table:table-row>
        <table:table-row table:style-name="TableRow138">
          <table:covered-table-cell>
            <text:p text:style-name="P139"/>
          </table:covered-table-cell>
          <table:table-cell table:style-name="TableCell140">
            <text:p text:style-name="P141">第三級</text:p>
          </table:table-cell>
          <table:table-cell table:style-name="TableCell142" table:number-columns-spanned="4">
            <text:p text:style-name="P143">八十萬元</text:p>
          </table:table-cell>
          <table:covered-table-cell/>
          <table:covered-table-cell/>
          <table:covered-table-cell/>
        </table:table-row>
        <table:table-row table:style-name="TableRow144">
          <table:covered-table-cell>
            <text:p text:style-name="P145"/>
          </table:covered-table-cell>
          <table:table-cell table:style-name="TableCell146">
            <text:p text:style-name="P147">第四級</text:p>
          </table:table-cell>
          <table:table-cell table:style-name="TableCell148" table:number-columns-spanned="4">
            <text:p text:style-name="P149">七十萬元</text:p>
          </table:table-cell>
          <table:covered-table-cell/>
          <table:covered-table-cell/>
          <table:covered-table-cell/>
        </table:table-row>
        <table:table-row table:style-name="TableRow150">
          <table:covered-table-cell>
            <text:p text:style-name="P151"/>
          </table:covered-table-cell>
          <table:table-cell table:style-name="TableCell152">
            <text:p text:style-name="P153">第五級</text:p>
          </table:table-cell>
          <table:table-cell table:style-name="TableCell154" table:number-columns-spanned="4">
            <text:p text:style-name="P155">六十萬元</text:p>
          </table:table-cell>
          <table:covered-table-cell/>
          <table:covered-table-cell/>
          <table:covered-table-cell/>
        </table:table-row>
        <table:table-row table:style-name="TableRow156">
          <table:covered-table-cell>
            <text:p text:style-name="P157"/>
          </table:covered-table-cell>
          <table:table-cell table:style-name="TableCell158">
            <text:p text:style-name="P159">第六級</text:p>
          </table:table-cell>
          <table:table-cell table:style-name="TableCell160" table:number-columns-spanned="4">
            <text:p text:style-name="P161">五十萬元</text:p>
          </table:table-cell>
          <table:covered-table-cell/>
          <table:covered-table-cell/>
          <table:covered-table-cell/>
        </table:table-row>
        <table:table-row table:style-name="TableRow162">
          <table:covered-table-cell>
            <text:p text:style-name="P163"/>
          </table:covered-table-cell>
          <table:table-cell table:style-name="TableCell164">
            <text:p text:style-name="P165">第七級</text:p>
          </table:table-cell>
          <table:table-cell table:style-name="TableCell166" table:number-columns-spanned="4">
            <text:p text:style-name="P167">四十萬元</text:p>
          </table:table-cell>
          <table:covered-table-cell/>
          <table:covered-table-cell/>
          <table:covered-table-cell/>
        </table:table-row>
        <table:table-row table:style-name="TableRow168">
          <table:covered-table-cell>
            <text:p text:style-name="P169"/>
          </table:covered-table-cell>
          <table:table-cell table:style-name="TableCell170">
            <text:p text:style-name="P171">第八級</text:p>
          </table:table-cell>
          <table:table-cell table:style-name="TableCell172" table:number-columns-spanned="4">
            <text:p text:style-name="P173">三十萬元</text:p>
          </table:table-cell>
          <table:covered-table-cell/>
          <table:covered-table-cell/>
          <table:covered-table-cell/>
        </table:table-row>
        <table:table-row table:style-name="TableRow174">
          <table:covered-table-cell>
            <text:p text:style-name="P175"/>
          </table:covered-table-cell>
          <table:table-cell table:style-name="TableCell176">
            <text:p text:style-name="P177">第九級</text:p>
          </table:table-cell>
          <table:table-cell table:style-name="TableCell178" table:number-columns-spanned="4">
            <text:p text:style-name="P179">二十萬元</text:p>
          </table:table-cell>
          <table:covered-table-cell/>
          <table:covered-table-cell/>
          <table:covered-table-cell/>
        </table:table-row>
        <table:table-row table:style-name="TableRow180">
          <table:covered-table-cell>
            <text:p text:style-name="P181"/>
          </table:covered-table-cell>
          <table:table-cell table:style-name="TableCell182">
            <text:p text:style-name="P183">第十級</text:p>
          </table:table-cell>
          <table:table-cell table:style-name="TableCell184" table:number-columns-spanned="4">
            <text:p text:style-name="P185">十萬元</text:p>
          </table:table-cell>
          <table:covered-table-cell/>
          <table:covered-table-cell/>
          <table:covered-table-cell/>
        </table:table-row>
        <table:table-row table:style-name="TableRow186">
          <table:covered-table-cell>
            <text:p text:style-name="P187"/>
          </table:covered-table-cell>
          <table:table-cell table:style-name="TableCell188">
            <text:p text:style-name="P189">第十一級</text:p>
          </table:table-cell>
          <table:table-cell table:style-name="TableCell190" table:number-columns-spanned="4">
            <text:p text:style-name="P191">五萬元</text:p>
          </table:table-cell>
          <table:covered-table-cell/>
          <table:covered-table-cell/>
          <table:covered-table-cell/>
        </table:table-row>
        <table:table-row table:style-name="TableRow192">
          <table:table-cell table:style-name="TableCell193" table:number-rows-spanned="4">
            <text:p text:style-name="P194">醫療給付</text:p>
          </table:table-cell>
          <table:table-cell table:style-name="TableCell195" table:number-rows-spanned="2">
            <text:p text:style-name="P196">住院</text:p>
          </table:table-cell>
          <table:table-cell table:style-name="TableCell197" table:number-columns-spanned="2">
            <text:p text:style-name="P198">住院保險金</text:p>
          </table:table-cell>
          <table:covered-table-cell/>
          <table:table-cell table:style-name="TableCell199" table:number-columns-spanned="2">
            <text:p text:style-name="P200">每一事故給付金額最高五萬元。</text:p>
          </table: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專案補助</text:p>
          </table:table-cell>
          <table:covered-table-cell/>
          <table:table-cell table:style-name="TableCell206" table:number-columns-spanned="2">
            <text:p text:style-name="P207">1.限免交保險費兒童。</text:p>
            <text:p text:style-name="P208">2.每一事故給付金額最高二十萬元。</text:p>
          </table:table-cell>
          <table:covered-table-cell/>
        </table:table-row>
        <table:table-row table:style-name="TableRow209">
          <table:covered-table-cell>
            <text:p text:style-name="P210"/>
          </table:covered-table-cell>
          <table:table-cell table:style-name="TableCell211">
            <text:p text:style-name="P212">傷害門診</text:p>
          </table:table-cell>
          <table:table-cell table:style-name="TableCell213" table:number-columns-spanned="4">
            <text:p text:style-name="P214">每一事故給付金額最高以五千元為限。</text:p>
          </table:table-cell>
          <table:covered-table-cell/>
          <table:covered-table-cell/>
          <table:covered-table-cell/>
        </table:table-row>
        <table:table-row table:style-name="TableRow215">
          <table:covered-table-cell>
            <text:p text:style-name="P216"/>
          </table:covered-table-cell>
          <table:table-cell table:style-name="TableCell217">
            <text:p text:style-name="P218">燒燙傷及須重建手術費</text:p>
          </table:table-cell>
          <table:table-cell table:style-name="TableCell219" table:number-columns-spanned="4">
            <text:p text:style-name="P220">每一事故給付金額最高以三萬元為限。</text:p>
          </table:table-cell>
          <table:covered-table-cell/>
          <table:covered-table-cell/>
          <table:covered-table-cell/>
        </table:table-row>
        <table:table-row table:style-name="TableRow221">
          <table:table-cell table:style-name="TableCell222">
            <text:p text:style-name="P223">慰問金</text:p>
          </table:table-cell>
          <table:table-cell table:style-name="TableCell224" table:number-columns-spanned="5">
            <text:p text:style-name="P225">被保險人集體中毒需住院者每人給付三千元。</text:p>
          </table:table-cell>
          <table:covered-table-cell/>
          <table:covered-table-cell/>
          <table:covered-table-cell/>
          <table:covered-table-cell/>
        </table:table-row>
        <table:table-row table:style-name="TableRow226">
          <table:table-cell table:style-name="TableCell227" table:number-columns-spanned="6">
            <text:p text:style-name="P228">備註：幣值單位：新臺幣元</text:p>
          </table: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style>
    <style:style style:name="WW_CharLFO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1.0625in" text:list-level-position-and-space-mode="label-alignment">
          <style:list-level-label-alignment text:label-followed-by="listtab" fo:margin-left="1.0625in" fo:text-indent="-1.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發展遲緩兒童早期療育費用補助辦法</dc:title>
    <dc:subject/>
    <meta:initial-creator>user</meta:initial-creator>
    <dc:creator>user</dc:creator>
    <meta:creation-date>2024-02-06T00:38:00Z</meta:creation-date>
    <dc:date>2024-02-06T00:38:00Z</dc:date>
    <meta:print-date>2011-09-23T01:19:00Z</meta:print-date>
    <meta:template xlink:href="Normal" xlink:type="simple"/>
    <meta:editing-cycles>2</meta:editing-cycles>
    <meta:editing-duration>PT0S</meta:editing-duration>
    <meta:document-statistic meta:page-count="3" meta:paragraph-count="2" meta:word-count="221" meta:character-count="1479" meta:row-count="10" meta:non-whitespace-character-count="1260"/>
  </office:meta>
</office:document-meta>
</file>