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1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style:use-window-font-color="true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in"/>
    </style:style>
    <style:style style:name="T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ableColumn6" style:family="table-column">
      <style:table-column-properties style:column-width="0.9534in"/>
    </style:style>
    <style:style style:name="TableColumn7" style:family="table-column">
      <style:table-column-properties style:column-width="0.3444in"/>
    </style:style>
    <style:style style:name="TableColumn8" style:family="table-column">
      <style:table-column-properties style:column-width="2.8916in"/>
    </style:style>
    <style:style style:name="TableColumn9" style:family="table-column">
      <style:table-column-properties style:column-width="0.7548in"/>
    </style:style>
    <style:style style:name="TableColumn10" style:family="table-column">
      <style:table-column-properties style:column-width="1.7944in"/>
    </style:style>
    <style:style style:name="Table5" style:family="table">
      <style:table-properties style:width="6.7388in" fo:margin-left="-0.2729in" table:align="center"/>
    </style:style>
    <style:style style:name="TableRow11" style:family="table-row">
      <style:table-row-properties style:min-row-height="0.4333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ableRow20" style:family="table-row">
      <style:table-row-properties style:min-row-height="0.4881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472in"/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472in"/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ableRow27" style:family="table-row">
      <style:table-row-properties style:min-row-height="0.485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472in"/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472in"/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ableRow33" style:family="table-row">
      <style:table-row-properties style:min-row-height="0.3506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3472in"/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472in"/>
    </style:style>
    <style:style style:name="T38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472in"/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ableRow46" style:family="table-row">
      <style:table-row-properties style:min-row-height="0.5708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472in"/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ableRow51" style:family="table-row">
      <style:table-row-properties style:min-row-height="0.6694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ableRow60" style:family="table-row">
      <style:table-row-properties style:min-row-height="0.7777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ableRow65" style:family="table-row">
      <style:table-row-properties style:min-row-height="0.7652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ableRow70" style:family="table-row">
      <style:table-row-properties style:min-row-height="2.111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高雄市○○區○○社區發展協會○○年度社區生產建設基金管理運用報告表</text:p>
      <text:p text:style-name="P2"><text:span text:style-name="T3"><text:s text:c="12"/></text:span><text:span text:style-name="T4">自○○年○月○日至○○年○月○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基金來源</text:p>
          </table:table-cell>
          <table:table-cell table:style-name="TableCell14" table:number-rows-spanned="3">
            <text:p text:style-name="P15">政府單位</text:p>
          </table:table-cell>
          <table:table-cell table:style-name="TableCell16" table:number-columns-spanned="2">
            <text:p text:style-name="P17">中央補助經費計新臺幣 <text:s text:c="9"/>元整。</text:p>
          </table:table-cell>
          <table:covered-table-cell/>
          <table:table-cell table:style-name="TableCell18">
            <text:p text:style-name="P19">基金總額（元）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 table:number-columns-spanned="2">
            <text:p text:style-name="P24">社會局補助經費計新臺幣 <text:s text:c="7"/>元整。</text:p>
          </table:table-cell>
          <table:covered-table-cell/>
          <table:table-cell table:style-name="TableCell25" table:number-rows-spanned="4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columns-spanned="2">
            <text:p text:style-name="P31">區公所補助經費計新臺幣 <text:s text:c="7"/>元整。</text:p>
          </table:table-cell>
          <table:covered-table-cell/>
          <table:covered-table-cell>
            <text:p text:style-name="P32"/>
          </table:covered-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3">
            <text:p text:style-name="P36">企業或團體(名稱：<text:s text:c="21"/>)</text:p>
            <text:p text:style-name="P37"><text:span text:style-name="T38">補助</text:span><text:span text:style-name="T39">經費</text:span><text:span text:style-name="T40">計新</text:span><text:span text:style-name="T41">臺</text:span><text:span text:style-name="T42">幣 <text:s text:c="6"/></text:span><text:span text:style-name="T43"><text:s text:c="3"/></text:span><text:span text:style-name="T44">元整。</text:span>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協會自籌經費計新臺幣 <text:s text:c="9"/>元整。</text:p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存放金融機構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帳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基金專戶名稱</text:p>
          </table:table-cell>
          <table:table-cell table:style-name="TableCell63" table:number-columns-spanned="4">
            <text:p text:style-name="P64">高雄市○○區○○社區發展協會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○○年度孳息金額</text:p>
          </table:table-cell>
          <table:table-cell table:style-name="TableCell68" table:number-columns-spanned="4">
            <text:p text:style-name="P69">新臺幣 <text:s text:c="16"/>元整。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孳息用途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</table:table>
      <text:p text:style-name="內文"><text:span text:style-name="T75">製表 <text:s text:c="12"/>會計 <text:s text:c="13"/>總幹事 <text:s text:c="12"/>理事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Arial Unicode MS" fo:font-weight="bold" style:font-weight-asian="bold" fo:color="#549BD0" fo:font-size="15pt" style:font-size-asian="15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complex="Arial Unicode MS" fo:font-weight="bold" style:font-weight-asian="bold" fo:color="#549BD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complex="Arial Unicode MS" fo:font-weight="bold" style:font-weight-asian="bold" fo:color="#549BD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 Unicode M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/>
    </style:style>
    <style:style style:name="WW_CharLFO3LVL1" style:family="text">
      <style:text-properties fo:font-size="9pt" style:font-size-asian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1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549BD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縣　　　　鄉（鎮、市）　　　　社區發展協會社區發展基金管理調查表</dc:title>
    <meta:initial-creator>Add</meta:initial-creator>
    <dc:creator>user</dc:creator>
    <meta:creation-date>2020-04-13T03:28:00Z</meta:creation-date>
    <dc:date>2020-04-13T03:28:00Z</dc:date>
    <meta:print-date>2006-09-28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