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54cm" fo:margin-left="-0.30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6.473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1.359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4.441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5" style:family="table-row">
      <style:table-row-properties style:min-row-height="1.81cm" fo:keep-together="auto"/>
    </style:style>
    <style:style style:name="表格1.6" style:family="table-row">
      <style:table-row-properties style:min-row-height="0.72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3.743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39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row-height="0.7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0.90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3" style:family="table-row">
      <style:table-row-properties style:min-row-height="1.12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55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5" style:family="table-row">
      <style:table-row-properties style:min-row-height="0.907cm" fo:keep-together="auto"/>
    </style:style>
    <style:style style:name="表格1.17" style:family="table-row">
      <style:table-row-properties style:min-row-height="1.326cm" fo:keep-together="auto"/>
    </style:style>
    <style:style style:name="表格1.18" style:family="table-row">
      <style:table-row-properties style:min-row-height="1.73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List_20_Paragraph" style:list-style-name="WWNum18">
      <style:paragraph-properties fo:line-height="0.282cm" fo:orphans="0" fo:widows="0"/>
      <style:text-properties style:font-name="標楷體" fo:font-size="8pt" style:font-name-asian="標楷體1" style:font-size-asian="8pt" style:font-size-complex="8pt"/>
    </style:style>
    <style:style style:name="P2" style:family="paragraph" style:parent-style-name="List_20_Paragraph" style:list-style-name="WWNum18">
      <style:paragraph-properties fo:margin-left="0.369cm" fo:margin-right="0cm" fo:line-height="0.282cm" fo:orphans="0" fo:widows="0" fo:text-indent="-0.369cm" style:auto-text-indent="false"/>
      <style:text-properties style:font-name="標楷體" fo:font-size="8pt" style:font-name-asian="標楷體1" style:font-size-asian="8pt" style:font-size-complex="8pt"/>
    </style:style>
    <style:style style:name="P3" style:family="paragraph" style:parent-style-name="List_20_Paragraph" style:list-style-name="WWNum18">
      <style:paragraph-properties fo:line-height="0.282cm" fo:orphans="0" fo:widows="0">
        <style:tab-stops>
          <style:tab-stop style:position="0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 style:master-page-name="Standard">
      <style:paragraph-properties fo:line-height="0.423cm" fo:text-align="end" style:justify-single-word="false" style:page-number="1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.714cm" fo:margin-right="0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1.986cm" fo:margin-right="0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 style:list-style-name="WWNum12">
      <style:paragraph-properties fo:line-height="150%" fo:text-align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 style:list-style-name="WWNum17">
      <style:paragraph-properties fo:line-height="150%"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9pt"/>
    </style:style>
    <style:style style:name="P18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19" style:family="paragraph" style:parent-style-name="Standard" style:list-style-name="WWNum12">
      <style:paragraph-properties fo:line-height="150%" fo:text-align="justify" style:justify-single-word="false" fo:orphans="0" fo:widows="0" style:snap-to-layout-grid="false"/>
      <style:text-properties style:font-name="標楷體" style:letter-kerning="false" style:font-name-asian="標楷體1" style:font-name-complex="細明體"/>
    </style:style>
    <style:style style:name="P20" style:family="paragraph" style:parent-style-name="Standard" style:list-style-name="WWNum17">
      <style:paragraph-properties fo:line-height="150%" fo:text-align="justify" style:justify-single-word="false" fo:orphans="0" fo:widows="0" style:snap-to-layout-grid="false"/>
      <style:text-properties style:font-name="標楷體" style:letter-kerning="false" style:font-name-asian="標楷體1" style:font-name-complex="細明體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letter-kerning="false" style:font-name-asian="標楷體1" style:font-name-complex="細明體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="標楷體" fo:font-size="7pt" style:font-name-asian="標楷體1" style:font-size-asian="7pt" style:font-size-complex="7pt"/>
    </style:style>
    <style:style style:name="P24" style:family="paragraph" style:parent-style-name="Standard">
      <style:paragraph-properties fo:line-height="0.282cm" fo:orphans="0" fo:widows="0"/>
      <style:text-properties style:font-name="標楷體" fo:font-size="8pt" style:font-name-asian="標楷體1" style:font-size-asian="8pt" style:font-size-complex="8pt"/>
    </style:style>
    <style:style style:name="P25" style:family="paragraph" style:parent-style-name="Standard">
      <style:paragraph-properties fo:margin-left="0cm" fo:margin-right="0.847cm" fo:orphans="2" fo:widows="2" fo:text-indent="0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font-name-asian="標楷體1" style:font-size-asian="10pt" style:font-size-complex="10pt"/>
    </style:style>
    <style:style style:name="T2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0pt"/>
    </style:style>
    <style:style style:name="T11" style:family="text">
      <style:text-properties style:font-name="標楷體" style:letter-kerning="false" style:font-name-asian="標楷體1" style:font-name-complex="細明體"/>
    </style:style>
    <style:style style:name="T12" style:family="text">
      <style:text-properties style:font-name="標楷體" fo:font-size="11pt" style:letter-kerning="false" style:font-name-asian="標楷體1" style:font-size-asian="11pt"/>
    </style:style>
    <style:style style:name="T13" style:family="text">
      <style:text-properties style:font-name="標楷體" fo:font-size="11pt" style:letter-kerning="false" style:font-name-asian="標楷體1" style:font-size-asian="11pt" style:font-name-complex="細明體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style:font-name-asian="標楷體1" style:font-size-asian="11pt" style:font-size-complex="9pt"/>
    </style:style>
    <style:style style:name="T16" style:family="text">
      <style:text-properties style:font-name="標楷體" fo:font-size="7pt" style:font-name-asian="標楷體1" style:font-size-asian="7pt" style:font-size-complex="7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8pt" style:font-name-asian="標楷體1" style:font-size-asian="8pt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style:letter-kerning="false" style:font-name-complex="細明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2pt" style:font-size-asian="22pt" style:font-size-complex="20pt"/>
    </style:style>
    <style:style style:name="T24" style:family="text">
      <style:text-properties fo:font-size="22pt" style:font-size-asian="22pt" style:font-size-complex="20pt" style:text-combine="lines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9pt"/>
    </style:style>
    <style:style style:name="T27" style:family="text">
      <style:text-properties fo:font-size="9pt" style:font-size-asian="9pt"/>
    </style:style>
    <style:style style:name="T28" style:family="text">
      <style:text-properties fo:font-size="16pt" fo:font-weight="bold" style:font-size-asian="16pt" style:font-weight-asian="bol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42cm" fo:min-width="4.17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1" draw:style-name="gr1" draw:text-style-name="P26" svg:width="4.684cm" svg:height="0.795cm" svg:x="12.315cm" svg:y="-0.817cm"><text:p text:style-name="Frame_20_contents"><text:span text:style-name="T1">自</text:span><text:span text:style-name="T6">113</text:span><text:span text:style-name="T1">年</text:span><text:span text:style-name="T7">3</text:span><text:span text:style-name="T1">月</text:span><text:span text:style-name="T6">8</text:span><text:span text:style-name="T1">日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收件日期： <text:s text:c="3"/>年 <text:s text:c="3"/>月 <text:s text:c="4"/>日 <text:s text:c="3"/>時 <text:s text:c="3"/>分 <text:s text:c="4"/>全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5">性騷擾事件調解申請書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>收件編號：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案號：　　　年　　字第　　 <text:s/>　　　　　號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申請人</text:p>
          </table:table-cell>
          <table:covered-table-cell/>
          <table:table-cell table:style-name="表格1.C3" table:number-columns-spanned="3" office:value-type="string">
            <text:list xml:id="list2076120276" text:style-name="WWNum12">
              <text:list-item>
                <text:p text:style-name="P19">姓名：</text:p>
              </text:list-item>
            </text:list>
            <text:p text:style-name="P9"><text:span text:style-name="T20">是否有</text:span>□法定代理人：＿＿＿＿＿＿</text:p>
            <text:p text:style-name="P10">□委任代理人　<text:span text:style-name="T20">*委任代理人並應檢附委任書</text:span></text:p>
            <text:list xml:id="list103735589057345" text:continue-numbering="true" text:style-name="WWNum12">
              <text:list-item>
                <text:p text:style-name="P11"><text:span text:style-name="T20">性別：</text:span>□男 □女 □其他</text:p>
              </text:list-item>
              <text:list-item>
                <text:p text:style-name="P19">出生年月日：<text:span text:style-name="T21"> <text:s text:c="4"/></text:span>年<text:span text:style-name="T21"> <text:s text:c="4"/></text:span>月<text:span text:style-name="T21"> <text:s text:c="4"/></text:span>日</text:p>
              </text:list-item>
              <text:list-item>
                <text:p text:style-name="P19">身分證統一編號（或護照號碼）：</text:p>
              </text:list-item>
              <text:list-item>
                <text:p text:style-name="P19">聯絡電話：</text:p>
              </text:list-item>
              <text:list-item>
                <text:p text:style-name="P19">職業：</text:p>
              </text:list-item>
              <text:list-item>
                <text:p text:style-name="P19">住（居）所：</text:p>
              </text:list-item>
            </text:list>
            <text:p text:style-name="P18"><text:span text:style-name="T22"><text:s/>　</text:span><text:span text:style-name="T23"> </text:span><text:span text:style-name="T24">縣市</text:span><text:span text:style-name="T23"> 　</text:span><text:span text:style-name="T24">鄉鎮市區</text:span><text:span text:style-name="T23"> <text:s text:c="2"/></text:span><text:span text:style-name="T24">村里</text:span><text:span text:style-name="T23">　　</text:span><text:span text:style-name="T24">路街</text:span><text:span text:style-name="T23">　　</text:span><text:span text:style-name="T24">段巷</text:span><text:span text:style-name="T22">　</text:span><text:span text:style-name="T25">　弄　 <text:s/>　號　　 樓</text:span></text:p>
            <text:list xml:id="list103737493637804" text:continue-numbering="true" text:style-name="WWNum12">
              <text:list-item>
                <text:p text:style-name="P19">公文送達(寄送)地址：□同上 <text:s/>□另列如下：</text:p>
              </text:list-item>
            </text:list>
            <text:p text:style-name="P18"><text:span text:style-name="T22">　 </text:span><text:span text:style-name="T23"><text:s/></text:span><text:span text:style-name="T24">縣市</text:span><text:span text:style-name="T23"> 　</text:span><text:span text:style-name="T24">鄉鎮市區</text:span><text:span text:style-name="T23"> <text:s text:c="2"/></text:span><text:span text:style-name="T24">村里</text:span><text:span text:style-name="T23">　　</text:span><text:span text:style-name="T24">路街</text:span><text:span text:style-name="T23">　　</text:span><text:span text:style-name="T24">段巷</text:span><text:span text:style-name="T22">　</text:span><text:span text:style-name="T25">　弄　 <text:s/>　號　　 樓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相對人</text:p>
          </table:table-cell>
          <table:covered-table-cell/>
          <table:table-cell table:style-name="表格1.C4" table:number-columns-spanned="3" office:value-type="string">
            <text:list xml:id="list2755773646" text:style-name="WWNum17">
              <text:list-item>
                <text:p text:style-name="P20">姓名： </text:p>
              </text:list-item>
              <text:list-item>
                <text:p text:style-name="P12"><text:span text:style-name="T20">性別：</text:span>□男 □女 □其他</text:p>
              </text:list-item>
              <text:list-item>
                <text:p text:style-name="P20">出生年月日：<text:span text:style-name="T21"> <text:s text:c="4"/></text:span>年<text:span text:style-name="T21"> <text:s text:c="4"/></text:span>月<text:span text:style-name="T21"> <text:s text:c="4"/></text:span>日<text:span text:style-name="T27">（不知者免填）</text:span></text:p>
              </text:list-item>
              <text:list-item>
                <text:p text:style-name="P20">身分證統一編號（或護照號碼）：　　　　　　　　<text:span text:style-name="T27">（不知者免填）</text:span></text:p>
              </text:list-item>
              <text:list-item>
                <text:p text:style-name="P20">聯絡電話：　　　　　　　<text:span text:style-name="T27">（不知者免填）</text:span></text:p>
              </text:list-item>
              <text:list-item>
                <text:p text:style-name="P20">職業：　　　　　　　<text:span text:style-name="T27">（不知者免填）</text:span></text:p>
              </text:list-item>
              <text:list-item>
                <text:p text:style-name="P20">住（居）所：</text:p>
              </text:list-item>
            </text:list>
            <text:p text:style-name="P18"><text:span text:style-name="T22">　 </text:span><text:span text:style-name="T23"><text:s/></text:span><text:span text:style-name="T24">縣市</text:span><text:span text:style-name="T23"> 　</text:span><text:span text:style-name="T24">鄉鎮市區</text:span><text:span text:style-name="T23"> <text:s text:c="2"/></text:span><text:span text:style-name="T24">村里</text:span><text:span text:style-name="T23">　　</text:span><text:span text:style-name="T24">路街</text:span><text:span text:style-name="T23">　　</text:span><text:span text:style-name="T24">段巷</text:span><text:span text:style-name="T22">　</text:span><text:span text:style-name="T25">　弄　 <text:s/>　號　　 樓</text:span></text:p>
            <text:list xml:id="list103736453976412" text:continue-numbering="true" text:style-name="WWNum17">
              <text:list-item>
                <text:p text:style-name="P20">公文送達(寄送)地址：□同上 <text:s/>□另列如下：</text:p>
              </text:list-item>
            </text:list>
            <text:p text:style-name="P18"><text:span text:style-name="T22">　 </text:span><text:span text:style-name="T23"><text:s/></text:span><text:span text:style-name="T24">縣市</text:span><text:span text:style-name="T23"> 　</text:span><text:span text:style-name="T24">鄉鎮市區</text:span><text:span text:style-name="T23"> <text:s text:c="2"/></text:span><text:span text:style-name="T24">村里</text:span><text:span text:style-name="T23">　　</text:span><text:span text:style-name="T24">路街</text:span><text:span text:style-name="T23">　　</text:span><text:span text:style-name="T24">段巷</text:span><text:span text:style-name="T22">　</text:span><text:span text:style-name="T25">　弄　 <text:s/>　號　　 樓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1">□本案非屬兩造關係為「<text:span text:style-name="T21">師生關係、醫病關係、信（教）徒關係、上司/下屬關係、其他相類受自己監督、照護、指導之關係</text:span>」之權勢性騷擾事件，依性騷擾防治法第18條規定，得申請調解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3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E1" office:value-type="string">
            <text:p text:style-name="P22">調解事由</text:p>
            <text:p text:style-name="P22">(含請求內容)及爭議情形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8">(本件現正在 <text:s text:c="2"/>○ ○　法院審理或檢察署偵查中，案號如右： 　　 <text:s text:c="19"/>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3" office:value-type="string">
            <text:p text:style-name="P14">證物名稱及件數</text:p>
          </table:table-cell>
          <table:covered-table-cell/>
          <table:covered-table-cell/>
          <table:table-cell table:style-name="表格1.E1" table:number-columns-spanned="2" office:value-type="string">
            <text:p text:style-name="P23">（如無免填）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5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5"><text:s text:c="38"/><text:span text:style-name="T1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7"><text:span text:style-name="T27">　　　　　　　　　　　　　　　　　　　　　　　　</text:span><text:span text:style-name="T25">　(□法定代理人)</text:span></text:p>
            <text:p text:style-name="P15"><text:span text:style-name="T26">　　　　　　　　　　　　　　　　　　　　 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6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5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5"><text:s text:c="38"/><text:span text:style-name="T1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5"><text:s text:c="37"/><text:span text:style-name="T19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5" office:value-type="string">
            <text:p text:style-name="P17"><text:span text:style-name="T27">　　　　　　　　　　　　　　　　　　　　　　　　</text:span><text:span text:style-name="T25">　(□法定代理人)</text:span></text:p>
            <text:p text:style-name="P15"><text:span text:style-name="T26">　　　　　　　　　　　　　　　　　　　　 (□委任代理人)</text:span><text:span text:style-name="T28"> </text:span><text:span text:style-name="T19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4">註：</text:p>
            <text:list xml:id="list2235782428" text:style-name="WWNum18">
              <text:list-item>
                <text:p text:style-name="P1">提出申請調解書時，應按相對人人數提出繕本。</text:p>
              </text:list-item>
              <text:list-item>
                <text:p text:style-name="P2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3">如能一併於「職業」欄註明當事人雙方服務或就學單位所在地為佳。</text:p>
              </text:list-item>
              <text:list-item>
                <text:p text:style-name="P3">「調解事由及爭議情形」部分應摘要記明兩造調解事由、爭議情形及具體請求之內容，如該調解事件在法院審理或檢察署偵查中，並應將其案號及案件進度一併記明。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IL</meta:initial-creator>
    <dc:creator>保護服務司連珮榕</dc:creator>
    <meta:editing-cycles>2</meta:editing-cycles>
    <meta:print-date>2015-12-21T02:22:00</meta:print-date>
    <meta:creation-date>2024-02-19T05:41:00</meta:creation-date>
    <dc:date>2024-02-19T05:41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1" meta:word-count="823" meta:character-count="1371" meta:non-whitespace-character-count="83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