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6cm" fo:margin-left="0.944cm" table:align="left" style:writing-mode="lr-tb"/>
    </style:style>
    <style:style style:name="表格1.A" style:family="table-column">
      <style:table-column-properties style:column-width="9.297cm"/>
    </style:style>
    <style:style style:name="表格1.B" style:family="table-column">
      <style:table-column-properties style:column-width="7.269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2" style:family="table">
      <style:table-properties style:width="16.27cm" fo:margin-left="0.9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4.251cm"/>
    </style:style>
    <style:style style:name="表格2.D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0.501cm" fo:margin-right="0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margin-left="0.501cm" fo:margin-right="0cm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0.404cm" fo:margin-right="0cm" fo:line-height="0.882cm" fo:text-align="justify" style:justify-single-word="false" fo:text-indent="-0.4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0.404cm" fo:margin-right="0cm" fo:line-height="0.882cm" fo:text-align="justify" style:justify-single-word="false" fo:text-indent="-0.4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政府社會局委託辦理高雄市○○中心</text:span></text:p>
      <text:p text:style-name="P1"><text:span text:style-name="T1">就醫回條(範例)</text:span></text:p>
      <text:p text:style-name="P2"><text:span text:style-name="T2">一、個案基本資料：（請家</text:span><text:span text:style-name="T5">長或托嬰中心</text:span><text:span text:style-name="T6">填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：</text:p>
          </table:table-cell>
          <table:table-cell table:style-name="表格1.B1" office:value-type="string">
            <text:p text:style-name="P2"><text:span text:style-name="T2">出生日期：　　年　　月　　日</text:span></text:p>
          </table:table-cell>
        </table:table-row>
        <table:table-row table:style-name="表格1.2">
          <table:table-cell table:style-name="表格1.A1" office:value-type="string">
            <text:p text:style-name="P5">身分證字號：</text:p>
          </table:table-cell>
          <table:table-cell table:style-name="表格1.B1" office:value-type="string">
            <text:p text:style-name="P5">班級：</text:p>
          </table:table-cell>
        </table:table-row>
        <table:table-row table:style-name="表格1.1">
          <table:table-cell table:style-name="表格1.A1" office:value-type="string">
            <text:p text:style-name="P5">家長姓名：</text:p>
          </table:table-cell>
          <table:table-cell table:style-name="表格1.B1" office:value-type="string">
            <text:p text:style-name="P5">聯絡電話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2"><text:span text:style-name="T2">發病日(出現發燒</text:span><text:span text:style-name="T7">、</text:span><text:span text:style-name="T2">紅疹</text:span><text:span text:style-name="T7">、</text:span><text:span text:style-name="T2">口腔潰瘍或水泡等症狀的第一天):</text:span><text:span text:style-name="T4"> 　　</text:span><text:span text:style-name="T2">月</text:span><text:span text:style-name="T4">　　</text:span><text:span text:style-name="T2">日</text:span></text:p>
          </table:table-cell>
          <table:covered-table-cell/>
        </table:table-row>
      </table:table>
      <text:p text:style-name="P5">二、醫師檢查結果： 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list xml:id="list5313102687713435960" text:style-name="WW8Num1">
              <text:list-item>
                <text:p text:style-name="P6">上呼吸道感染</text:p>
              </text:list-item>
            </text:list>
          </table:table-cell>
          <table:table-cell table:style-name="表格2.B1" table:number-columns-spanned="3" office:value-type="string">
            <text:p text:style-name="P3"><text:span text:style-name="T7">□</text:span><text:span text:style-name="T2">發燒 <text:s/></text:span><text:span text:style-name="T7">□</text:span><text:span text:style-name="T2">咳嗽 <text:s/></text:span><text:span text:style-name="T7">□</text:span><text:span text:style-name="T2">喉嚨紅腫 <text:s/></text:span><text:span text:style-name="T7">□</text:span><text:span text:style-name="T2">呼吸急促 <text:s/></text:span><text:span text:style-name="T7">□</text:span><text:span text:style-name="T2">流鼻涕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134337423280064" text:continue-numbering="true" text:style-name="WW8Num1">
              <text:list-item>
                <text:p text:style-name="P6">腸病毒</text:p>
              </text:list-item>
            </text:list>
          </table:table-cell>
          <table:table-cell table:style-name="表格2.A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  <table:table-cell table:style-name="表格2.A1" office:value-type="string">
            <text:list xml:id="list134337108735222" text:continue-numbering="true" text:style-name="WW8Num1">
              <text:list-item>
                <text:p text:style-name="P8">水痘</text:p>
              </text:list-item>
            </text:list>
          </table:table-cell>
          <table:table-cell table:style-name="表格2.B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</table:table-row>
        <table:table-row table:style-name="表格2.1">
          <table:table-cell table:style-name="表格2.A1" office:value-type="string">
            <text:list xml:id="list728903811361780360" text:style-name="WW8Num3">
              <text:list-item>
                <text:p text:style-name="P7">病毒性腸胃炎</text:p>
              </text:list-item>
            </text:list>
          </table:table-cell>
          <table:table-cell table:style-name="表格2.A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  <table:table-cell table:style-name="表格2.A1" office:value-type="string">
            <text:list xml:id="list134337281711627" text:continue-numbering="true" text:style-name="WW8Num3">
              <text:list-item>
                <text:p text:style-name="P9">感冒性腸胃炎</text:p>
              </text:list-item>
            </text:list>
          </table:table-cell>
          <table:table-cell table:style-name="表格2.B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</table:table-row>
        <table:table-row table:style-name="表格2.1">
          <table:table-cell table:style-name="表格2.A1" office:value-type="string">
            <text:list xml:id="list134337114243928" text:continue-numbering="true" text:style-name="WW8Num3">
              <text:list-item>
                <text:p text:style-name="P7">結膜炎</text:p>
              </text:list-item>
            </text:list>
          </table:table-cell>
          <table:table-cell table:style-name="表格2.A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  <table:table-cell table:style-name="表格2.A1" office:value-type="string">
            <text:list xml:id="list134337940085258" text:continue-numbering="true" text:style-name="WW8Num3">
              <text:list-item>
                <text:p text:style-name="P9">流感(A；B)</text:p>
              </text:list-item>
            </text:list>
          </table:table-cell>
          <table:table-cell table:style-name="表格2.B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</table:table-row>
        <table:table-row table:style-name="表格2.1">
          <table:table-cell table:style-name="表格2.A1" office:value-type="string">
            <text:list xml:id="list134336342164001" text:continue-numbering="true" text:style-name="WW8Num3">
              <text:list-item>
                <text:p text:style-name="P7">登革熱</text:p>
              </text:list-item>
            </text:list>
          </table:table-cell>
          <table:table-cell table:style-name="表格2.A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  <table:table-cell table:style-name="表格2.A1" office:value-type="string">
            <text:list xml:id="list134337626641301" text:continue-numbering="true" text:style-name="WW8Num3">
              <text:list-item>
                <text:p text:style-name="P9">玫瑰疹</text:p>
              </text:list-item>
            </text:list>
          </table:table-cell>
          <table:table-cell table:style-name="表格2.B1" office:value-type="string">
            <text:p text:style-name="P3"><text:span text:style-name="T7">□</text:span><text:span text:style-name="T2">疑似 <text:s/></text:span><text:span text:style-name="T7">□</text:span><text:span text:style-name="T2">確診</text:span></text:p>
          </table:table-cell>
        </table:table-row>
        <table:table-row table:style-name="表格2.1">
          <table:table-cell table:style-name="表格2.A1" office:value-type="string">
            <text:list xml:id="list134337699446593" text:continue-numbering="true" text:style-name="WW8Num3">
              <text:list-item>
                <text:p text:style-name="P7">其他</text:p>
              </text:list-item>
            </text:list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<text:span text:style-name="T2">三、醫師建議：</text:span></text:p>
      <text:p text:style-name="P2"><text:span text:style-name="T2">　　○法定傳染病高傳染力，需在家自主管理7天，若情況未改善，請速至大醫院。</text:span></text:p>
      <text:p text:style-name="P2"><text:span text:style-name="T2">　 <text:s/>○目前具傳染力，建議在家自主管理至病症解除，並持續門診追蹤。</text:span></text:p>
      <text:p text:style-name="P2"><text:span text:style-name="T2">　　○可正常上學，但仍建議托嬰中心採取防疫措施。</text:span></text:p>
      <text:p text:style-name="P10">(戴口罩、分區照顧、單獨空間照顧)</text:p>
      <text:p text:style-name="P5">　　○其他：</text:p>
      <text:p text:style-name="P5"/>
      <text:p text:style-name="P2"><text:span text:style-name="T2">就診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2"><text:span text:style-name="T2">院所名稱：</text:span><text:span text:style-name="T4">　　　　　　　</text:span></text:p>
      <text:p text:style-name="P2"><text:span text:style-name="T2">醫師簽章：</text:span><text:span text:style-name="T4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教托育機構傳染病就診報告回應單</dc:title>
    <meta:initial-creator>user</meta:initial-creator>
    <meta:creation-date>2016-05-20T11:59:00</meta:creation-date>
    <dc:date>2019-11-13T13:43:35.535000000</dc:date>
    <meta:print-date>2016-04-11T15:50:00</meta:print-date>
    <meta:editing-cycles>16</meta:editing-cycles>
    <meta:editing-duration>PT1H21M50S</meta:editing-duration>
    <meta:document-statistic meta:table-count="2" meta:image-count="0" meta:object-count="0" meta:page-count="1" meta:paragraph-count="39" meta:word-count="366" meta:character-count="435" meta:non-whitespace-character-count="369"/>
    <meta:generator>NDC_ODF_Application_Tools/1.0.3$Windows_X86_64 LibreOffice_project/8ad3e16aadc5e73175a2d44b1abec8638aa18880</meta:generator>
  </office:meta>
</office:document-meta>
</file>