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902in" text:min-label-width="0.4166in"/>
      </text:list-level-style-number>
      <text:list-level-style-number text:level="2" style:num-suffix="、" style:num-format="甲, 乙, 丙, ...">
        <style:list-level-properties text:space-before="0.8673in" text:min-label-width="0.3333in"/>
      </text:list-level-style-number>
      <text:list-level-style-number text:level="3" style:num-suffix="." style:num-format="i">
        <style:list-level-properties fo:text-align="end" text:space-before="1.2006in" text:min-label-width="0.3333in"/>
      </text:list-level-style-number>
      <text:list-level-style-number text:level="4" style:num-suffix="." style:num-format="1">
        <style:list-level-properties text:space-before="1.534in" text:min-label-width="0.3333in"/>
      </text:list-level-style-number>
      <text:list-level-style-number text:level="5" style:num-suffix="、" style:num-format="甲, 乙, 丙, ...">
        <style:list-level-properties text:space-before="1.8673in" text:min-label-width="0.3333in"/>
      </text:list-level-style-number>
      <text:list-level-style-number text:level="6" style:num-suffix="." style:num-format="i">
        <style:list-level-properties fo:text-align="end" text:space-before="2.2006in" text:min-label-width="0.3333in"/>
      </text:list-level-style-number>
      <text:list-level-style-number text:level="7" style:num-suffix="." style:num-format="1">
        <style:list-level-properties text:space-before="2.534in" text:min-label-width="0.3333in"/>
      </text:list-level-style-number>
      <text:list-level-style-number text:level="8" style:num-suffix="、" style:num-format="甲, 乙, 丙, ...">
        <style:list-level-properties text:space-before="2.8673in" text:min-label-width="0.3333in"/>
      </text:list-level-style-number>
      <text:list-level-style-number text:level="9" style:num-suffix="." style:num-format="i">
        <style:list-level-properties fo:text-align="end" text:space-before="3.200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bullet text:level="2" text:style-name="WW_CharLFO6LVL2" text:bullet-char="※">
        <style:list-level-properties text:space-before="0.6666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list-style-name="LFO1" style:family="paragraph">
      <style:paragraph-properties fo:line-height="0.3194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194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194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3194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194in">
        <style:tab-stops>
          <style:tab-stop style:type="left" style:position="-0.125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194in" fo:margin-left="0.875in" fo:text-indent="-0.375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3194in" fo:margin-left="0.875in" fo:text-indent="-0.375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3194in" fo:margin-left="1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3194in" fo:margin-left="1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3194in" fo:margin-left="1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194in" fo:margin-left="1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3194in" fo:margin-left="1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3194in" fo:margin-left="1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錄</text:span><text:span text:style-name="T3">：</text:span><text:span text:style-name="T4">家長</text:span><text:span text:style-name="T5">應</text:span><text:span text:style-name="T6">配合</text:span><text:span text:style-name="T7">事項</text:span></text:p>
      <text:list text:style-name="LFO1" text:continue-numbering="true">
        <text:list-item>
          <text:p text:style-name="P8"><text:span text:style-name="T9">個人</text:span><text:span text:style-name="T10">貼身</text:span><text:span text:style-name="T11">、自用</text:span><text:span text:style-name="T12">用品</text:span><text:span text:style-name="T13">家長應予</text:span><text:span text:style-name="T14">準備</text:span><text:span text:style-name="T15">並注意清潔</text:span><text:span text:style-name="T16">。</text:span></text:p>
        </text:list-item>
        <text:list-item>
          <text:p text:style-name="P17"><text:span text:style-name="T18">家長應配合托嬰中心加保兒童團體保險。</text:span></text:p>
        </text:list-item>
        <text:list-item>
          <text:p text:style-name="P19"><text:span text:style-name="T20">家長應確實告知</text:span><text:span text:style-name="T21">兒</text:span><text:span text:style-name="T22">童</text:span><text:span text:style-name="T23">之</text:span><text:span text:style-name="T24">身心健康狀況</text:span><text:span text:style-name="T25">，</text:span><text:span text:style-name="T26">不得隱瞞其體質、遺傳或</text:span><text:span text:style-name="T27">疾病</text:span><text:span text:style-name="T28">等</text:span><text:span text:style-name="T29">，另每日送托時，</text:span><text:span text:style-name="T30">應口頭告知兒童當日健康狀況</text:span><text:span text:style-name="T31">。</text:span></text:p>
        </text:list-item>
        <text:list-item>
          <text:p text:style-name="P32">中心護理人員每日均協助檢視兒童之健康狀況，如發現兒童疑似罹患疾病或有健康疑慮，家長應配合就醫診察、治療，以共同維護兒童健康。</text:p>
        </text:list-item>
        <text:list-item>
          <text:p text:style-name="P33"><text:span text:style-name="T34">若</text:span><text:span text:style-name="T35">兒童</text:span><text:span text:style-name="T36">有</text:span><text:span text:style-name="T37">發燒、嘔吐、腹瀉及其他生理不適</text:span><text:span text:style-name="T38">托育</text:span><text:span text:style-name="T39">等情形</text:span><text:span text:style-name="T40">，</text:span><text:span text:style-name="T41">請家長務必</text:span><text:span text:style-name="T42">帶其</text:span><text:span text:style-name="T43">就醫，</text:span><text:span text:style-name="T44">並</text:span><text:span text:style-name="T45">讓</text:span><text:span text:style-name="T46">兒</text:span><text:span text:style-name="T47">童</text:span><text:span text:style-name="T48">留在家</text:span><text:span text:style-name="T49">中</text:span><text:span text:style-name="T50">休息</text:span><text:span text:style-name="T51">並妥善照料</text:span><text:span text:style-name="T52">。</text:span><text:span text:style-name="T53">另於托嬰中心等待家長接回期間，兒童將先安排於保健室隔離</text:span><text:span text:style-name="T54">照顧</text:span><text:span text:style-name="T55">，請家長應儘快接回並就醫，以維護兒童健康。</text:span></text:p>
        </text:list-item>
        <text:list-item>
          <text:p text:style-name="P56"><text:span text:style-name="T57">家長如有用</text:span><text:span text:style-name="T58">藥需求，請務必遵守中心</text:span><text:span text:style-name="T59">托</text:span><text:span text:style-name="T60">藥制度</text:span><text:span text:style-name="T61">：</text:span></text:p>
          <text:list text:continue-numbering="true">
            <text:list-item>
              <text:p text:style-name="P62">托藥當日須填寫托藥單並簽名。</text:p>
            </text:list-item>
            <text:list-item>
              <text:p text:style-name="P63">有下列情事中心不進行用藥：</text:p>
              <text:list text:continue-numbering="true">
                <text:list-item>
                  <text:p text:style-name="P64">托藥單未清楚載明用藥方式。</text:p>
                </text:list-item>
                <text:list-item>
                  <text:p text:style-name="P65">未檢附處方箋或非該次看診處方箋。</text:p>
                </text:list-item>
                <text:list-item>
                  <text:p text:style-name="P66">交付之藥物與處方箋不符。</text:p>
                </text:list-item>
                <text:list-item>
                  <text:p text:style-name="P67">看診藥袋及處方箋之幼兒姓名與餵藥之幼兒姓名不符。</text:p>
                </text:list-item>
                <text:list-item>
                  <text:p text:style-name="P68">未標示名稱或成分之藥物及保健品。</text:p>
                </text:list-item>
                <text:list-item>
                  <text:p text:style-name="P69">護理人員判斷藥物有異常狀況時。</text:p>
                </text:list-item>
              </text:list>
            </text:list-item>
          </text:list>
        </text:list-item>
        <text:list-item>
          <text:p text:style-name="P70">兒童已連續2個月且每個月皆連續請病假長達半個月以上者，考量幼兒身心發展、情緒調適及同儕相處等，建議幼兒退托在家休養，由家人自行照顧或由居家托育人員1對1照顧，以獲得較合適的照護。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color="#000000"/>
    </style:style>
    <style:style style:name="WW_CharLFO4LVL2" style:family="text">
      <style:text-properties fo:color="#000000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902in" text:min-label-width="0.4166in"/>
      </text:list-level-style-number>
      <text:list-level-style-number text:level="2" style:num-suffix="、" style:num-format="甲, 乙, 丙, ...">
        <style:list-level-properties text:space-before="0.8673in" text:min-label-width="0.3333in"/>
      </text:list-level-style-number>
      <text:list-level-style-number text:level="3" style:num-suffix="." style:num-format="i">
        <style:list-level-properties fo:text-align="end" text:space-before="1.2006in" text:min-label-width="0.3333in"/>
      </text:list-level-style-number>
      <text:list-level-style-number text:level="4" style:num-suffix="." style:num-format="1">
        <style:list-level-properties text:space-before="1.534in" text:min-label-width="0.3333in"/>
      </text:list-level-style-number>
      <text:list-level-style-number text:level="5" style:num-suffix="、" style:num-format="甲, 乙, 丙, ...">
        <style:list-level-properties text:space-before="1.8673in" text:min-label-width="0.3333in"/>
      </text:list-level-style-number>
      <text:list-level-style-number text:level="6" style:num-suffix="." style:num-format="i">
        <style:list-level-properties fo:text-align="end" text:space-before="2.2006in" text:min-label-width="0.3333in"/>
      </text:list-level-style-number>
      <text:list-level-style-number text:level="7" style:num-suffix="." style:num-format="1">
        <style:list-level-properties text:space-before="2.534in" text:min-label-width="0.3333in"/>
      </text:list-level-style-number>
      <text:list-level-style-number text:level="8" style:num-suffix="、" style:num-format="甲, 乙, 丙, ...">
        <style:list-level-properties text:space-before="2.8673in" text:min-label-width="0.3333in"/>
      </text:list-level-style-number>
      <text:list-level-style-number text:level="9" style:num-suffix="." style:num-format="i">
        <style:list-level-properties fo:text-align="end" text:space-before="3.200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bullet text:level="2" text:style-name="WW_CharLFO6LVL2" text:bullet-char="※">
        <style:list-level-properties text:space-before="0.6666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錄 家長應配合及注意事項</dc:title>
    <meta:initial-creator>user</meta:initial-creator>
    <dc:creator>user</dc:creator>
    <meta:creation-date>2018-01-22T09:29:00Z</meta:creation-date>
    <dc:date>2018-01-22T09:29:00Z</dc:date>
    <meta:print-date>2015-08-05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