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2" table:style-name="ce12">
            <text:p>高雄市政府機關(構)員工子女托嬰中心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服務時間</text:p>
          </table:table-cell>
          <table:table-cell office:value-type="string" table:style-name="ce4">
            <text:p>立案日期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高雄市政府員工子女托嬰中心(委託財團法人高雄市慈聯社會福利基金會辦理)</text:p>
          </table:table-cell>
          <table:table-cell office:value-type="string" table:style-name="ce6">
            <text:p>高雄市鳳山區光復路二段132號1樓</text:p>
          </table:table-cell>
          <table:table-cell office:value-type="string" table:style-name="ce9">
            <text:p>07-7406132</text:p>
          </table:table-cell>
          <table:table-cell office:value-type="string" table:style-name="ce8">
            <text:p>週一至週五早上<text:span text:style-name="T1">7:30~</text:span><text:span text:style-name="T2">下午</text:span><text:span text:style-name="T1">6:00</text:span></text:p>
          </table:table-cell>
          <table:table-cell office:value-type="string" table:style-name="ce5">
            <text:p>112年5月29日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user</dc:creator>
    <meta:creation-date>2015-08-20T02:48:48Z</meta:creation-date>
    <dc:date>2023-05-29T06:11:28Z</dc:date>
    <meta:print-date>2015-08-20T03:02:35Z</meta:print-date>
  </office:meta>
</office:document-meta>
</file>