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319in" style:use-optimal-column-width="false"/>
    </style:style>
    <style:style style:name="TableColumn4" style:family="table-column">
      <style:table-column-properties style:column-width="0.0104in" style:use-optimal-column-width="false"/>
    </style:style>
    <style:style style:name="TableColumn5" style:family="table-column">
      <style:table-column-properties style:column-width="1.195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2" style:family="table">
      <style:table-properties style:width="6.6687in" fo:margin-left="0in" table:align="center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833in"/>
      <style:text-properties style:font-name="標楷體" style:font-name-asian="標楷體"/>
    </style:style>
    <style:style style:name="P15" style:parent-style-name="內文" style:family="paragraph">
      <style:paragraph-properties fo:text-indent="0.0833in"/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118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118in" style:use-optimal-row-height="false" fo:keep-together="always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0" style:family="table-row">
      <style:table-row-properties style:min-row-height="0.118in" style:use-optimal-row-height="false" fo:keep-together="always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Tahoma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118in" style:use-optimal-row-height="false"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076in" style:use-optimal-row-height="false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1.0819in" style:use-optimal-row-height="false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left="0.0465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977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1201in" style:use-optimal-row-height="false"/>
    </style:style>
    <style:style style:name="TableCell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854in" style:use-optimal-row-height="false" fo:keep-together="always"/>
    </style:style>
    <style:style style:name="TableCell9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8215in" style:use-optimal-row-height="false" fo:keep-together="always"/>
    </style:style>
    <style:style style:name="TableCell10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11" style:parent-style-name="內文" style:family="paragraph">
      <style:text-properties style:font-name="標楷體" style:font-name-asian="標楷體" fo:letter-spacing="0.0138in"/>
    </style:style>
    <style:style style:name="P112" style:parent-style-name="內文" style:family="paragraph">
      <style:paragraph-properties fo:text-align="center" fo:margin-right="-0.0986in"/>
      <style:text-properties style:font-name="標楷體" style:font-name-asian="標楷體" fo:letter-spacing="0.0138in"/>
    </style:style>
    <style:style style:name="TableColumn114" style:family="table-column">
      <style:table-column-properties style:column-width="1.4034in"/>
    </style:style>
    <style:style style:name="TableColumn115" style:family="table-column">
      <style:table-column-properties style:column-width="2.0104in"/>
    </style:style>
    <style:style style:name="TableColumn116" style:family="table-column">
      <style:table-column-properties style:column-width="1.0041in"/>
    </style:style>
    <style:style style:name="TableColumn117" style:family="table-column">
      <style:table-column-properties style:column-width="0.3569in"/>
    </style:style>
    <style:style style:name="TableColumn118" style:family="table-column">
      <style:table-column-properties style:column-width="1.8444in"/>
    </style:style>
    <style:style style:name="Table113" style:family="table">
      <style:table-properties style:width="6.6194in" fo:margin-left="0in" table:align="center"/>
    </style:style>
    <style:style style:name="TableRow119" style:family="table-row">
      <style:table-row-properties style:min-row-height="0.2979in"/>
    </style:style>
    <style:style style:name="TableCell12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22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124" style:family="table-row">
      <style:table-row-properties style:min-row-height="0.2972in"/>
    </style:style>
    <style:style style:name="TableCell125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127" style:family="table-row">
      <style:table-row-properties style:min-row-height="0.5618in"/>
    </style:style>
    <style:style style:name="TableCell12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0312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3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letter-spacing="0.0138in"/>
    </style:style>
    <style:style style:name="TableRow135" style:family="table-row">
      <style:table-row-properties style:min-row-height="0.2937in"/>
    </style:style>
    <style:style style:name="TableCell136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38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40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42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0.0138in"/>
    </style:style>
  </office:automatic-styles>
  <office:body>
    <office:text text:use-soft-page-breaks="true">
      <text:p text:style-name="P1">高雄市政府社會局受理街友個案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受轉介單位：□三民街友服務中心</text:p>
            <text:p text:style-name="P15">　　　　　　□鳳山街友服務中心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4">
            <text:p text:style-name="P17">日期：<text:s text:c="3"/>年<text:s/><text:s/><text:s/>月<text:s/><text:s/><text:s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個案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戶籍地址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現住地址</text:p>
            <text:p text:style-name="P43">(露宿地點)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聯絡電話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其他關係人姓名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關係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福利身分</text:p>
          </table:table-cell>
          <table:covered-table-cell/>
          <table:table-cell table:style-name="TableCell67" table:number-columns-spanned="7">
            <text:p text:style-name="P68">□中低收入戶<text:s/><text:s/><text:s text:c="3"/>□低收入戶第___類<text:s text:c="2"/><text:s text:c="2"/>□身心障礙者生活補助</text:p>
            <text:p text:style-name="P69">□中低收入老人生活津貼<text:s/><text:s/><text:s text:c="3"/>□其他：____________</text:p>
            <text:p text:style-name="P70">□無社會福利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家庭概況</text:p>
            <text:p text:style-name="P74">簡要敘述</text:p>
          </table:table-cell>
          <table:covered-table-cell/>
          <table:table-cell table:style-name="TableCell75" table:number-columns-spanned="7">
            <text:p text:style-name="P76">家庭人口：</text:p>
            <text:list text:style-name="LFO27" text:continue-numbering="true">
              <text:list-item>
                <text:p text:style-name="P77">案主：</text:p>
              </text:list-item>
              <text:list-item>
                <text:p text:style-name="P78">案父、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生活概況與問題需求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處理過程</text:p>
          </table:table-cell>
          <table:covered-table-cell/>
          <table:table-cell table:style-name="TableCell87" table:number-columns-spanned="7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轉介目的</text:p>
          </table:table-cell>
          <table:covered-table-cell/>
          <table:table-cell table:style-name="TableCell93" table:number-columns-spanned="7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轉介人員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9">
            <text:p text:style-name="P107">轉介單位：</text:p>
            <text:p text:style-name="P108">地址：<text:s/></text:p>
            <text:p text:style-name="P109">電話：　　　　　　　　傳真：</text:p>
            <text:p text:style-name="P110">備註：衛生/醫療單位轉介個案，請檢附診斷證明或出院病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──────────────────────────────────</text:p>
      <text:p text:style-name="P112">　　　　　　　　　　　　個案轉介處理回覆表　　回覆日期： <text:s/>年 <text:s/>月 <text:s/>日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受轉介單位：</text:p>
          </table:table-cell>
          <table:covered-table-cell/>
          <table:covered-table-cell/>
          <table:table-cell table:style-name="TableCell122" table:number-columns-spanned="2">
            <text:p text:style-name="P123">個案姓名：<text:s/></text:p>
          </table:table-cell>
          <table:covered-table-cell/>
        </table:table-row>
        <table:table-row table:style-name="TableRow124">
          <table:table-cell table:style-name="TableCell125" table:number-columns-spanned="5">
            <text:p text:style-name="P126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受轉介單</text:span><text:span text:style-name="T131">位</text:span></text:p>
            <text:p text:style-name="P132">服務提供情形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承 辦 人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主　 管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lrzxr" style:display-name="lrzxr" style:family="text" style:parent-style-name="預設段落字型"/>
    <style:style style:name="Standard" style:display-name="Standard" style:family="paragraph">
      <style:paragraph-properties style:vertical-align="baseline"/>
      <style:text-properties style:font-name-asian="新細明體, PMingLiU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14LVL1" style:family="text">
      <style:text-properties style:font-name="Tahoma" style:font-name-asian="新細明體" style:font-name-complex="Tahoma" fo:font-size="11.5pt" style:font-size-asian="11.5pt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5T09:10:00Z</meta:creation-date>
    <dc:date>2022-07-25T09:10:00Z</dc:date>
    <meta:print-date>2022-07-21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