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3.6284in" fo:text-indent="-3.628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line-height-at-least="0in" fo:margin-right="-0.786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8631in"/>
    </style:style>
    <style:style style:name="TableColumn18" style:family="table-column">
      <style:table-column-properties style:column-width="1.1048in"/>
    </style:style>
    <style:style style:name="TableColumn19" style:family="table-column">
      <style:table-column-properties style:column-width="4.0138in"/>
    </style:style>
    <style:style style:name="TableColumn20" style:family="table-column">
      <style:table-column-properties style:column-width="1.6736in"/>
    </style:style>
    <style:style style:name="Table16" style:family="table">
      <style:table-properties style:width="7.6555in" fo:margin-left="-0.866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" style:family="table-row">
      <style:table-row-properties style:min-row-height="0.24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2.2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25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清單段落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2" style:parent-style-name="清單段落" style:family="paragraph">
      <style:paragraph-properties fo:text-align="justify" fo:line-height="0.2222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2458in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3.3138in"/>
          <style:tab-stop style:type="left" style:position="3.4527in"/>
        </style:tab-stops>
      </style:paragraph-properties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3472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Row61" style:family="table-row">
      <style:table-row-properties style:min-row-height="0.3312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 fo:text-indent="0.0625in"/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 style:min-row-height="0.239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 fo:text-indent="0.0625in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2256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3.3555in"/>
        </style:tab-stops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Row79" style:family="table-row">
      <style:table-row-properties style:min-row-height="0.3312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84" style:family="table-row">
      <style:table-row-properties style:min-row-height="0.253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89" style:family="table-row">
      <style:table-row-properties style:row-height="0.0819in"/>
    </style:style>
    <style:style style:name="TableCell90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P92" style:parent-style-name="內文" style:family="paragraph">
      <style:paragraph-properties style:snap-to-layout-grid="false" fo:margin-top="0.025in" style:line-height-at-least="0.1388in" fo:margin-left="0.0013in" fo:text-indent="-0.8861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ableColumn97" style:family="table-column">
      <style:table-column-properties style:column-width="2.5562in" style:use-optimal-column-width="false"/>
    </style:style>
    <style:style style:name="TableColumn98" style:family="table-column">
      <style:table-column-properties style:column-width="0.9951in" style:use-optimal-column-width="false"/>
    </style:style>
    <style:style style:name="TableColumn99" style:family="table-column">
      <style:table-column-properties style:column-width="1.5638in" style:use-optimal-column-width="false"/>
    </style:style>
    <style:style style:name="TableColumn100" style:family="table-column">
      <style:table-column-properties style:column-width="2.5631in" style:use-optimal-column-width="false"/>
    </style:style>
    <style:style style:name="Table96" style:family="table">
      <style:table-properties style:width="7.6784in" fo:margin-left="0in" table:align="center"/>
    </style:style>
    <style:style style:name="TableRow101" style:family="table-row">
      <style:table-row-properties style:min-row-height="0.9111in" style:use-optimal-row-height="false" fo:keep-together="always"/>
    </style:style>
    <style:style style:name="TableCell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 fo:text-indent="0.41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111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112" style:parent-style-name="內文" style:family="paragraph">
      <style:paragraph-properties fo:line-height="0.2777in">
        <style:tab-stops>
          <style:tab-stop style:type="left" style:position="1.301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2083in" fo:text-indent="0.1388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2083in" fo:text-indent="0.5555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2083in" fo:margin-left="0.285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line-height="0.2083in" fo:margin-left="0.5666in" fo:text-indent="0.0027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2083in" fo:margin-left="0.2916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2083in">
        <style:tab-stops>
          <style:tab-stop style:type="left" style:position="1.301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2083in" fo:text-indent="0.2777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line-height="0.2083in" fo:text-indent="0.2777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line-height="0.1944in" fo:text-indent="0.1388in">
        <style:tab-stops>
          <style:tab-stop style:type="left" style:position="0.2909in"/>
        </style:tab-stops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line-height="0.1944in" fo:margin-left="0.2006in" fo:text-indent="-0.05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2.6319in" style:use-optimal-row-height="false" fo:keep-together="always"/>
    </style:style>
    <style:style style:name="TableCell1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5" style:parent-style-name="內文" style:family="paragraph">
      <style:paragraph-properties fo:text-align="justify" style:line-height-at-least="0.2083in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fo:text-align="justify" fo:margin-top="0.125in" fo:line-height="0.3194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margin-top="0.125in" fo:line-height="0.3888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justify" fo:line-height="0.3888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0.3888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4" style:family="table-row">
      <style:table-row-properties style:min-row-height="0.544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widows="2" fo:orphans="2" fo:text-align="justify" style:vertical-align="auto"/>
      <style:text-properties fo:hyphenate="true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2229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95" style:family="table-row">
      <style:table-row-properties style:min-row-height="1.0687in" style:use-optimal-row-height="false" fo:keep-together="always"/>
    </style:style>
    <style:style style:name="TableCell1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text-align="end" style:line-height-at-least="0in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高雄市經濟弱勢市民之醫療、看護費用補助申復書</text:p>
      <text:p text:style-name="P7"><text:span text:style-name="T8"><text:s text:c="59"/></text:span><text:span text:style-name="T9">申復日期：中華民國</text:span><text:span text:style-name="T10"><text:s text:c="11"/></text:span><text:span text:style-name="T11">年</text:span><text:span text:style-name="T12"><text:s text:c="10"/></text:span><text:span text:style-name="T13">月</text:span><text:span text:style-name="T14"><text:s text:c="9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原核定函文號</text:p>
          </table:table-cell>
          <table:covered-table-cell/>
          <table:table-cell table:style-name="TableCell24" table:number-columns-spanned="2">
            <text:p text:style-name="P25"><text:s text:c="8"/>年<text:s text:c="8"/>月<text:s text:c="8"/>日高市社救助字第<text:s text:c="39"/>號函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復類別</text:p>
          </table:table-cell>
          <table:covered-table-cell/>
          <table:table-cell table:style-name="TableCell29" table:number-columns-spanned="2">
            <text:p text:style-name="P30"><text:span text:style-name="T31">□</text:span><text:span text:style-name="T32">醫療補助</text:span><text:span text:style-name="T33"><text:s text:c="8"/></text:span><text:span text:style-name="T34">□</text:span><text:span text:style-name="T35">看護補助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 text:c="2"/>申復事由</text:p>
            <text:p text:style-name="P39">（簡要摘述）</text:p>
          </table:table-cell>
          <table:covered-table-cell/>
          <table:table-cell table:style-name="TableCell40" table:number-columns-spanned="2">
            <text:list text:style-name="LFO1" text:continue-numbering="true">
              <text:list-item>
                <text:p text:style-name="P41">補正申請資料：(診斷證明/費用收據正本/無法照顧證明/</text:p>
              </text:list-item>
            </text:list>
            <text:p text:style-name="P42"><text:s text:c="15"/>其他­­­____________________________________)</text:p>
            <text:list text:style-name="LFO1" text:continue-numbering="true">
              <text:list-item>
                <text:p text:style-name="P43">其他事由說明：</text:p>
              </text:list-item>
            </text:list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申請人</text:p>
            <text:p text:style-name="P48">(補助對象)</text:p>
          </table:table-cell>
          <table:table-cell table:style-name="TableCell49" table:number-columns-spanned="3">
            <text:p text:style-name="P50">姓名： <text:s text:c="14"/>身分證字號： <text:s text:c="19"/>出生年月日： <text:s text:c="14"/>狀態：□存 <text:s/>□歿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戶籍地址：</text:p>
          </table:table-cell>
          <table:covered-table-cell/>
          <table:table-cell table:style-name="TableCell55" table:number-rows-spanned="3">
            <text:p text:style-name="P56">申請人簽名加蓋章：</text:p>
            <text:p text:style-name="P57"/>
            <text:p text:style-name="P58"/>
            <text:p text:style-name="P59"/>
            <text:p text:style-name="P60">(須有本人簽名加蓋章)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公文送達地址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聯絡電話(住宅)： <text:s text:c="24"/>(手機)<text:s/>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3">
            <text:p text:style-name="P73">受 <text:s/>託</text:p>
            <text:p text:style-name="P74">代辦人</text:p>
          </table:table-cell>
          <table:table-cell table:style-name="TableCell75" table:number-columns-spanned="2">
            <text:p text:style-name="P76">姓名： <text:s text:c="14"/>身分證字號： <text:s text:c="14"/>與申請人之關係：<text:s/></text:p>
          </table:table-cell>
          <table:covered-table-cell/>
          <table:table-cell table:style-name="TableCell77" table:number-rows-spanned="3">
            <text:p text:style-name="P78">受託代辦人簽名加蓋章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通訊地址：<text:s/>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聯絡電話(住宅)： <text:s text:c="24"/>(手機)：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><text:span text:style-name="T93">（以下由市政府社會局查填）</text:span><text:span text:style-name="T94">：</text:span><text:span text:style-name="T95"><text:s text:c="36"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醫療費用補助審查欄</text:p>
            <text:p text:style-name="P104">本案補助對象資格審核說明如下：<text:s/></text:p>
            <text:p text:style-name="P105">一、案主資料：</text:p>
            <text:p text:style-name="P106"><text:span text:style-name="T107">□低收入戶</text:span><text:span text:style-name="T108"><text:s text:c="6"/></text:span><text:span text:style-name="T109">類 <text:s text:c="3"/>□中低收入戶 <text:s text:c="2"/></text:span></text:p>
            <text:p text:style-name="P110">□為原住民(山地/平地)</text:p>
            <text:p text:style-name="P111"/>
            <text:p text:style-name="P112"><text:span text:style-name="T113">二、 <text:s/>年第</text:span><text:span text:style-name="T114"><text:s text:c="4"/></text:span><text:span text:style-name="T115">次申請，已補助__________元。</text:span></text:p>
            <text:p text:style-name="P116"/>
          </table:table-cell>
          <table:covered-table-cell/>
          <table:table-cell table:style-name="TableCell117" table:number-columns-spanned="2">
            <text:p text:style-name="P118">看護費用補助審查欄</text:p>
            <text:p text:style-name="P119">本案補助對象資格審核說明如下： □為原住民(山地/平地)</text:p>
            <text:p text:style-name="P120">一、案主資料：</text:p>
            <text:p text:style-name="P121"><text:span text:style-name="T122">（一）□低收入戶</text:span><text:span text:style-name="T123"><text:s text:c="6"/></text:span><text:span text:style-name="T124">類 <text:s text:c="3"/>□中低收入戶 <text:s text:c="2"/></text:span></text:p>
            <text:p text:style-name="P125">□中低收老人 <text:s text:c="9"/>□身障生活補助</text:p>
            <text:p text:style-name="P126">（二）□身障托育養護 <text:s text:c="2"/>□老人公費安置 <text:s/>□精障安置</text:p>
            <text:p text:style-name="P127">□其他：</text:p>
            <text:p text:style-name="P128">□無公費安置 <text:s/>□老人特照津貼 <text:s/>□身障特照津貼</text:p>
            <text:p text:style-name="P129"><text:span text:style-name="T130">二、 <text:s text:c="3"/>年第</text:span><text:span text:style-name="T131"><text:s text:c="6"/></text:span><text:span text:style-name="T132">次申請，已補助_______________元。</text:span></text:p>
            <text:p text:style-name="P133"><text:span text:style-name="T134">三、家屬無法看護應計人口</text:span><text:span text:style-name="T135"><text:s text:c="5"/></text:span><text:span text:style-name="T136">人：□配偶 <text:s/>□父 <text:s/>□母 <text:s/></text:span></text:p>
            <text:p text:style-name="P137"><text:span text:style-name="T138">□兒子</text:span><text:span text:style-name="T139"><text:s text:c="5"/></text:span><text:span text:style-name="T140">人 <text:s/>□女兒</text:span><text:span text:style-name="T141"><text:s text:c="5"/></text:span><text:span text:style-name="T142">人 <text:s/>□孫子女</text:span><text:span text:style-name="T143"><text:s text:c="6"/></text:span><text:span text:style-name="T144">人</text:span></text:p>
            <text:p text:style-name="P145"><text:span text:style-name="T146">□其他</text:span><text:span text:style-name="T147"><text:s text:c="14"/></text:span></text:p>
            <text:p text:style-name="P148">四、家屬無法看護證明：</text:p>
            <text:p text:style-name="P149">（一）父/母： <text:s text:c="17"/>（二）夫/妻：</text:p>
            <text:p text:style-name="P150"><text:s text:c="2"/>（三）子/女：</text:p>
            <text:p text:style-name="P151"><text:span text:style-name="T152">（四）孫子女：</text:span></text:p>
          </table:table-cell>
          <table:covered-table-cell/>
        </table:table-row>
        <text:soft-page-break/>
        <table:table-row table:style-name="TableRow153">
          <table:table-cell table:style-name="TableCell154" table:number-columns-spanned="2">
            <text:p text:style-name="P155"><text:span text:style-name="T156">醫療費用補助</text:span><text:span text:style-name="T157">審查結果：</text:span></text:p>
            <text:p text:style-name="P158">□符合補助標準：</text:p>
            <text:p text:style-name="P159"/>
            <text:p text:style-name="P160"/>
            <text:p text:style-name="內文"><text:span text:style-name="T161">1.補助</text:span><text:span text:style-name="T162"><text:s text:c="19"/></text:span><text:span text:style-name="T163">元</text:span></text:p>
            <text:p text:style-name="P164">2.補助期間：自 <text:s text:c="4"/>年 <text:s text:c="3"/>月 <text:s text:c="4"/>日起至 <text:s text:c="4"/>年 <text:s text:c="2"/>月 <text:s text:c="2"/>日止，</text:p>
          </table:table-cell>
          <table:covered-table-cell/>
          <table:table-cell table:style-name="TableCell165" table:number-columns-spanned="2">
            <text:p text:style-name="P166"><text:span text:style-name="T167">看護費用補助</text:span><text:span text:style-name="T168">審查結果：</text:span></text:p>
            <text:p text:style-name="P169">□符合補助標準：為本市 <text:s text:c="9"/>，因「 <text:s text:c="17"/>」住院治療期間無法自理，需專人看護，其無家屬能協助照顧，符合資格。</text:p>
            <text:p text:style-name="P170"><text:span text:style-name="T171">1.</text:span><text:span text:style-name="T172"><text:s text:c="8"/></text:span><text:span text:style-name="T173">（補助看護費用標準） ×<text:s/></text:span><text:span text:style-name="T174"><text:s text:c="6"/></text:span><text:span text:style-name="T175"><text:s/>（日數）＝</text:span><text:span text:style-name="T176"><text:s text:c="12"/></text:span><text:span text:style-name="T177">元</text:span></text:p>
            <text:p text:style-name="P178"><text:span text:style-name="T179">2.看護比：</text:span><text:span text:style-name="T180"><text:s/>1（看護）： <text:s text:c="7"/>（病患）</text:span></text:p>
            <text:p text:style-name="P181"><text:span text:style-name="T182">3.</text:span><text:span text:style-name="T183">補助期間：自 <text:s text:c="5"/>年 <text:s text:c="4"/>月 <text:s text:c="5"/>日起至 <text:s text:c="5"/>年 <text:s text:c="4"/>月 <text:s text:c="3"/>日止</text:span>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□不符補助標準：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承辦</text:p>
          </table:table-cell>
          <table:table-cell table:style-name="TableCell191" table:number-columns-spanned="2">
            <text:p text:style-name="P192">核稿</text:p>
          </table:table-cell>
          <table:covered-table-cell/>
          <table:table-cell table:style-name="TableCell193">
            <text:p text:style-name="P194">決行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112/11/08</text:span><text:span text:style-name="T20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14T06:11:00Z</meta:creation-date>
    <dc:date>2023-11-14T06:11:00Z</dc:date>
    <meta:print-date>2023-10-24T08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6" meta:row-count="10" meta:non-whitespace-character-count="1266"/>
  </office:meta>
</office:document-meta>
</file>