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1.3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323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4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65cm" fo:keep-together="always"/>
    </style:style>
    <style:style style:name="表格1.8" style:family="table-row">
      <style:table-row-properties style:min-row-height="1.004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3.191cm" fo:keep-together="always"/>
    </style:style>
    <style:style style:name="表格1.11" style:family="table-row">
      <style:table-row-properties style:min-row-height="2.84cm" fo:keep-together="always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-asian="標楷體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letter-spacing="-0.035cm" style:font-name-asian="標楷體"/>
    </style:style>
    <style:style style:name="P20" style:family="paragraph" style:parent-style-name="Standard">
      <style:paragraph-properties fo:margin-left="0.316cm" fo:margin-right="0cm" fo:text-indent="-0.316cm" style:auto-text-indent="false"/>
    </style:style>
    <style:style style:name="P21" style:family="paragraph" style:parent-style-name="Standard">
      <style:paragraph-properties fo:margin-left="0.039cm" fo:margin-right="0cm" fo:line-height="0.706cm" fo:text-indent="-0.039cm" style:auto-text-indent="false"/>
    </style:style>
    <style:style style:name="P22" style:family="paragraph" style:parent-style-name="Standard">
      <style:paragraph-properties fo:margin-left="0.039cm" fo:margin-right="0cm" fo:line-height="0.706cm" fo:text-indent="-0.039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706cm" style:page-number="auto"/>
      <style:text-properties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5.054cm" svg:y="-1.49cm" svg:width="5.452cm" svg:height="1.321cm" draw:z-index="0"><draw:text-box><text:p text:style-name="P20"><text:span text:style-name="T1"><text:s/>請加蓋單位官防</text:span></text:p></draw:text-box></draw:frame>單位名稱：</text:p>
      <text:p text:style-name="P1"><text:span text:style-name="T9">接受</text:span><text:span text:style-name="T9">高雄市政府社會局</text:span><text:span text:style-name="T9">補助辦理</text:span><text:span text:style-name="T9">推展</text:span><text:span text:style-name="T9">兒童</text:span><text:span text:style-name="T9">及少年</text:span><text:span text:style-name="T9">福利</text:span><text:span text:style-name="T9">服務</text:span><text:span text:style-name="T9">成果報告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辦理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主辦人及</text:p>
            <text:p text:style-name="P6">聯絡電話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計畫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4"><text:span text:style-name="T6">年</text:span><text:span text:style-name="T12"> <text:s text:c="2"/></text:span><text:span text:style-name="T6">月</text:span><text:span text:style-name="T12"> <text:s text:c="2"/></text:span><text:span text:style-name="T6">日</text:span></text:p>
          </table:table-cell>
          <table:table-cell table:style-name="表格1.E1" table:number-columns-spanned="3" office:value-type="string">
            <text:list xml:id="list6309250228559871070" text:style-name="WW8Num1">
              <text:list-item>
                <text:p text:style-name="P10">與計畫預定時間相同。</text:p>
              </text:list-item>
              <text:list-item>
                <text:p text:style-name="P10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地點</text:p>
          </table:table-cell>
          <table:table-cell table:style-name="表格1.B4" office:value-type="string">
            <text:p text:style-name="P16"/>
          </table:table-cell>
          <table:table-cell table:style-name="表格1.E1" table:number-columns-spanned="3" office:value-type="string">
            <text:list xml:id="list150136291218901" text:continue-numbering="true" text:style-name="WW8Num1">
              <text:list-item>
                <text:p text:style-name="P17">與計畫預定地點相同。</text:p>
              </text:list-item>
            </text:list>
            <text:p text:style-name="P14">□因故更改地點，原因：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經費支出概況</text:p>
            <text:p text:style-name="P19">（單位：新臺幣）</text:p>
          </table:table-cell>
          <table:table-cell table:style-name="表格1.A1" office:value-type="string">
            <text:p text:style-name="P11">實際支出總經費</text:p>
          </table:table-cell>
          <table:table-cell table:style-name="表格1.B2" table:number-columns-spanned="3" office:value-type="string">
            <text:p text:style-name="P2"><text:span text:style-name="T11">(</text:span><text:span text:style-name="T9">元</text:span><text:span text:style-name="T11">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核銷金額</text:p>
          </table:table-cell>
          <table:table-cell table:style-name="表格1.B2" table:number-columns-spanned="3" office:value-type="string">
            <text:p text:style-name="P2"><text:span text:style-name="T11">(</text:span><text:span text:style-name="T9">元</text:span><text:span text:style-name="T11">)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1">繳回金額</text:p>
          </table:table-cell>
          <table:table-cell table:style-name="表格1.B2" table:number-columns-spanned="3" office:value-type="string">
            <text:p text:style-name="P2"><text:span text:style-name="T11">(</text:span><text:span text:style-name="T9">元</text:span><text:span text:style-name="T11">)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參加人數</text:p>
          </table:table-cell>
          <table:table-cell table:style-name="表格1.A1" office:value-type="string">
            <text:p text:style-name="P3"><text:span text:style-name="T9">預定參加</text:span><text:span text:style-name="T11">(</text:span><text:span text:style-name="T9">服務</text:span><text:span text:style-name="T11">)</text:span><text:span text:style-name="T9">人數</text:span>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9">實際參加</text:span><text:span text:style-name="T11">(</text:span><text:span text:style-name="T9">服務</text:span><text:span text:style-name="T11">)</text:span><text:span text:style-name="T9">人數</text:span>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活動內容</text:p>
          </table:table-cell>
          <table:table-cell table:style-name="表格1.E1" table:number-columns-spanned="4" office:value-type="string">
            <text:p text:style-name="P1"><text:span text:style-name="T11">(</text:span><text:span text:style-name="T9">含時間及內容</text:span><text:span text:style-name="T11">)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效益評估</text:p>
          </table:table-cell>
          <table:table-cell table:style-name="表格1.E1" table:number-columns-spanned="4" office:value-type="string">
            <text:p text:style-name="P13">【受益對象滿意度、實際參加者是否符合計畫欲服務人口標的群、成本效益(資源投入和服務產出之比較)、活動效益(確能符合參加者所需、個人或社會問題有否解決或改善)】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18">１活動照片。(必備)</text:p>
            <text:p text:style-name="P18">２活動計畫書。(必備)</text:p>
            <text:p text:style-name="P21"><text:span text:style-name="T3">３經費支出明細表。</text:span><text:span text:style-name="T3">（必備）</text:span></text:p>
            <text:p text:style-name="P22">□４活動手冊等印刷品。□５研習、講座之課程表。□６研習、講座之講師簡歷。□７參加人員意見調查結果分析。□８其他。(自行選備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858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表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</dc:title>
    <meta:initial-creator>TIGER-XP</meta:initial-creator>
    <meta:creation-date>2009-04-03T18:25:00</meta:creation-date>
    <dc:creator>user</dc:creator>
    <dc:date>2017-01-04T15:01:00</dc:date>
    <meta:editing-cycles>6</meta:editing-cycles>
    <meta:editing-duration>PT3M</meta:editing-duration>
    <meta:document-statistic meta:table-count="1" meta:image-count="0" meta:object-count="0" meta:page-count="1" meta:paragraph-count="34" meta:word-count="365" meta:character-count="372" meta:non-whitespace-character-count="365"/>
    <meta:generator>LibreOffice/5.0.6.3$Windows_x86 LibreOffice_project/490fc03b25318460cfc54456516ea2519c11d1aa</meta:generator>
  </office:meta>
</office:document-meta>
</file>