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style:text-autospace="none" style:snap-to-layout-grid="false"/>
      <style:text-properties style:font-name="標楷體" style:font-name-asian="標楷體" style:font-name-complex="標楷體" fo:color="#000000" fo:font-size="9pt" style:font-size-asian="9pt" style:font-size-complex="9pt" fo:language="zh" fo:country="TW"/>
    </style:style>
    <style:style style:name="P4"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fo:margin-left="0.1527in" fo:text-indent="-0.1527in">
        <style:tab-stops/>
      </style:paragraph-properties>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style:font-name-complex="標楷體" fo:color="#000000" fo:font-size="11pt" style:font-size-asian="11pt" style:font-size-complex="11pt"/>
    </style:style>
    <style:style style:name="T19" style:parent-style-name="預設段落字型" style:family="text">
      <style:text-properties style:font-name="標楷體" style:font-name-asian="標楷體" style:font-name-complex="標楷體" fo:color="#000000" fo:font-size="11pt" style:font-size-asian="11pt" style:font-size-complex="11pt"/>
    </style:style>
    <style:style style:name="T20" style:parent-style-name="預設段落字型" style:family="text">
      <style:text-properties style:font-name="標楷體" style:font-name-asian="標楷體" style:font-name-complex="標楷體" fo:color="#000000" fo:font-size="11pt" style:font-size-asian="11pt" style:font-size-complex="11pt"/>
    </style:style>
    <style:style style:name="T21" style:parent-style-name="預設段落字型" style:family="text">
      <style:text-properties style:font-name="標楷體" style:font-name-asian="標楷體" style:font-name-complex="標楷體" fo:color="#000000" fo:font-size="11pt" style:font-size-asian="11pt" style:font-size-complex="11pt"/>
    </style:style>
    <style:style style:name="T2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2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family="paragraph">
      <style:paragraph-properties style:text-autospace="none" style:snap-to-layout-grid="false" fo:text-align="center"/>
      <style:text-properties style:font-name="標楷體" style:font-name-asian="標楷體" style:font-name-complex="標楷體" fo:color="#000000" fo:font-size="11pt" style:font-size-asian="11pt" style:font-size-complex="11pt" fo:language="zh" fo:country="TW"/>
    </style:style>
    <style:style style:name="P29" style:parent-style-name="內文" style:family="paragraph">
      <style:paragraph-properties style:text-autospace="none" style:snap-to-layout-grid="false"/>
      <style:text-properties style:font-name="標楷體" style:font-name-asian="標楷體" style:font-name-complex="標楷體" fo:color="#000000" fo:language="zh" fo:country="TW"/>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style:font-name-complex="標楷體" fo:color="#000000" fo:language="zh" fo:country="TW"/>
    </style:style>
    <style:style style:name="P3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3" style:parent-style-name="內文" style:family="paragraph">
      <style:paragraph-properties style:text-autospace="none" style:snap-to-layout-grid="false" fo:text-align="center"/>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style:font-name-complex="標楷體" style:text-position="super 50%" fo:font-size="10pt" style:font-size-asian="10pt" style:font-size-complex="10pt" fo:language="zh" fo:country="TW"/>
    </style:style>
    <style:style style:name="T36" style:parent-style-name="預設段落字型" style:family="text">
      <style:text-properties style:font-name="標楷體" style:font-name-asian="標楷體" style:font-name-complex="標楷體" style:text-position="super 50%" fo:font-size="10pt" style:font-size-asian="10pt" style:font-size-complex="10pt" fo:language="zh" fo:country="TW"/>
    </style:style>
    <style:style style:name="P3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style:snap-to-layout-grid="false" fo:line-height="0.1944in" fo:margin-left="0.1527in" fo:text-indent="-0.1527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style:snap-to-layout-grid="false" fo:line-height="0.1944in" fo:margin-left="0.1527in" fo:text-indent="-0.1527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style:text-autospace="none" style:snap-to-layout-grid="false" fo:text-align="center" style:line-height-at-least="0.1666in"/>
    </style:style>
    <style:style style:name="T50" style:parent-style-name="預設段落字型" style:family="text">
      <style:text-properties style:font-name="Arial" style:font-name-asian="標楷體" style:font-name-complex="標楷體" fo:font-weight="bold" style:font-weight-asian="bold" style:font-weight-complex="bold" fo:color="#000000" fo:font-size="18pt" style:font-size-asian="18pt" style:font-size-complex="18pt" fo:language="zh" fo:country="TW"/>
    </style:style>
    <style:style style:name="P51" style:parent-style-name="內文" style:family="paragraph">
      <style:paragraph-properties style:text-autospace="none" style:snap-to-layout-grid="false" fo:text-align="center" style:line-height-at-least="0.1666in"/>
      <style:text-properties style:font-name="Arial" style:font-name-asian="標楷體" style:font-name-complex="標楷體" fo:font-weight="bold" style:font-weight-asian="bold" style:font-weight-complex="bold" fo:color="#000000" fo:font-size="16pt" style:font-size-asian="16pt" style:font-size-complex="16pt" fo:language="zh" fo:country="TW"/>
    </style:style>
    <style:style style:name="P52" style:parent-style-name="內文" style:family="paragraph">
      <style:paragraph-properties style:text-autospace="none" fo:text-align="center"/>
      <style:text-properties style:font-name="新細明體" style:font-name-complex="標楷體" fo:font-weight="bold" style:font-weight-asian="bold" style:font-weight-complex="bold" fo:color="#000000" fo:font-size="16pt" style:font-size-asian="16pt" style:font-size-complex="16pt" fo:language="zh" fo:country="TW"/>
    </style:style>
    <style:style style:name="P53" style:parent-style-name="內文" style:family="paragraph">
      <style:paragraph-properties style:text-autospace="none" style:snap-to-layout-grid="false"/>
      <style:text-properties style:font-name="標楷體" style:font-name-asian="標楷體" style:font-name-complex="標楷體" fo:color="#000000" fo:font-size="9pt" style:font-size-asian="9pt" style:font-size-complex="9pt" fo:language="zh" fo:country="TW"/>
    </style:style>
    <style:style style:name="P54" style:parent-style-name="內文" style:family="paragraph">
      <style:paragraph-properties style:snap-to-layout-grid="false" fo:text-align="center" fo:line-height="0.1666in"/>
      <style:text-properties style:font-name="標楷體" style:font-name-asian="標楷體"/>
    </style:style>
    <style:style style:name="P55" style:parent-style-name="內文" style:family="paragraph">
      <style:paragraph-properties style:text-autospace="none" style:snap-to-layout-grid="false" fo:text-align="center"/>
      <style:text-properties style:font-name="標楷體" style:font-name-asian="標楷體" style:font-name-complex="標楷體" fo:color="#000000" fo:font-size="11pt" style:font-size-asian="11pt" style:font-size-complex="11pt" fo:language="zh" fo:country="TW"/>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Arial" style:font-name-asian="標楷體" style:font-name-complex="標楷體" fo:font-size="10pt" style:font-size-asian="10pt" style:font-size-complex="10pt" fo:language="zh" fo:country="TW"/>
    </style:style>
    <style:style style:name="T58" style:parent-style-name="預設段落字型" style:family="text">
      <style:text-properties style:font-name="標楷體" style:font-name-asian="標楷體" style:font-name-complex="標楷體" style:text-position="super 50%" fo:font-size="10pt" style:font-size-asian="10pt" style:font-size-complex="10pt" fo:language="zh" fo:country="TW"/>
    </style:style>
    <style:style style:name="T59" style:parent-style-name="預設段落字型" style:family="text">
      <style:text-properties style:font-name="標楷體" style:font-name-asian="標楷體" style:font-name-complex="標楷體" style:text-position="super 50%" fo:font-size="10pt" style:font-size-asian="10pt" style:font-size-complex="10pt" fo:language="zh" fo:country="TW"/>
    </style:style>
    <style:style style:name="P60" style:parent-style-name="內文" style:family="paragraph">
      <style:paragraph-properties style:text-autospace="none" style:snap-to-layout-grid="false" fo:text-align="center" fo:line-height="0.1666in"/>
      <style:text-properties style:font-name="標楷體" style:font-name-asian="標楷體" style:font-name-complex="標楷體" fo:color="#000000" fo:font-size="11pt" style:font-size-asian="11pt" style:font-size-complex="11pt" fo:language="zh" fo:country="TW"/>
    </style:style>
    <style:style style:name="P61" style:parent-style-name="內文" style:family="paragraph">
      <style:paragraph-properties style:text-autospace="none" style:snap-to-layout-grid="false" fo:line-height="0.1666in"/>
      <style:text-properties style:font-name="標楷體" style:font-name-asian="標楷體" style:font-name-complex="標楷體" fo:color="#000000" fo:font-size="11pt" style:font-size-asian="11pt" style:font-size-complex="11pt" fo:language="zh" fo:country="TW"/>
    </style:style>
    <style:style style:name="P62" style:parent-style-name="內文" style:family="paragraph">
      <style:paragraph-properties style:text-autospace="none" style:snap-to-layout-grid="false" fo:text-align="center"/>
      <style:text-properties style:font-name="標楷體" style:font-name-asian="標楷體" style:font-name-complex="標楷體" fo:color="#000000" fo:font-size="11pt" style:font-size-asian="11pt" style:font-size-complex="11pt" fo:language="zh" fo:country="TW"/>
    </style:style>
    <style:style style:name="P63" style:parent-style-name="內文" style:family="paragraph">
      <style:paragraph-properties style:text-autospace="none" style:snap-to-layout-grid="false" fo:text-align="center" fo:line-height="0.1666in"/>
      <style:text-properties style:font-name="標楷體" style:font-name-asian="標楷體" style:font-name-complex="標楷體" fo:color="#000000" fo:font-size="11pt" style:font-size-asian="11pt" style:font-size-complex="11pt" fo:language="zh" fo:country="TW"/>
    </style:style>
    <style:style style:name="P64" style:parent-style-name="內文" style:family="paragraph">
      <style:paragraph-properties style:text-autospace="none" style:snap-to-layout-grid="false" fo:text-align="center" fo:line-height="0.1666in"/>
      <style:text-properties style:font-name="標楷體" style:font-name-asian="標楷體" style:font-name-complex="標楷體" fo:color="#000000" fo:font-size="11pt" style:font-size-asian="11pt" style:font-size-complex="11pt" fo:language="zh" fo:country="TW"/>
    </style:style>
    <style:style style:name="P65" style:parent-style-name="內文" style:family="paragraph">
      <style:paragraph-properties style:text-autospace="none" style:snap-to-layout-grid="false"/>
    </style:style>
    <style:style style:name="T66" style:parent-style-name="預設段落字型" style:family="text">
      <style:text-properties style:font-name="Arial" style:font-name-asian="標楷體" style:font-name-complex="標楷體" fo:color="#FF3300" fo:font-size="8pt" style:font-size-asian="8pt" style:font-size-complex="8pt" fo:language="zh" fo:country="TW"/>
    </style:style>
    <style:style style:name="P67" style:parent-style-name="內文" style:family="paragraph">
      <style:paragraph-properties style:text-autospace="none" style:snap-to-layout-grid="false"/>
    </style:style>
    <style:style style:name="T68" style:parent-style-name="預設段落字型" style:family="text">
      <style:text-properties style:font-name="Arial" style:font-name-asian="標楷體" style:font-name-complex="標楷體" fo:font-size="8pt" style:font-size-asian="8pt" style:font-size-complex="8pt" fo:language="zh" fo:country="TW"/>
    </style:style>
    <style:style style:name="P69" style:parent-style-name="內文" style:family="paragraph">
      <style:paragraph-properties style:text-autospace="none" style:snap-to-layout-grid="false" fo:text-align="center"/>
      <style:text-properties style:font-name="標楷體" style:font-name-asian="標楷體" style:font-name-complex="標楷體" fo:color="#000000" fo:font-size="11pt" style:font-size-asian="11pt" style:font-size-complex="11pt" fo:language="zh" fo:country="TW"/>
    </style:style>
    <style:style style:name="P70" style:parent-style-name="內文" style:family="paragraph">
      <style:paragraph-properties style:text-autospace="none" style:snap-to-layout-grid="false" fo:text-align="center"/>
      <style:text-properties style:font-name="標楷體" style:font-name-asian="標楷體" style:font-name-complex="標楷體" fo:color="#000000" fo:font-size="11pt" style:font-size-asian="11pt" style:font-size-complex="11pt" fo:language="zh" fo:country="TW"/>
    </style:style>
    <style:style style:name="P71" style:parent-style-name="內文" style:family="paragraph">
      <style:paragraph-properties style:text-autospace="none" style:snap-to-layout-grid="false" fo:text-align="center"/>
      <style:text-properties style:font-name="標楷體" style:font-name-asian="標楷體" style:font-name-complex="標楷體" fo:color="#000000" fo:font-size="11pt" style:font-size-asian="11pt" style:font-size-complex="11pt" fo:language="zh" fo:country="TW"/>
    </style:style>
    <style:style style:name="P72" style:parent-style-name="內文" style:family="paragraph">
      <style:paragraph-properties style:text-autospace="none" style:snap-to-layout-grid="false"/>
    </style:style>
    <style:style style:name="T7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74" style:parent-style-name="預設段落字型" style:family="text">
      <style:text-properties style:font-name="標楷體" style:font-name-asian="標楷體" style:font-name-complex="標楷體" style:text-position="super 50%" fo:font-size="10pt" style:font-size-asian="10pt" style:font-size-complex="10pt" fo:language="zh" fo:country="TW"/>
    </style:style>
    <style:style style:name="T75" style:parent-style-name="預設段落字型" style:family="text">
      <style:text-properties style:font-name="標楷體" style:font-name-asian="標楷體" style:font-name-complex="標楷體" style:text-position="super 50%" fo:font-size="10pt" style:font-size-asian="10pt" style:font-size-complex="10pt" fo:language="zh" fo:country="TW"/>
    </style:style>
    <style:style style:name="P76" style:parent-style-name="內文" style:family="paragraph">
      <style:paragraph-properties style:text-autospace="none" style:snap-to-layout-grid="false"/>
      <style:text-properties style:font-name="標楷體" style:font-name-asian="標楷體" style:font-name-complex="標楷體" fo:color="#000000" fo:font-size="11pt" style:font-size-asian="11pt" style:font-size-complex="11pt" fo:language="zh" fo:country="TW"/>
    </style:style>
    <style:style style:name="P77" style:parent-style-name="內文" style:family="paragraph">
      <style:paragraph-properties style:text-autospace="none" style:snap-to-layout-grid="false" fo:text-align="center" style:line-height-at-least="0in"/>
      <style:text-properties style:font-name="標楷體" style:font-name-asian="標楷體" style:font-name-complex="標楷體" fo:font-weight="bold" style:font-weight-asian="bold" style:font-weight-complex="bold" fo:color="#000000" fo:font-size="9pt" style:font-size-asian="9pt" style:font-size-complex="9pt"/>
    </style:style>
    <style:style style:name="P78" style:parent-style-name="內文" style:family="paragraph">
      <style:paragraph-properties style:text-autospace="none" style:snap-to-layout-grid="false" fo:text-align="center" style:line-height-at-least="0in"/>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9pt" style:font-size-asian="9pt" style:font-size-complex="9pt"/>
    </style:style>
    <style:style style:name="T80" style:parent-style-name="預設段落字型" style:family="text">
      <style:text-properties style:font-name="標楷體" style:font-name-asian="標楷體" style:font-name-complex="標楷體" fo:font-weight="bold" style:font-weight-asian="bold" style:font-weight-complex="bold" fo:color="#000000" fo:font-size="9pt" style:font-size-asian="9pt" style:font-size-complex="9pt"/>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9pt" style:font-size-asian="9pt" style:font-size-complex="9pt" fo:language="zh" fo:country="TW"/>
    </style:style>
    <style:style style:name="T82" style:parent-style-name="預設段落字型" style:family="text">
      <style:text-properties style:font-name="標楷體" style:font-name-asian="標楷體" style:font-name-complex="標楷體" fo:font-weight="bold" style:font-weight-asian="bold" style:font-weight-complex="bold" fo:color="#000000" fo:font-size="9pt" style:font-size-asian="9pt" style:font-size-complex="9pt" fo:language="zh" fo:country="TW"/>
    </style:style>
    <style:style style:name="P83" style:parent-style-name="內文" style:family="paragraph">
      <style:paragraph-properties style:text-autospace="none" style:snap-to-layout-grid="false" fo:text-align="center" style:line-height-at-least="0in"/>
    </style:style>
    <style:style style:name="T84" style:parent-style-name="預設段落字型" style:family="text">
      <style:text-properties style:font-name="標楷體" style:font-name-asian="標楷體" style:font-name-complex="標楷體" fo:font-weight="bold" style:font-weight-asian="bold" style:font-weight-complex="bold" fo:color="#000000" fo:font-size="9pt" style:font-size-asian="9pt" style:font-size-complex="9pt" fo:language="zh" fo:country="TW"/>
    </style:style>
    <style:style style:name="T85" style:parent-style-name="預設段落字型" style:family="text">
      <style:text-properties style:font-name="標楷體" style:font-name-asian="標楷體" style:font-name-complex="標楷體" fo:font-weight="bold" style:font-weight-asian="bold" style:font-weight-complex="bold" fo:color="#000000" fo:font-size="9pt" style:font-size-asian="9pt" style:font-size-complex="9pt" fo:language="zh" fo:country="TW"/>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text-properties style:font-name="標楷體" style:font-name-asian="標楷體" fo:font-size="10pt" style:font-size-asian="10pt" style:font-size-complex="10pt"/>
    </style:style>
    <style:style style:name="P97" style:parent-style-name="內文Web" style:family="paragraph">
      <style:paragraph-properties style:snap-to-layout-grid="false" fo:text-align="center" style:line-height-at-least="0.1666in"/>
    </style:style>
    <style:style style:name="T98"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T9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0"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T101"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P102" style:parent-style-name="內文Web" style:family="paragraph">
      <style:paragraph-properties style:snap-to-layout-grid="false" fo:text-align="center" style:line-height-at-least="0.1666in"/>
      <style:text-properties style:font-name="Times New Roman" style:font-name-asian="標楷體" style:font-name-complex="標楷體" fo:color="#000000" style:letter-kerning="true" fo:font-size="11pt" style:font-size-asian="11pt" style:font-size-complex="11pt"/>
    </style:style>
    <style:style style:name="P103" style:parent-style-name="內文" style:family="paragraph">
      <style:paragraph-properties style:text-autospace="none" style:snap-to-layout-grid="false" fo:text-align="center"/>
    </style:style>
    <style:style style:name="T104"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05"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06"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fo:font-size="11pt" style:font-size-asian="11pt" style:font-size-complex="11pt" fo:language="zh" fo:country="TW"/>
    </style:style>
    <style:style style:name="P108" style:parent-style-name="內文Web" style:family="paragraph">
      <style:paragraph-properties style:snap-to-layout-grid="false" fo:text-align="center" style:line-height-at-least="0.1666in"/>
    </style:style>
    <style:style style:name="T109"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T110"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T111"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T112"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T113"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name="T114" style:parent-style-name="預設段落字型" style:family="text">
      <style:text-properties style:font-name="Times New Roman" style:font-name-asian="標楷體" style:font-name-complex="標楷體" fo:color="#000000" style:letter-kerning="true" fo:font-size="11pt" style:font-size-asian="11pt" style:font-size-complex="11pt"/>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65" style:parent-style-name="Graphics">
      <style:graphic-properties fo:min-width="0.84792in" fo:min-height="1.42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parent-style-name="Graphics">
      <style:graphic-properties fo:min-width="0.76667in" fo:min-height="0.950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66" style:parent-style-name="Graphics">
      <style:graphic-properties fo:min-width="1.48472in" fo:min-height="0.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
      <style:graphic-properties style:writing-mode="lr-tb"/>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67" style:parent-style-name="Graphics">
      <style:graphic-properties fo:min-width="1.48194in" fo:min-height="0.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parent-style-name="Graphics">
      <style:graphic-properties fo:min-width="0.40833in" fo:min-height="0.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68" style:parent-style-name="Graphics">
      <style:graphic-properties fo:min-width="1.87083in" fo:min-height="0.67361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parent-style-name="Graphics">
      <style:graphic-properties fo:min-width="1.5in" fo:min-height="0.62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parent-style-name="Graphics">
      <style:graphic-properties fo:min-width="0.45in" fo:min-height="0.62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
      <style:graphic-properties style:writing-mode="lr-tb" draw:fill="solid" draw:fill-color="#ffffff" draw:opacity="100%" draw:stroke="solid" svg:stroke-width="0.01042in" svg:stroke-color="#000000" svg:stroke-opacity="100%" draw:stroke-linejoin="miter"/>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70">
      <style:graphic-properties style:wrap="run-through" style:run-through="foreground" style:writing-mode="lr-tb" style:horizontal-rel="char" style:vertical-rel="line" style:horizontal-pos="from-left" style:vertical-pos="from-top"/>
    </style:style>
    <style:style style:family="graphic" style:name="a50" style:parent-style-name="Graphics">
      <style:graphic-properties fo:min-width="0.375in" fo:min-height="0.5in" fo:wrap-option="wrap" fo:padding-top="0.03937in" fo:padding-bottom="0.03937in" fo:padding-left="0.03937in" fo:padding-right="0.03937in" draw:textarea-vertical-align="top" style:writing-mode="lr-tb" draw:fill="none" draw:stroke="none" draw:auto-grow-width="false" draw:auto-grow-height="false"/>
      <style:paragraph-properties/>
    </style:style>
    <style:style style:family="graphic" style:name="a51" style:parent-style-name="Graphics">
      <style:graphic-properties fo:min-width="0.5in" fo:min-height="0.62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52" style:parent-style-name="Graphics">
      <style:graphic-properties fo:min-width="1.5in" fo:min-height="0.5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53">
      <style:graphic-properties style:writing-mode="lr-tb" draw:fill="none" draw:stroke="solid" svg:stroke-width="0.01042in" svg:stroke-color="#000000" svg:stroke-opacity="100%" draw:stroke-linejoin="round"/>
      <style:paragraph-properties/>
    </style:style>
    <style:style style:family="graphic" style:name="a12" style:parent-style-name="Graphics">
      <style:graphic-properties fo:min-width="0.30833in" fo:min-height="0.25in" fo:wrap-option="wrap" fo:padding-top="0.03937in" fo:padding-bottom="0.03937in" fo:padding-left="0.03937in" fo:padding-right="0.03937in" draw:textarea-vertical-align="top" style:writing-mode="lr-tb" draw:fill="none" draw:stroke="none" draw:auto-grow-width="false" draw:auto-grow-height="false"/>
      <style:paragraph-properties/>
    </style:style>
    <style:style style:family="graphic" style:name="a33" style:parent-style-name="Graphics">
      <style:graphic-properties fo:min-width="0.24167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3" style:parent-style-name="Graphics">
      <style:graphic-properties fo:min-width="2.06528in" fo:min-height="1.64514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4">
      <style:graphic-properties style:writing-mode="lr-tb" draw:fill="none" draw:stroke="none"/>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14" style:parent-style-name="Graphics">
      <style:graphic-properties fo:min-width="1.68889in" fo:min-height="0.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graphic-properties style:writing-mode="lr-tb" draw:fill="none" draw:stroke="none"/>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draw:marker-end="a1" svg:stroke-opacity="100%" draw:stroke-linejoin="round"/>
      <style:paragraph-properties/>
    </style:style>
    <style:style style:family="graphic" style:name="a15" style:parent-style-name="Graphics">
      <style:graphic-properties fo:min-width="1.25in" fo:min-height="0.8409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16">
      <style:graphic-properties fo:min-width="0.89792in" fo:min-height="1.5048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draw:marker-end="a3" svg:stroke-opacity="100%" draw:stroke-linejoin="round"/>
      <style:paragraph-properties/>
    </style:style>
    <style:style style:family="graphic" style:name="a17" style:parent-style-name="Graphics">
      <style:graphic-properties fo:min-width="1.67847in" fo:min-height="1.43819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parent-style-name="Graphics">
      <style:graphic-properties fo:min-width="0.5in" fo:min-height="0.68333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18" style:parent-style-name="Graphics">
      <style:graphic-properties fo:min-width="0.76667in" fo:min-height="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19" style:parent-style-name="Graphics">
      <style:graphic-properties fo:min-width="0.25in" fo:min-height="0.15in" fo:wrap-option="wrap" fo:padding-top="0.03937in" fo:padding-bottom="0.03937in" fo:padding-left="0.03937in" fo:padding-right="0.03937in" draw:textarea-vertical-align="top" style:writing-mode="lr-tb" draw:fill="none" draw:stroke="none" draw:auto-grow-width="false" draw:auto-grow-height="fals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61" style:parent-style-name="Graphics">
      <style:graphic-properties fo:min-width="0.58681in" fo:min-height="1.33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62" style:parent-style-name="Graphics">
      <style:graphic-properties fo:min-width="0.89028in" fo:min-height="6.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parent-style-name="Graphics">
      <style:graphic-properties fo:min-width="0.375in" fo:min-height="1.1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21" style:parent-style-name="Graphics">
      <style:graphic-properties fo:min-width="0.5in" fo:min-height="1.12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22">
      <style:graphic-properties style:writing-mode="lr-tb" draw:fill="solid" draw:fill-color="#ffffff" draw:opacity="100%" draw:stroke="solid" svg:stroke-width="0.01042in" svg:stroke-color="#000000" svg:stroke-opacity="100%" draw:stroke-linejoin="miter"/>
      <style:paragraph-properties/>
    </style:style>
  </office:automatic-styles>
  <office:body>
    <office:text text:use-soft-page-breaks="true">
      <text:p text:style-name="P1"><draw:frame draw:z-index="251659264" draw:id="id0" draw:style-name="a0" draw:name="文字方塊 2" text:anchor-type="paragraph" svg:x="2.425in" svg:y="1.21667in" svg:width="2.27083in" svg:height="1.53542in" style:rel-width="scale" style:rel-height="scale-min"><draw:text-box><text:p text:style-name="內文"><text:s/><text:span text:style-name="T2">機構住民/機構(社區)個案</text:span></text:p></draw:text-box><svg:desc/></draw:frame><draw:g draw:z-index="0" draw:name="畫布 2" draw:id="id63" draw:style-name="a70" text:anchor-type="as-char"><svg:desc/><draw:custom-shape svg:x="1.825in" svg:y="5.15in" svg:width="0.00069in" svg:height="0.48403in" draw:z-index="0" draw:id="id1" draw:style-name="a2" draw:name="Line 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667in" svg:y="5.175in" svg:width="0.00069in" svg:height="0.44514in" draw:z-index="0" draw:id="id2" draw:style-name="a4"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0903in" svg:y="7.65903in" svg:width="1.02639in" svg:height="0in" draw:z-index="0" draw:id="id3" draw:style-name="a5"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0347in" svg:y="4.925in" svg:width="0.42847in" svg:height="0in" draw:z-index="0" draw:id="id4" draw:style-name="a6"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0903in" svg:y="3.05694in" svg:width="0in" svg:height="4.74444in" draw:z-index="0" draw:id="id5" draw:style-name="a7" draw:name="Line 3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9931in" svg:y="3.89444in" svg:width="1.27778in" svg:height="0in" draw:z-index="0" draw:id="id6" draw:style-name="a8"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25in" svg:y="1.91667in" svg:width="0.00069in" svg:height="0.88194in" draw:z-index="0" draw:id="id7" draw:style-name="a9"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0764in" svg:y="3.59931in" svg:width="0.41042in" svg:height="0in" draw:z-index="0" draw:id="id8" draw:style-name="a10"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in" svg:y="1.91667in" svg:width="0.00069in" svg:height="0.31528in" draw:z-index="0" draw:id="id9" draw:style-name="a11"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0" draw:style-name="a12" draw:name="Text Box 4" svg:x="4.225in" svg:y="4.38333in" svg:width="0.25in" svg:height="0.30833in" style:rel-width="scale" style:rel-height="scale"><draw:text-box><text:p text:style-name="P3">是</text:p></draw:text-box><svg:desc/></draw:frame><draw:frame draw:z-index="0" draw:id="id11" draw:style-name="a13" draw:name="Text Box 5" svg:x="5.37431in" svg:y="7.56806in" svg:width="1.64514in" svg:height="2.06528in" style:rel-width="scale" style:rel-height="scale"><draw:text-box><text:p text:style-name="P4">1.建議高關懷個案改以每月以簡易老人憂鬱量表(GDS-15)檢測。</text:p><text:p text:style-name="P5"><text:span text:style-name="T6">2.</text:span><text:span text:style-name="T7">檢討與評估</text:span><text:span text:style-name="T8">:</text:span><text:span text:style-name="T9">建議</text:span><text:span text:style-name="T10">持續追蹤</text:span><text:span text:style-name="T11">3</text:span><text:span text:style-name="T12">個月，</text:span><text:span text:style-name="T13">若</text:span><text:span text:style-name="T14">連續</text:span><text:span text:style-name="T15">3</text:span><text:span text:style-name="T16">個月</text:span><text:span text:style-name="T17"><text:s/></text:span><text:span text:style-name="T18">GDS-15</text:span><text:span text:style-name="T19">≦</text:span><text:span text:style-name="T20">6</text:span><text:span text:style-name="T21">分</text:span><text:span text:style-name="T22">，</text:span><text:span text:style-name="T23">可改為</text:span><text:span text:style-name="T24">每</text:span><text:span text:style-name="T25">半年</text:span><text:span text:style-name="T26">檢測</text:span><text:span text:style-name="T27">。</text:span></text:p></draw:text-box><svg:desc/></draw:frame><draw:frame draw:z-index="0" draw:id="id12" draw:style-name="a14" draw:name="Text Box 8" svg:x="4.19583in" svg:y="5.31458in" svg:width="0.5in" svg:height="1.68889in" style:rel-width="scale" style:rel-height="scale"><draw:text-box><text:p text:style-name="P28">機構增加關懷密度及環境安全檢查</text:p></draw:text-box><svg:desc/></draw:frame><draw:frame draw:z-index="0" draw:id="id13" draw:style-name="a15" draw:name="Text Box 9" svg:x="4.0875in" svg:y="7.80139in" svg:width="0.84097in" svg:height="1.25in" style:rel-width="scale" style:rel-height="scale"><draw:text-box><text:p text:style-name="P29">需求評估</text:p><text:p text:style-name="P30"><text:span text:style-name="T31">相關資源連結及擬定個別化服務</text:span></text:p></draw:text-box><svg:desc/></draw:frame><draw:custom-shape svg:x="3.75208in" svg:y="2.16528in" svg:width="1.50486in" svg:height="0.89792in" draw:z-index="0" draw:id="id14" draw:style-name="a16" draw:name="AutoShape 11"><svg:desc/><text:p text:style-name="P32">老人憂鬱</text:p><text:p text:style-name="P33"><text:span text:style-name="T34">症篩檢</text:span><text:span text:style-name="T35">註</text:span><text:span text:style-name="T36">1</text:span></text:p><text:p text:style-name="P37"/><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5" draw:style-name="a17" draw:name="Text Box 23" svg:x="5.65278in" svg:y="1.98056in" svg:width="1.43819in" svg:height="1.67847in" style:rel-width="scale" style:rel-height="scale"><draw:text-box><text:p text:style-name="P38">1.新入住機構之住民</text:p><text:p text:style-name="P39">2.其他住民每半年</text:p><text:p text:style-name="P40"><text:span text:style-name="T41">3.</text:span><text:span text:style-name="T42">遭逢重大生活事件</text:span><text:span text:style-name="T43">，如:</text:span><text:span text:style-name="T44">(初)罹患</text:span><text:span text:style-name="T45">重大</text:span><text:span text:style-name="T46">疾病、喪偶、重大節日、</text:span><text:span text:style-name="T47">有</text:span><text:span text:style-name="T48">自殺史、自殺意念..等</text:span></text:p></draw:text-box><svg:desc/></draw:frame><draw:frame draw:z-index="0" draw:id="id16" draw:style-name="a18" draw:name="Text Box 13" svg:x="1.15in" svg:y="0.025in" svg:width="6in" svg:height="0.76667in" style:rel-width="scale" style:rel-height="scale"><draw:text-box><text:p text:style-name="P49"><text:span text:style-name="T50">高雄市政府</text:span></text:p><text:p text:style-name="P51">老人福利機構及護理機構自殺防治工作流程</text:p><text:p text:style-name="P52"/></draw:text-box><svg:desc/></draw:frame><draw:frame draw:z-index="0" draw:id="id17" draw:style-name="a19" draw:name="Text Box 14" svg:x="5.25764in" svg:y="3.94167in" svg:width="0.15in" svg:height="0.25in" style:rel-width="scale" style:rel-height="scale"><draw:text-box><text:p text:style-name="P53">否</text:p></draw:text-box><svg:desc/></draw:frame><draw:frame draw:z-index="0" draw:id="id18" draw:style-name="a20" draw:name="Text Box 15" svg:x="1.90694in" svg:y="2.15in" svg:width="1.1in" svg:height="0.375in" style:rel-width="scale" style:rel-height="scale"><draw:text-box><text:p text:style-name="P54">發現自殺行為</text:p></draw:text-box><svg:desc/></draw:frame><draw:frame draw:z-index="0" draw:id="id19" draw:style-name="a21" draw:name="Text Box 23" svg:x="1.86667in" svg:y="2.8in" svg:width="1.125in" svg:height="0.5in" style:rel-width="scale" style:rel-height="scale"><draw:text-box><text:p text:style-name="P55">依機構內緊急應變流程處理</text:p></draw:text-box><svg:desc/></draw:frame><draw:g draw:z-index="251660288" draw:name="群組 65" draw:id="id22" draw:style-name="a24"><svg:desc/><draw:custom-shape svg:x="0.19028in" svg:y="3.31597in" svg:width="1.27292in" svg:height="0.75in" draw:z-index="0" draw:id="id20" draw:style-name="a22" draw:name="流程圖: 文件 64"><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z-index="0" draw:id="id21" draw:style-name="a23" draw:name="Text Box 17" svg:x="0.33125in" svg:y="3.36389in" svg:width="0.95069in" svg:height="0.76667in" style:rel-width="scale" style:rel-height="scale"><draw:text-box><text:p text:style-name="P56"><text:span text:style-name="T57">傳真自殺高風險個案轉介單</text:span><text:span text:style-name="T58">註</text:span><text:span text:style-name="T59">2</text:span></text:p></draw:text-box><svg:desc/></draw:frame></draw:g><draw:frame draw:z-index="0" draw:id="id23" draw:style-name="a25" draw:name="Text Box 18" svg:x="2.55in" svg:y="3.74167in" svg:width="0.75in" svg:height="0.40833in" style:rel-width="scale" style:rel-height="scale"><draw:text-box><text:p text:style-name="P60">緊急</text:p><text:p text:style-name="P61">送醫救護<text:s text:c="11"/></text:p></draw:text-box><svg:desc/></draw:frame><draw:frame draw:z-index="0" draw:id="id24" draw:style-name="a26" draw:name="Text Box 23" svg:x="1.5in" svg:y="5.625in" svg:width="0.625in" svg:height="1.5in" style:rel-width="scale" style:rel-height="scale"><draw:text-box><text:p text:style-name="P62">衛生局依自殺高風險個案收案及提供關懷服務</text:p></draw:text-box><svg:desc/></draw:frame><draw:frame draw:z-index="0" draw:id="id25" draw:style-name="a27" draw:name="Text Box 20" svg:x="1.56667in" svg:y="3.74167in" svg:width="0.625in" svg:height="0.45in" style:rel-width="scale" style:rel-height="scale"><draw:text-box><text:p text:style-name="P63">通報</text:p><text:p text:style-name="P64">衛生局</text:p></draw:text-box><svg:desc/></draw:frame><draw:custom-shape svg:x="2.375in" svg:y="3.3in" svg:width="0.00069in" svg:height="0.2125in" draw:z-index="0" draw:id="id26" draw:style-name="a28"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5in" svg:y="3.50833in" svg:width="1.06319in" svg:height="0.00069in" draw:z-index="0" draw:id="id27" draw:style-name="a29"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208in" svg:y="4.875in" svg:width="2.12292in" svg:height="0in" draw:z-index="0" draw:id="id28" draw:style-name="a30"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3194in" svg:y="3.83542in" svg:width="0.26528in" svg:height="0in" draw:z-index="0" draw:id="id29" draw:style-name="a32"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0" draw:style-name="a33" draw:name="Text Box 27" svg:x="2.425in" svg:y="4.3in" svg:width="0.625in" svg:height="0.24167in" style:rel-width="scale" style:rel-height="scale"><draw:text-box><text:p text:style-name="P65"><text:span text:style-name="T66">出院</text:span></text:p></draw:text-box><svg:desc/></draw:frame><draw:custom-shape svg:x="4in" svg:y="8.5in" svg:width="0.375in" svg:height="0.00069in" draw:z-index="0" draw:id="id31" draw:style-name="a34"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75in" svg:y="8.5in" svg:width="0.00069in" svg:height="0.375in" draw:z-index="0" draw:id="id32" draw:style-name="a35" draw:name="Line 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8333in" svg:y="4.15in" svg:width="0.00069in" svg:height="0.14583in" draw:z-index="0" draw:id="id33" draw:style-name="a36"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5in" svg:y="4.18333in" svg:width="0.00069in" svg:height="0.11806in" draw:z-index="0" draw:id="id34" draw:style-name="a37"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667in" svg:y="3.50833in" svg:width="0.00069in" svg:height="0.24792in" draw:z-index="0" draw:id="id35" draw:style-name="a39"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8333in" svg:y="3.50833in" svg:width="0.00069in" svg:height="0.23611in" draw:z-index="0" draw:id="id36" draw:style-name="a41"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486in" svg:y="7.40139in" svg:width="2.125in" svg:height="0in" draw:z-index="0" draw:id="id37" draw:style-name="a42"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2569in" svg:y="1.90833in" svg:width="2.07431in" svg:height="0.00833in" draw:z-index="0" draw:id="id38" draw:style-name="a43"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6667in" svg:y="1.66667in" svg:width="0.00069in" svg:height="0.25in" draw:z-index="0" draw:id="id39" draw:style-name="a44"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5in" svg:y="4.3in" svg:width="0.00069in" svg:height="0.20903in" draw:z-index="0" draw:id="id40" draw:style-name="a45"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5833in" svg:y="4.50833in" svg:width="1in" svg:height="0.00069in" draw:z-index="0" draw:id="id41" draw:style-name="a46"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5in" svg:y="4.29167in" svg:width="1.06319in" svg:height="0.00069in" draw:z-index="0" draw:id="id42" draw:style-name="a47"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0833in" svg:y="4in" svg:width="0.33472in" svg:height="0.00069in" draw:z-index="0" draw:id="id43" draw:style-name="a49" draw:name="Line 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44" draw:style-name="a50" draw:name="Text Box 46" svg:x="2.16667in" svg:y="3.65833in" svg:width="0.5in" svg:height="0.375in" style:rel-width="scale" style:rel-height="scale"><draw:text-box><text:p text:style-name="P67"><text:span text:style-name="T68">醫院線上通報</text:span></text:p></draw:text-box><svg:desc/></draw:frame><draw:frame draw:z-index="0" draw:id="id45" draw:style-name="a51" draw:name="Text Box 47" svg:x="1.5in" svg:y="4.65in" svg:width="0.625in" svg:height="0.5in" style:rel-width="scale" style:rel-height="scale"><draw:text-box><text:p text:style-name="P69">未返回原機構</text:p></draw:text-box><svg:desc/></draw:frame><draw:frame draw:z-index="0" draw:id="id46" draw:style-name="a52" draw:name="Text Box 23" svg:x="2.6in" svg:y="5.625in" svg:width="0.55in" svg:height="1.5in" style:rel-width="scale" style:rel-height="scale"><draw:text-box><text:p text:style-name="P70">依個案需求提供相關資源轉介</text:p></draw:text-box><svg:desc/></draw:frame><draw:custom-shape svg:x="5.24167in" svg:y="2.61528in" svg:width="0.41111in" svg:height="0in" draw:z-index="0" draw:id="id47" draw:style-name="a53"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139in" svg:y="4.875in" svg:width="0.00347in" svg:height="2.52639in" draw:z-index="0" draw:id="id48" draw:style-name="a54" draw:name="Line 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53194in" svg:y="3.83542in" svg:width="0in" svg:height="1.08958in" draw:z-index="0" draw:id="id49" draw:style-name="a55"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87569in" svg:y="4.875in" svg:width="0.00417in" svg:height="2.52639in" draw:z-index="0" draw:id="id50" draw:style-name="a56" draw:name="Line 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1.85069in" svg:y="4.50903in" svg:width="0.00764in" svg:height="0.14236in" draw:z-index="0" draw:id="id51" draw:style-name="a57" draw:name="Line 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6458in" svg:y="4.88472in" svg:width="0in" svg:height="2.51667in" draw:z-index="0" draw:id="id52" draw:style-name="a58"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3" draw:style-name="a59" draw:name="Text Box 58" svg:x="2.5in" svg:y="4.69167in" svg:width="0.68333in" svg:height="0.5in" style:rel-width="scale" style:rel-height="scale"><draw:text-box><text:p text:style-name="P71">返回</text:p><text:p text:style-name="P72"><text:span text:style-name="T73">原機構</text:span><text:span text:style-name="T74">註</text:span><text:span text:style-name="T75">3</text:span></text:p><text:p text:style-name="P76"/></draw:text-box><svg:desc/></draw:frame><draw:custom-shape svg:x="2.85903in" svg:y="4.50903in" svg:width="0.00764in" svg:height="0.175in" draw:z-index="0" draw:id="id54" draw:style-name="a60" draw:name="Line 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55" draw:style-name="a61" draw:name="Text Box 23" svg:x="6.10833in" svg:y="0.77986in" svg:width="1.33819in" svg:height="0.58681in" style:rel-width="scale" style:rel-height="scale"><draw:text-box><text:p text:style-name="P77">1020114訂</text:p><text:p text:style-name="P78"><text:span text:style-name="T79">10</text:span><text:span text:style-name="T80">50613</text:span><text:span text:style-name="T81">修</text:span><text:span text:style-name="T82">訂</text:span></text:p><text:p text:style-name="P83"><text:span text:style-name="T84">1</text:span><text:span text:style-name="T85">060110修訂</text:span></text:p></draw:text-box><svg:desc/></draw:frame><draw:frame draw:z-index="0" draw:id="id56" draw:style-name="a62" draw:name="Text Box 64" svg:x="0.08403in" svg:y="9.73472in" svg:width="6.125in" svg:height="0.89028in" style:rel-width="scale" style:rel-height="scale"><draw:text-box><text:p text:style-name="內文"><text:span text:style-name="T86">註</text:span><text:span text:style-name="T87">1:</text:span><text:span text:style-name="T88">65歲以上及原住民55</text:span><text:span text:style-name="T89">歲</text:span><text:span text:style-name="T90">以上者者</text:span><text:span text:style-name="T91">篩檢量表為</text:span><text:span text:style-name="T92">簡易老人憂鬱量表(GDS-15)</text:span><text:s/><text:span text:style-name="T93">附表1</text:span><text:span text:style-name="T94">。</text:span></text:p><text:p text:style-name="P95">註2:高雄市政府自殺高風險個案轉介單如附表2。</text:p><text:p text:style-name="P96">註3:泛指機構住民返回原機構繼續安置或社區個案返家後繼續接受居家護理所照護。</text:p></draw:text-box><svg:desc/></draw:frame><draw:custom-shape svg:x="6.47222in" svg:y="3.67153in" svg:width="0in" svg:height="0.22292in" draw:z-index="0" draw:id="id57" draw:style-name="a64" draw:name="Line 6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58" draw:style-name="a65" draw:name="Text Box 23" svg:x="3.79722in" svg:y="3.44375in" svg:width="1.425in" svg:height="0.84792in" style:rel-width="scale" style:rel-height="scale"><draw:text-box><text:p text:style-name="P97"><text:bookmark-start text:name="_GoBack"/><text:span text:style-name="T98">GDS</text:span><text:span text:style-name="T99">≧</text:span><text:span text:style-name="T100">8</text:span><text:span text:style-name="T101">分</text:span></text:p><text:p text:style-name="P102">列為高關懷個案<text:bookmark-end text:name="_GoBack"/></text:p></draw:text-box><svg:desc/></draw:frame><draw:frame draw:z-index="0" draw:id="id59" draw:style-name="a66" draw:name="Text Box 7" svg:x="3.5in" svg:y="5.30694in" svg:width="0.5in" svg:height="1.48472in" style:rel-width="scale" style:rel-height="scale"><draw:text-box><text:p text:style-name="P103"><text:span text:style-name="T104">協助轉介精神科</text:span><text:span text:style-name="T105">/身心科</text:span><text:span text:style-name="T106">門診</text:span></text:p></draw:text-box><svg:desc/></draw:frame><draw:frame draw:z-index="0" draw:id="id60" draw:style-name="a67" draw:name="Text Box 6" svg:x="4.87431in" svg:y="5.31597in" svg:width="0.5in" svg:height="1.48194in" style:rel-width="scale" style:rel-height="scale"><draw:text-box><text:p text:style-name="P107">連繫親友或重要關係人</text:p></draw:text-box><svg:desc/></draw:frame><draw:frame draw:z-index="0" draw:id="id61" draw:style-name="a68" draw:name="Text Box 6" svg:x="5.53542in" svg:y="5.3in" svg:width="0.67361in" svg:height="1.87083in" style:rel-width="scale" style:rel-height="scale"><draw:text-box><text:p text:style-name="P108"><text:span text:style-name="T109">心理諮詢資源</text:span><text:span text:style-name="T110">:</text:span><text:span text:style-name="T111">安心專線、生命</text:span><text:span text:style-name="T112">、長青談天室、老朋友專線</text:span><text:span text:style-name="T113">..</text:span><text:span text:style-name="T114">等</text:span></text:p></draw:text-box><svg:desc/></draw:frame><draw:custom-shape svg:x="1.74792in" svg:y="1.19167in" svg:width="3.63403in" svg:height="0.48333in" draw:z-index="0" draw:id="id62" draw:style-name="a69" draw:name="流程圖: 準備作業 20"><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63" svg:viewBox="0 0 20 30" svg:d="m10 0-10 30h20z"/>
    <draw:marker draw:name="a40" svg:viewBox="0 0 20 30" svg:d="m10 0-10 30h20z"/>
    <draw:marker draw:name="a3" svg:viewBox="0 0 20 30" svg:d="m10 0-10 30h20z"/>
    <draw:marker draw:name="a48" svg:viewBox="0 0 20 30" svg:d="m10 0-10 30h20z"/>
    <draw:marker draw:name="a31" svg:viewBox="0 0 20 30" svg:d="m10 0-10 30h20z"/>
    <draw:marker draw:name="a38"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5-28T05:37:00Z</meta:creation-date>
    <dc:date>2018-05-28T05:37:00Z</dc:date>
    <meta:template xlink:href="Normal" xlink:type="simple"/>
    <meta:editing-cycles>2</meta:editing-cycles>
    <meta:editing-duration>PT0S</meta:editing-duration>
    <meta:document-statistic meta:page-count="1" meta:paragraph-count="1" meta:word-count="4" meta:character-count="29" meta:row-count="1" meta:non-whitespace-character-count="26"/>
  </office:meta>
</office:document-meta>
</file>