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mbria" svg:font-family="Cambria" style:font-family-generic="roman" style:font-pitch="variable"/>
  </office:font-face-decls>
  <office:automatic-styles>
    <style:style style:name="ID0E35BI" style:family="paragraph" style:parent-style-name="Normal" style:master-page-name="H_ID0EICHK">
      <style:paragraph-properties style:tab-stop-distance="0.847cm" fo:line-height="0.776cm" fo:text-align="center" fo:margin-left="0cm" fo:text-indent="0cm" fo:margin-right="0cm" fo:widows="2" fo:orphans="2"/>
    </style:style>
    <style:style style:name="ID0ES6BI" style:family="text">
      <style:text-properties style:font-name="標楷體" style:font-name-complex="Arial" style:font-name-asian="標楷體" fo:font-weight="bold" fo:color="#000000" style:font-size-complex="18pt" fo:font-size="18pt" style:font-size-asian="18pt"/>
    </style:style>
    <style:style style:name="ID0ECACI" style:family="text">
      <style:text-properties style:font-name="標楷體" style:font-name-complex="Arial" style:font-name-asian="標楷體" fo:font-weight="bold" fo:color="#000000" style:font-size-complex="18pt" fo:font-size="18pt" style:font-size-asian="18pt"/>
    </style:style>
    <style:style style:name="ID0ERACI" style:family="text">
      <style:text-properties style:font-name="標楷體" style:font-name-complex="Arial" style:font-name-asian="標楷體" fo:font-weight="bold" fo:color="#000000" style:font-size-complex="18pt" fo:font-size="18pt" style:font-size-asian="18pt"/>
    </style:style>
    <style:style style:name="ID0EBBCI" style:family="text">
      <style:text-properties style:font-name="標楷體" style:font-name-complex="Arial" style:font-name-asian="標楷體" fo:font-weight="bold" fo:color="#000000" style:font-size-complex="18pt" fo:font-size="18pt" style:font-size-asian="18pt"/>
    </style:style>
    <style:style style:name="ID0EQBCI" style:family="text">
      <style:text-properties style:font-name="標楷體" style:font-name-complex="Arial" style:font-name-asian="標楷體" fo:font-weight="bold" fo:color="#000000" style:font-size-complex="18pt" fo:font-size="18pt" style:font-size-asian="18pt"/>
    </style:style>
    <style:style style:name="ID0EACCI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WCCI" style:family="text">
      <style:text-properties style:font-name="標楷體" style:font-name-complex="Arial" style:font-name-asian="標楷體" fo:font-weight="bold" fo:color="#000000" style:font-size-complex="18pt" fo:font-size="18pt" style:font-size-asian="18pt"/>
    </style:style>
    <style:style style:name="ID0EGDCI" style:family="paragraph" style:parent-style-name="Normal">
      <style:paragraph-properties style:tab-stop-distance="0.847cm" fo:text-align="end" fo:margin-left="0cm" fo:text-indent="0cm" fo:margin-right="0cm" fo:widows="2" fo:orphans="2"/>
    </style:style>
    <style:style style:name="ID0EUDCI" style:family="text">
      <style:text-properties style:font-name="標楷體" style:font-name-asian="標楷體" fo:color="#000000" style:font-size-complex="12pt"/>
    </style:style>
    <style:style style:name="ID0E6DCI" style:family="text">
      <style:text-properties style:font-name="標楷體" style:font-name-asian="標楷體" fo:color="#000000" style:font-size-complex="12pt"/>
    </style:style>
    <style:style style:name="ID0ELECI" style:family="text">
      <style:text-properties style:font-name="標楷體" style:font-name-asian="標楷體" fo:color="#000000" style:font-size-complex="12pt"/>
    </style:style>
    <style:style style:name="ID0EWECI" style:family="text">
      <style:text-properties style:font-name="標楷體" style:font-name-asian="標楷體" fo:color="#000000" style:font-size-complex="12pt"/>
    </style:style>
    <style:style style:name="ID0ECFCI" style:family="text">
      <style:text-properties style:font-name="標楷體" style:font-name-asian="標楷體" fo:color="#000000" style:font-size-complex="12pt"/>
    </style:style>
    <style:style style:name="ID0ENFCI" style:family="text">
      <style:text-properties style:font-name="標楷體" style:font-name-asian="標楷體" fo:color="#000000" style:font-size-complex="12pt"/>
    </style:style>
    <style:style style:name="ID0EZFCI" style:family="text">
      <style:text-properties style:font-name="標楷體" style:font-name-asian="標楷體" fo:color="#000000" style:font-size-complex="12pt"/>
    </style:style>
    <style:style style:name="ID0EEGCI" style:family="text">
      <style:text-properties style:font-name="標楷體" style:font-name-asian="標楷體" fo:color="#000000" style:font-size-complex="12pt"/>
    </style:style>
    <style:style style:name="ID0EQGCI" style:family="paragraph" style:parent-style-name="a">
      <style:paragraph-properties style:tab-stop-distance="0.847cm" fo:line-height="0.706cm" fo:margin-left="0cm" fo:text-indent="-0.03cm" fo:margin-right="0cm" fo:widows="2" fo:orphans="2">
        <style:tab-stops>
          <style:tab-stop style:type="left" style:position="1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5I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LJ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YJ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FK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RK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5K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KL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XL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DM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QM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3M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JNC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5N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NOC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CP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SP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BQ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QQ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5Q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NRC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CS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SS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BT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QT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5T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NUC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CV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SV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BW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QW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5W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NXC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CY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SY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AZ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PZ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4ZC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M1C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41CI" style:family="text">
      <style:text-properties style:font-name="標楷體" style:font-name-complex="Arial" style:font-name-asian="標楷體" style:font-size-complex="13pt" fo:font-size="13pt" style:font-size-asian="13pt"/>
    </style:style>
    <style:style style:name="ID0EK2CI" style:family="text">
      <style:text-properties style:font-name="標楷體" style:font-name-complex="Arial" style:font-name-asian="標楷體" style:font-size-complex="13pt" fo:font-size="13pt" style:font-size-asian="13pt"/>
    </style:style>
    <style:style style:name="ID0EX2C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I3CI" style:family="text">
      <style:text-properties style:font-name="標楷體" style:font-name-complex="Arial" style:font-name-asian="標楷體" style:font-size-complex="13pt" fo:font-size="13pt" style:font-size-asian="13pt"/>
    </style:style>
    <style:style style:name="ID0EW3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C4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P4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24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I5C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Z5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H6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T6C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AA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MA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ZAD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KB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YB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EC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RC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4C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KDD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2D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JE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VE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CF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OF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2FDI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MG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1G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GH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TH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6H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MI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BJ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QJ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6J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UK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EL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TL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CM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RM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AN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VN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FO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UO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DP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YP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IQ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XQ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GR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VR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KS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1S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JT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3T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MU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2U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IV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4V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KW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ZW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OX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5X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NY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CZ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SZ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5Z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L1DI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X1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G2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22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L3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13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P4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64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N5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35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K6DI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Z6DI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PA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6A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OB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DC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TC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BD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QD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5D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NE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CF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SF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BG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WG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GH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VH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II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YI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HJ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3J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JK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YK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NL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4L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MM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6M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PN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5N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LO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YO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LP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ZP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GQAK" style:family="paragraph" style:parent-style-name="Normal">
      <style:paragraph-properties style:tab-stop-distance="0.847cm" fo:line-height="0.706cm" fo:break-before="page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JSAK" style:family="text">
      <style:text-properties style:font-name="Arial" style:font-name-complex="Arial" style:font-name-asian="標楷體" style:font-size-complex="12pt"/>
    </style:style>
    <style:style style:name="ID0EUS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BT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OTAK" style:family="paragraph" style:parent-style-name="Normal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RV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6V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MWAK" style:family="paragraph" style:parent-style-name="Normal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PY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4Y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KZ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/>
          <style:tab-stop style:type="left" style:position="1.034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G1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T1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C2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R2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A3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P3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53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/>
          <style:tab-stop style:type="left" style:position="1.034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14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K5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Z5A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O6AK" style:family="text">
      <style:text-properties style:font-name="標楷體" style:font-name-complex="Arial" style:font-name-asian="標楷體" style:font-size-complex="14pt" fo:font-size="14pt" style:font-size-asian="14pt"/>
    </style:style>
    <style:style style:name="ID0E26A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KAB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6AB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PBB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5BBK" style:family="paragraph" style:parent-style-name="HTMLPreformatted">
      <style:paragraph-properties style:tab-stop-distance="0.847cm" fo:line-height="0.706cm" fo:margin-left="0cm" fo:text-indent="0.988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WCB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FDBK" style:family="paragraph" style:parent-style-name="HTMLPreformatted">
      <style:paragraph-properties style:tab-stop-distance="0.847cm" fo:line-height="0.706cm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</style:style>
    <style:style style:name="ID0E1DB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JEBK" style:family="text">
      <style:text-properties style:font-name="標楷體" style:font-name-complex="Arial" style:font-name-asian="標楷體" style:letter-kerning="true" style:font-size-complex="14pt" fo:font-size="14pt" style:font-size-asian="14pt"/>
    </style:style>
    <style:style style:name="ID0EYEBK" style:family="paragraph" style:parent-style-name="Normal">
      <style:paragraph-properties style:tab-stop-distance="0.847cm" fo:line-height="0.564cm" fo:break-before="page" fo:margin-left="1.249cm" fo:text-indent="-1.249cm" fo:margin-right="0cm" fo:widows="2" fo:orphans="2"/>
    </style:style>
    <style:style style:name="ID0EQFBK" style:family="text">
      <style:text-properties style:font-name="Arial" style:font-name-complex="Arial" style:font-name-asian="標楷體" style:font-size-complex="12pt"/>
    </style:style>
    <style:style style:name="ID0EAGBK" style:family="text">
      <style:text-properties style:font-name="Arial" style:font-name-complex="Arial" style:font-name-asian="標楷體" style:font-size-complex="12pt"/>
    </style:style>
    <style:style style:name="ID0EQGBK" style:family="paragraph" style:parent-style-name="Normal">
      <style:paragraph-properties style:tab-stop-distance="0.847cm" fo:line-height="0.564cm" fo:margin-left="1.249cm" fo:text-indent="-1.249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DHBK" style:family="paragraph" style:parent-style-name="Normal">
      <style:paragraph-properties style:tab-stop-distance="0.847cm" fo:text-align="center" fo:margin-left="1.249cm" fo:text-indent="-1.249cm" fo:margin-right="0cm" fo:widows="2" fo:orphans="2"/>
    </style:style>
    <style:style style:name="ID0EVHBK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DIBK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RIBK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6IBK" style:family="text">
      <style:text-properties style:font-name="Arial" style:font-name-complex="Arial" style:font-name-asian="標楷體" style:font-size-complex="12pt"/>
    </style:style>
    <style:style style:name="ID0EJJBK" style:family="text">
      <style:text-properties style:font-name="Arial" style:font-name-complex="Arial" style:font-name-asian="標楷體" style:font-size-complex="12pt"/>
    </style:style>
    <style:style style:name="ID0EUJBK" style:family="text">
      <style:text-properties style:font-name="Arial" style:font-name-complex="Arial" style:font-name-asian="標楷體" style:font-size-complex="12pt"/>
    </style:style>
    <style:style style:name="ID0E5JBK" style:family="text">
      <style:text-properties style:font-name="Arial" style:font-name-complex="Arial" style:font-name-asian="標楷體" style:font-size-complex="18pt" fo:font-size="18pt" style:font-size-asian="18pt"/>
    </style:style>
    <style:style style:name="ID0ELKBK" style:family="paragraph" style:parent-style-name="Normal">
      <style:paragraph-properties style:tab-stop-distance="0.847cm" fo:line-height="0.882cm" fo:margin-left="1.665cm" fo:text-indent="-1.665cm" fo:margin-right="0cm" fo:widows="2" fo:orphans="2"/>
    </style:style>
    <style:style style:name="ID0EALBK" style:family="text">
      <style:text-properties style:font-name="Arial" style:font-name-complex="Arial" style:font-name-asian="標楷體" style:font-size-complex="16pt" fo:font-size="16pt" style:font-size-asian="16pt"/>
    </style:style>
    <style:style style:name="ID0ENLB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4LB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NMB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4MBK" style:family="text">
      <style:text-properties style:font-name="Arial" style:font-name-complex="Arial" style:font-name-asian="標楷體" style:font-size-complex="16pt" fo:font-size="16pt" style:font-size-asian="16pt"/>
    </style:style>
    <style:style style:name="ID0ELNBK" style:family="text">
      <style:text-properties style:font-name="Arial" style:font-name-complex="Arial" style:font-name-asian="標楷體" style:font-size-complex="16pt" fo:font-size="16pt" style:font-size-asian="16pt"/>
    </style:style>
    <style:style style:name="ID0EYNB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IOBK" style:family="paragraph" style:parent-style-name="Normal">
      <style:paragraph-properties style:tab-stop-distance="0.847cm" fo:line-height="0.882cm" fo:margin-left="0cm" fo:text-indent="0cm" fo:margin-right="0cm" fo:widows="2" fo:orphans="2"/>
    </style:style>
    <style:style style:name="ID0EZOBK" style:family="text">
      <style:text-properties style:font-name="Arial" style:font-name-complex="Arial" style:font-name-asian="標楷體" style:font-size-complex="16pt" fo:font-size="16pt" style:font-size-asian="16pt"/>
    </style:style>
    <style:style style:name="ID0EGPBK" style:family="text">
      <style:text-properties style:font-name="Arial" style:font-name-complex="Arial" style:font-name-asian="標楷體" style:font-size-complex="16pt" fo:font-size="16pt" style:font-size-asian="16pt"/>
    </style:style>
    <style:style style:name="ID0ETPBK" style:family="paragraph" style:parent-style-name="Normal">
      <style:paragraph-properties style:tab-stop-distance="0.847cm" fo:line-height="0.882cm" fo:margin-left="1.665cm" fo:text-indent="-1.665cm" fo:margin-right="0cm" fo:widows="2" fo:orphans="2"/>
    </style:style>
    <style:style style:name="ID0EJQBK" style:family="text">
      <style:text-properties style:font-name="Arial" style:font-name-complex="Arial" style:font-name-asian="標楷體" style:font-size-complex="16pt" fo:font-size="16pt" style:font-size-asian="16pt"/>
    </style:style>
    <style:style style:name="ID0EWQB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GRB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WRB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GSBK" style:family="text">
      <style:text-properties style:font-name="Arial" style:font-name-complex="Arial" style:font-name-asian="標楷體" style:font-size-complex="12pt"/>
    </style:style>
    <style:style style:name="ID0EQSBK" style:family="text">
      <style:text-properties style:font-name="Arial" style:font-name-complex="Arial" style:font-name-asian="標楷體" style:font-size-complex="12pt"/>
    </style:style>
    <style:style style:name="ID0E2SBK" style:family="text">
      <style:text-properties style:font-name="Arial" style:font-name-complex="Arial" style:font-name-asian="標楷體" style:font-size-complex="12pt"/>
    </style:style>
    <style:style style:name="ID0EFTBK" style:family="text">
      <style:text-properties style:font-name="Arial" style:font-name-complex="Arial" style:font-name-asian="標楷體" style:font-size-complex="16pt" fo:font-size="16pt" style:font-size-asian="16pt"/>
    </style:style>
    <style:style style:name="ID0ESTBK" style:family="text">
      <style:text-properties style:font-name="Arial" style:font-name-complex="Arial" style:font-name-asian="標楷體" style:font-size-complex="16pt" fo:font-size="16pt" style:font-size-asian="16pt"/>
    </style:style>
    <style:style style:name="ID0E6TBK" style:family="table">
      <style:table-properties table:border-model="collapsing" style:width="15.494cm" table:align="center" fo:margin-left="-0.25cm" fo:margin-bottom="0cm"/>
    </style:style>
    <style:style style:name="ID0ENVBK" style:family="table-column">
      <style:table-column-properties style:column-width="3.752cm"/>
    </style:style>
    <style:style style:name="ID0EPVBK" style:family="table-column">
      <style:table-column-properties style:column-width="3.935cm"/>
    </style:style>
    <style:style style:name="ID0ERVBK" style:family="table-column">
      <style:table-column-properties style:column-width="1.512cm"/>
    </style:style>
    <style:style style:name="ID0ETVBK" style:family="table-column">
      <style:table-column-properties style:column-width="3.249cm"/>
    </style:style>
    <style:style style:name="ID0EVVBK" style:family="table-column">
      <style:table-column-properties style:column-width="3.046cm"/>
    </style:style>
    <style:style style:name="ID0EXVBK" style:family="table-row">
      <style:table-row-properties style:min-row-height="0cm" style:keep-together="true"/>
    </style:style>
    <style:style style:name="ID0E2V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WBK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WWBK" style:family="text">
      <style:text-properties style:font-name="Arial" style:font-name-complex="Arial" style:font-name-asian="標楷體" fo:font-weight="bold" style:font-size-complex="12pt"/>
    </style:style>
    <style:style style:name="ID0ECX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XBK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4XBK" style:family="text">
      <style:text-properties style:font-name="Arial" style:font-name-complex="Arial" style:font-name-asian="標楷體" fo:font-weight="bold" style:font-size-complex="12pt"/>
    </style:style>
    <style:style style:name="ID0EJY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YBK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EZBK" style:family="text">
      <style:text-properties style:font-name="Arial" style:font-name-complex="Arial" style:font-name-asian="標楷體" fo:font-weight="bold" style:font-size-complex="12pt"/>
    </style:style>
    <style:style style:name="ID0EQZ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ZBK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L1BK" style:family="text">
      <style:text-properties style:font-name="Arial" style:font-name-complex="Arial" style:font-name-asian="標楷體" fo:font-weight="bold" style:font-size-complex="12pt"/>
    </style:style>
    <style:style style:name="ID0EX1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1BK" style:family="paragraph" style:parent-style-name="Normal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S2BK" style:family="text">
      <style:text-properties style:font-name="Arial" style:font-name-complex="Arial" style:font-name-asian="標楷體" fo:font-weight="bold" style:font-size-complex="12pt"/>
    </style:style>
    <style:style style:name="ID0E52BK" style:family="table-row">
      <style:table-row-properties style:min-row-height="0cm" style:keep-together="true"/>
    </style:style>
    <style:style style:name="ID0EC3B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3B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D4BK" style:family="text">
      <style:text-properties style:font-name="Arial" style:font-name-complex="標楷體" style:font-name-asian="標楷體" style:font-size-complex="12pt"/>
    </style:style>
    <style:style style:name="ID0EN4BK" style:family="text">
      <style:text-properties style:font-name="Arial" style:font-name-complex="標楷體" style:font-name-asian="標楷體" style:font-size-complex="12pt"/>
    </style:style>
    <style:style style:name="ID0EY4BK" style:family="text">
      <style:text-properties style:font-name="Arial" style:font-name-complex="標楷體" style:font-name-asian="標楷體" style:font-size-complex="12pt"/>
    </style:style>
    <style:style style:name="ID0ED5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5B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15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5B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R6B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6B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IA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A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6ACK" style:family="table-row">
      <style:table-row-properties style:min-row-height="0cm" style:keep-together="true"/>
    </style:style>
    <style:style style:name="ID0EDB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BC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DC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C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1C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C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RD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D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IE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E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6ECK" style:family="table-row">
      <style:table-row-properties style:min-row-height="0cm" style:keep-together="true"/>
    </style:style>
    <style:style style:name="ID0EDF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FC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BGCK" style:family="text">
      <style:text-properties style:font-name="Arial" style:font-name-complex="標楷體" style:font-name-asian="標楷體" style:font-size-complex="12pt"/>
    </style:style>
    <style:style style:name="ID0ELGCK" style:family="text">
      <style:text-properties style:font-name="Arial" style:font-name-complex="標楷體" style:font-name-asian="標楷體" style:font-size-complex="12pt"/>
    </style:style>
    <style:style style:name="ID0EWGC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OHCK" style:family="text">
      <style:text-properties style:font-name="Arial" style:font-name-complex="標楷體" style:font-name-asian="標楷體" style:font-size-complex="12pt"/>
    </style:style>
    <style:style style:name="ID0E1HCK" style:family="text">
      <style:text-properties style:font-name="Arial" style:font-name-complex="標楷體" style:font-name-asian="標楷體" style:font-size-complex="12pt"/>
    </style:style>
    <style:style style:name="ID0EFI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I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3I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J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TJ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J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KK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K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BLCK" style:family="table-row">
      <style:table-row-properties style:min-row-height="0cm" style:keep-together="true"/>
    </style:style>
    <style:style style:name="ID0EFL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LC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FM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M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3M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N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TN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N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KO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O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BPCK" style:family="table-row">
      <style:table-row-properties style:min-row-height="0cm" style:keep-together="true"/>
    </style:style>
    <style:style style:name="ID0EFP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PC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GQCK" style:family="text">
      <style:text-properties style:font-name="Arial" style:font-name-complex="標楷體" style:font-name-asian="標楷體" style:font-size-complex="12pt"/>
    </style:style>
    <style:style style:name="ID0EQQCK" style:family="text">
      <style:text-properties style:font-name="Arial" style:font-name-complex="標楷體" style:font-name-asian="標楷體" style:font-size-complex="12pt"/>
    </style:style>
    <style:style style:name="ID0E2Q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R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SR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R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JS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S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AT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T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XTCK" style:family="table-row">
      <style:table-row-properties style:min-row-height="0cm" style:keep-together="true"/>
    </style:style>
    <style:style style:name="ID0E2T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UC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2U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V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SV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V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JW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W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AX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X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XXCK" style:family="table-row">
      <style:table-row-properties style:min-row-height="0cm" style:keep-together="true"/>
    </style:style>
    <style:style style:name="ID0E2X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YC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3YCK" style:family="text">
      <style:text-properties style:font-name="Arial" style:font-name-complex="Arial" style:font-name-asian="標楷體" style:font-size-complex="12pt"/>
    </style:style>
    <style:style style:name="ID0EGZCK" style:family="text">
      <style:text-properties style:font-name="Arial" style:font-name-complex="Arial" style:font-name-asian="標楷體" style:font-size-complex="12pt"/>
    </style:style>
    <style:style style:name="ID0ERZ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Z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I1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1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61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2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W2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2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N3CK" style:family="table-row">
      <style:table-row-properties style:min-row-height="0cm" style:keep-together="true"/>
    </style:style>
    <style:style style:name="ID0ER3C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3C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R4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4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I5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5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65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6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W6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6C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NADK" style:family="table-row">
      <style:table-row-properties style:min-row-height="0cm" style:keep-together="true"/>
    </style:style>
    <style:style style:name="ID0ERA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AD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NBDK" style:family="text">
      <style:text-properties style:font-name="Arial" style:font-name-complex="Arial" style:font-name-asian="標楷體" style:font-size-complex="12pt"/>
    </style:style>
    <style:style style:name="ID0EXBDK" style:family="text">
      <style:text-properties style:font-name="Arial" style:font-name-complex="Arial" style:font-name-asian="標楷體" style:font-size-complex="12pt"/>
    </style:style>
    <style:style style:name="ID0ECC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CD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ZC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CD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QD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DD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HE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ED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5EDK" style:family="table-row">
      <style:table-row-properties style:min-row-height="0cm" style:keep-together="true"/>
    </style:style>
    <style:style style:name="ID0ECF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FD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5FDK" style:family="text">
      <style:text-properties style:font-name="Arial" style:font-name-complex="Arial" style:font-name-asian="標楷體" style:font-size-complex="12pt"/>
    </style:style>
    <style:style style:name="ID0EIGDK" style:family="text">
      <style:text-properties style:font-name="Arial" style:font-name-complex="Arial" style:font-name-asian="標楷體" style:font-size-complex="12pt"/>
    </style:style>
    <style:style style:name="ID0ETG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GD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KH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HD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BI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ID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YI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ID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PJDK" style:family="paragraph" style:parent-style-name="Normal">
      <style:paragraph-properties style:tab-stop-distance="0.847cm" fo:line-height="0.847cm" fo:margin-left="0cm" fo:text-indent="0cm" fo:margin-right="0cm" fo:widows="2" fo:orphans="2"/>
      <style:text-properties fo:letter-spacing="normal" style:font-name="Arial" style:font-name-complex="Arial" style:font-name-asian="標楷體" style:font-size-complex="16pt" fo:font-size="16pt" style:font-size-asian="16pt"/>
    </style:style>
    <style:style style:name="ID0EAKDK" style:family="paragraph" style:parent-style-name="Normal">
      <style:paragraph-properties style:tab-stop-distance="0.847cm" fo:line-height="0.811cm" fo:margin-left="0cm" fo:text-indent="0cm" fo:margin-right="0cm" fo:widows="2" fo:orphans="2"/>
    </style:style>
    <style:style style:name="ID0ERKDK" style:family="text">
      <style:text-properties style:font-name="Arial" style:font-name-complex="Arial" style:font-name-asian="標楷體" style:font-size-complex="16pt" fo:font-size="16pt" style:font-size-asian="16pt"/>
    </style:style>
    <style:style style:name="ID0E5KDK" style:family="paragraph" style:parent-style-name="Normal">
      <style:paragraph-properties style:tab-stop-distance="0.847cm" fo:line-height="0.811cm" fo:margin-left="0cm" fo:text-indent="0cm" fo:margin-right="0cm" fo:widows="2" fo:orphans="2"/>
    </style:style>
    <style:style style:name="ID0EPLDK" style:family="text">
      <style:text-properties style:font-name="Arial" style:font-name-complex="Arial" style:font-name-asian="標楷體" style:font-size-complex="16pt" fo:font-size="16pt" style:font-size-asian="16pt"/>
    </style:style>
    <style:style style:name="ID0E3LDK" style:family="paragraph" style:parent-style-name="Normal">
      <style:paragraph-properties style:tab-stop-distance="0.847cm" fo:line-height="0.811cm" fo:margin-left="0cm" fo:text-indent="0cm" fo:margin-right="0cm" fo:widows="2" fo:orphans="2"/>
    </style:style>
    <style:style style:name="ID0ENMDK" style:family="text">
      <style:text-properties style:font-name="Arial" style:font-name-complex="Arial" style:font-name-asian="標楷體" style:font-size-complex="16pt" fo:font-size="16pt" style:font-size-asian="16pt"/>
    </style:style>
    <style:style style:name="ID0E1MDK" style:family="paragraph" style:parent-style-name="Normal">
      <style:paragraph-properties style:tab-stop-distance="0.847cm" fo:line-height="0.811cm" fo:margin-left="0cm" fo:text-indent="0cm" fo:margin-right="0cm" fo:widows="2" fo:orphans="2"/>
    </style:style>
    <style:style style:name="ID0ELNDK" style:family="text">
      <style:text-properties style:font-name="Arial" style:font-name-complex="Arial" style:font-name-asian="標楷體" style:font-size-complex="16pt" fo:font-size="16pt" style:font-size-asian="16pt"/>
    </style:style>
    <style:style style:name="ID0EYNDK" style:family="text">
      <style:text-properties style:font-name="Arial" style:font-name-complex="Arial" style:font-name-asian="標楷體" style:font-size-complex="16pt" fo:font-size="16pt" style:font-size-asian="16pt"/>
    </style:style>
    <style:style style:name="ID0EGODK" style:family="paragraph" style:parent-style-name="Normal">
      <style:paragraph-properties style:tab-stop-distance="0.847cm" fo:line-height="0.917cm" fo:text-align="center" fo:margin-left="0cm" fo:text-indent="0cm" fo:margin-right="0cm" fo:widows="2" fo:orphans="2"/>
    </style:style>
    <style:style style:name="ID0EZODK" style:family="text">
      <style:text-properties style:font-name="Arial" style:font-name-complex="Arial" style:font-name-asian="標楷體" style:font-size-complex="16pt" fo:font-size="16pt" style:font-size-asian="16pt"/>
    </style:style>
    <style:style style:name="ID0EGPD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WPD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GQD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WQDK" style:family="text">
      <style:text-properties style:font-name="Arial" style:font-name-complex="Arial" style:font-name-asian="標楷體" style:font-size-complex="16pt" fo:font-size="16pt" style:font-size-asian="16pt"/>
    </style:style>
    <style:style style:name="ID0EDRD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TRD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DSD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TSDK" style:family="text">
      <style:text-properties style:font-name="Arial" style:font-name-complex="Arial" style:font-name-asian="標楷體" style:font-size-complex="16pt" fo:font-size="16pt" style:font-size-asian="16pt"/>
    </style:style>
    <style:style style:name="ID0EATD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QTD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AUD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QUDK" style:family="text">
      <style:text-properties style:font-name="Arial" style:font-name-complex="Arial" style:font-name-asian="標楷體" style:font-size-complex="16pt" fo:font-size="16pt" style:font-size-asian="16pt"/>
    </style:style>
    <style:style style:name="ID0E4UDK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MVDK" style:family="table">
      <style:table-properties table:border-model="collapsing" style:width="14.266cm" table:align="center" fo:margin-left="-0.191cm" fo:margin-bottom="0cm"/>
    </style:style>
    <style:style style:name="ID0EXWDK" style:family="table-column">
      <style:table-column-properties style:column-width="4.755cm"/>
    </style:style>
    <style:style style:name="ID0EZWDK" style:family="table-column">
      <style:table-column-properties style:column-width="4.755cm"/>
    </style:style>
    <style:style style:name="ID0E2WDK" style:family="table-column">
      <style:table-column-properties style:column-width="4.755cm"/>
    </style:style>
    <style:style style:name="ID0E4WDK" style:family="table-row">
      <style:table-row-properties style:min-row-height="0cm" style:keep-together="true"/>
    </style:style>
    <style:style style:name="ID0EBX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XD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ZXDK" style:family="text">
      <style:text-properties style:font-name="Arial" style:font-name-complex="Arial" style:font-name-asian="標楷體" style:font-size-complex="12pt"/>
    </style:style>
    <style:style style:name="ID0EEYDK" style:family="table-row">
      <style:table-row-properties style:min-row-height="0cm" style:keep-together="true"/>
    </style:style>
    <style:style style:name="ID0EIY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YD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AZDK" style:family="text">
      <style:text-properties style:font-name="Arial" style:font-name-complex="Arial" style:font-name-asian="標楷體" style:font-size-complex="12pt"/>
    </style:style>
    <style:style style:name="ID0ELZDK" style:family="text">
      <style:text-properties style:font-name="Arial" style:font-name-complex="Arial" style:font-name-asian="標楷體" style:font-size-complex="12pt"/>
    </style:style>
    <style:style style:name="ID0EVZDK" style:family="text">
      <style:text-properties style:font-name="Arial" style:font-name-complex="Arial" style:font-name-asian="標楷體" style:font-size-complex="12pt"/>
    </style:style>
    <style:style style:name="ID0EA1DK" style:family="text">
      <style:text-properties style:font-name="Arial" style:font-name-complex="Arial" style:font-name-asian="標楷體" style:font-size-complex="12pt"/>
    </style:style>
    <style:style style:name="ID0EK1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1D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C2DK" style:family="text">
      <style:text-properties style:font-name="Arial" style:font-name-complex="Arial" style:font-name-asian="標楷體" style:font-size-complex="12pt"/>
    </style:style>
    <style:style style:name="ID0EN2D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2D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F3DK" style:family="text">
      <style:text-properties style:font-name="Arial" style:font-name-complex="Arial" style:font-name-asian="標楷體" style:font-size-complex="12pt"/>
    </style:style>
    <style:style style:name="ID0EQ3D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B4DK" style:family="text">
      <style:text-properties style:font-name="Arial" style:font-name-complex="Arial" style:font-name-asian="標楷體" style:font-size-complex="12pt"/>
    </style:style>
    <style:style style:name="ID0EL4DK" style:family="text">
      <style:text-properties style:font-name="Arial" style:font-name-complex="Arial" style:font-name-asian="標楷體" style:font-size-complex="12pt"/>
    </style:style>
    <style:style style:name="ID0EW4DK" style:family="text">
      <style:text-properties style:font-name="Arial" style:font-name-complex="Arial" style:font-name-asian="標楷體" style:font-size-complex="12pt"/>
    </style:style>
    <style:style style:name="ID0EA5DK" style:family="table-row">
      <style:table-row-properties style:min-row-height="1.642cm" style:keep-together="true"/>
    </style:style>
    <style:style style:name="ID0EG5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5DK" style:family="paragraph" style:parent-style-name="Normal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55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6DK" style:family="paragraph" style:parent-style-name="Normal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W6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6DK" style:family="paragraph" style:parent-style-name="Normal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OAEK" style:family="paragraph" style:parent-style-name="Normal">
      <style:paragraph-properties style:tab-stop-distance="0.847cm" fo:line-height="0.564cm" fo:break-before="page" fo:margin-left="1.251cm" fo:text-indent="-1.251cm" fo:margin-right="0cm" fo:widows="2" fo:orphans="2"/>
    </style:style>
    <style:style style:name="ID0EGBEK" style:family="text">
      <style:text-properties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UBEK" style:family="text">
      <style:text-properties style:font-name="Arial" style:font-name-complex="Arial" style:font-name-asian="標楷體" style:font-size-complex="12pt"/>
    </style:style>
    <style:style style:name="ID0EECEK" style:family="text">
      <style:text-properties style:font-name="Arial" style:font-name-complex="Arial" style:font-name-asian="標楷體" style:font-size-complex="12pt"/>
    </style:style>
    <style:style style:name="ID0EUCEK" style:family="paragraph" style:parent-style-name="Normal">
      <style:paragraph-properties style:tab-stop-distance="0.847cm" fo:line-height="0.706cm" fo:text-align="center" fo:margin-left="1.249cm" fo:text-indent="-1.249cm" fo:margin-right="0cm" fo:widows="2" fo:orphans="2"/>
    </style:style>
    <style:style style:name="ID0ELDEK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ZDEK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HEEK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VEEK" style:family="text">
      <style:text-properties style:font-name="Arial" style:font-name-complex="Arial" style:font-name-asian="標楷體" style:font-size-complex="12pt"/>
    </style:style>
    <style:style style:name="ID0E6EEK" style:family="text">
      <style:text-properties style:font-name="Arial" style:font-name-complex="Arial" style:font-name-asian="標楷體" style:font-size-complex="12pt"/>
    </style:style>
    <style:style style:name="ID0EKFEK" style:family="text">
      <style:text-properties style:font-name="Arial" style:font-name-complex="Arial" style:font-name-asian="標楷體" style:font-size-complex="12pt"/>
    </style:style>
    <style:style style:name="ID0EUFEK" style:family="text">
      <style:text-properties style:font-name="Arial" style:font-name-complex="Arial" style:font-name-asian="標楷體" style:font-size-complex="18pt" fo:font-size="18pt" style:font-size-asian="18pt"/>
    </style:style>
    <style:style style:name="ID0EBGEK" style:family="text">
      <style:text-properties style:font-name="Arial" style:font-name-complex="Arial" style:font-name-asian="標楷體" style:font-size-complex="18pt" fo:font-size="18pt" style:font-size-asian="18pt"/>
    </style:style>
    <style:style style:name="ID0EOGEK" style:family="text">
      <style:text-properties style:font-name="Arial" style:font-name-complex="Arial" style:font-name-asian="標楷體" style:font-size-complex="18pt" fo:font-size="18pt" style:font-size-asian="18pt"/>
    </style:style>
    <style:style style:name="ID0E2GEK" style:family="text">
      <style:text-properties style:font-name="Arial" style:font-name-complex="Arial" style:font-name-asian="標楷體" style:font-size-complex="18pt" fo:font-size="18pt" style:font-size-asian="18pt"/>
    </style:style>
    <style:style style:name="ID0EIHEK" style:family="paragraph" style:parent-style-name="Normal">
      <style:paragraph-properties style:tab-stop-distance="0.847cm" fo:line-height="0.776cm" fo:margin-left="1.665cm" fo:text-indent="-1.665cm" fo:margin-right="0cm" fo:widows="2" fo:orphans="2"/>
      <style:text-properties fo:letter-spacing="normal" style:font-name="Arial" style:font-name-complex="Arial" style:font-name-asian="標楷體" style:font-size-complex="16pt" fo:font-size="16pt" style:font-size-asian="16pt"/>
    </style:style>
    <style:style style:name="ID0E4HEK" style:family="paragraph" style:parent-style-name="Normal">
      <style:paragraph-properties style:tab-stop-distance="0.847cm" fo:line-height="0.882cm" fo:margin-left="1.665cm" fo:text-indent="-1.665cm" fo:margin-right="0cm" fo:widows="2" fo:orphans="2"/>
    </style:style>
    <style:style style:name="ID0ESIEK" style:family="text">
      <style:text-properties style:font-name="Arial" style:font-name-complex="Arial" style:font-name-asian="標楷體" style:font-size-complex="16pt" fo:font-size="16pt" style:font-size-asian="16pt"/>
    </style:style>
    <style:style style:name="ID0E6IE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PJE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6JE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PKEK" style:family="text">
      <style:text-properties style:font-name="Arial" style:font-name-complex="Arial" style:font-name-asian="標楷體" style:font-size-complex="16pt" fo:font-size="16pt" style:font-size-asian="16pt"/>
    </style:style>
    <style:style style:name="ID0E4KEK" style:family="text">
      <style:text-properties style:font-name="Arial" style:font-name-complex="Arial" style:font-name-asian="標楷體" style:font-size-complex="16pt" fo:font-size="16pt" style:font-size-asian="16pt"/>
    </style:style>
    <style:style style:name="ID0EKLE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1LEK" style:family="paragraph" style:parent-style-name="Normal">
      <style:paragraph-properties style:tab-stop-distance="0.847cm" fo:line-height="0.882cm" fo:margin-left="1.665cm" fo:text-indent="-1.665cm" fo:margin-right="0cm" fo:widows="2" fo:orphans="2"/>
    </style:style>
    <style:style style:name="ID0EQMEK" style:family="text">
      <style:text-properties style:font-name="Arial" style:font-name-complex="Arial" style:font-name-asian="標楷體" style:font-size-complex="16pt" fo:font-size="16pt" style:font-size-asian="16pt"/>
    </style:style>
    <style:style style:name="ID0E4ME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NNE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4NE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NOE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4OEK" style:family="text">
      <style:text-properties style:font-name="Arial" style:font-name-complex="Arial" style:font-name-asian="標楷體" style:font-size-complex="12pt"/>
    </style:style>
    <style:style style:name="ID0EHPEK" style:family="text">
      <style:text-properties style:font-name="Arial" style:font-name-complex="Arial" style:font-name-asian="標楷體" style:font-size-complex="12pt"/>
    </style:style>
    <style:style style:name="ID0ESPEK" style:family="text">
      <style:text-properties style:font-name="Arial" style:font-name-complex="Arial" style:font-name-asian="標楷體" style:font-size-complex="12pt"/>
    </style:style>
    <style:style style:name="ID0E3PEK" style:family="text">
      <style:text-properties style:font-name="Arial" style:font-name-complex="Arial" style:font-name-asian="標楷體" style:font-size-complex="16pt" fo:font-size="16pt" style:font-size-asian="16pt"/>
    </style:style>
    <style:style style:name="ID0EJQEK" style:family="text">
      <style:text-properties style:font-name="Arial" style:font-name-complex="Arial" style:font-name-asian="標楷體" style:font-size-complex="16pt" fo:font-size="16pt" style:font-size-asian="16pt"/>
    </style:style>
    <style:style style:name="ID0EWQEK" style:family="text">
      <style:text-properties style:font-name="Arial" style:font-name-complex="Arial" style:font-name-asian="標楷體" style:font-size-complex="16pt" fo:font-size="16pt" style:font-size-asian="16pt"/>
    </style:style>
    <style:style style:name="ID0EDREK" style:family="text">
      <style:text-properties style:font-name="Arial" style:font-name-complex="Arial" style:font-name-asian="標楷體" style:font-size-complex="16pt" fo:font-size="16pt" style:font-size-asian="16pt"/>
    </style:style>
    <style:style style:name="ID0EQREK" style:family="text">
      <style:text-properties style:font-name="Arial" style:font-name-complex="Arial" style:font-name-asian="標楷體" style:font-size-complex="16pt" fo:font-size="16pt" style:font-size-asian="16pt"/>
    </style:style>
    <style:style style:name="ID0E4REK" style:family="table">
      <style:table-properties table:border-model="collapsing" style:width="15.494cm" table:align="center" fo:margin-left="-0.25cm" fo:margin-bottom="0cm"/>
    </style:style>
    <style:style style:name="ID0ELTEK" style:family="table-column">
      <style:table-column-properties style:column-width="3.752cm"/>
    </style:style>
    <style:style style:name="ID0ENTEK" style:family="table-column">
      <style:table-column-properties style:column-width="3.935cm"/>
    </style:style>
    <style:style style:name="ID0EPTEK" style:family="table-column">
      <style:table-column-properties style:column-width="1.512cm"/>
    </style:style>
    <style:style style:name="ID0ERTEK" style:family="table-column">
      <style:table-column-properties style:column-width="3.249cm"/>
    </style:style>
    <style:style style:name="ID0ETTEK" style:family="table-column">
      <style:table-column-properties style:column-width="3.046cm"/>
    </style:style>
    <style:style style:name="ID0EVTEK" style:family="table-row">
      <style:table-row-properties style:min-row-height="0cm" style:keep-together="true"/>
    </style:style>
    <style:style style:name="ID0EZT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TEK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QUEK" style:family="text">
      <style:text-properties style:font-name="Arial" style:font-name-complex="Arial" style:font-name-asian="標楷體" fo:font-weight="bold" style:font-size-complex="12pt"/>
    </style:style>
    <style:style style:name="ID0E3U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VEK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TVEK" style:family="text">
      <style:text-properties style:font-name="Arial" style:font-name-complex="Arial" style:font-name-asian="標楷體" fo:font-weight="bold" style:font-size-complex="12pt"/>
    </style:style>
    <style:style style:name="ID0E6V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WEK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WWEK" style:family="text">
      <style:text-properties style:font-name="Arial" style:font-name-complex="Arial" style:font-name-asian="標楷體" fo:font-weight="bold" style:font-size-complex="12pt"/>
    </style:style>
    <style:style style:name="ID0ECX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XEK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ZXEK" style:family="text">
      <style:text-properties style:font-name="Arial" style:font-name-complex="Arial" style:font-name-asian="標楷體" fo:font-weight="bold" style:font-size-complex="12pt"/>
    </style:style>
    <style:style style:name="ID0EFY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YEK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3YEK" style:family="text">
      <style:text-properties style:font-name="Arial" style:font-name-complex="Arial" style:font-name-asian="標楷體" fo:font-weight="bold" style:font-size-complex="12pt"/>
    </style:style>
    <style:style style:name="ID0EIZEK" style:family="table-row">
      <style:table-row-properties style:min-row-height="0cm" style:keep-together="true"/>
    </style:style>
    <style:style style:name="ID0EMZE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ZE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N1EK" style:family="text">
      <style:text-properties style:font-name="Arial" style:font-name-complex="標楷體" style:font-name-asian="標楷體" style:font-size-complex="12pt"/>
    </style:style>
    <style:style style:name="ID0EX1EK" style:family="text">
      <style:text-properties style:font-name="Arial" style:font-name-complex="標楷體" style:font-name-asian="標楷體" style:font-size-complex="12pt"/>
    </style:style>
    <style:style style:name="ID0EC2EK" style:family="text">
      <style:text-properties style:font-name="Arial" style:font-name-complex="標楷體" style:font-name-asian="標楷體" style:font-size-complex="12pt"/>
    </style:style>
    <style:style style:name="ID0EN2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2E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E3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3E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23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4E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S4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4E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J5EK" style:family="table-row">
      <style:table-row-properties style:min-row-height="0cm" style:keep-together="true"/>
    </style:style>
    <style:style style:name="ID0EN5E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5E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N6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6E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EA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A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2A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B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SB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B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JCFK" style:family="table-row">
      <style:table-row-properties style:min-row-height="0cm" style:keep-together="true"/>
    </style:style>
    <style:style style:name="ID0ENCF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CF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LDFK" style:family="text">
      <style:text-properties style:font-name="Arial" style:font-name-complex="標楷體" style:font-name-asian="標楷體" style:font-size-complex="12pt"/>
    </style:style>
    <style:style style:name="ID0EVDFK" style:family="text">
      <style:text-properties style:font-name="Arial" style:font-name-complex="標楷體" style:font-name-asian="標楷體" style:font-size-complex="12pt"/>
    </style:style>
    <style:style style:name="ID0EAEF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YEFK" style:family="text">
      <style:text-properties style:font-name="Arial" style:font-name-complex="標楷體" style:font-name-asian="標楷體" style:font-size-complex="12pt"/>
    </style:style>
    <style:style style:name="ID0EEFFK" style:family="text">
      <style:text-properties style:font-name="Arial" style:font-name-complex="標楷體" style:font-name-asian="標楷體" style:font-size-complex="12pt"/>
    </style:style>
    <style:style style:name="ID0EPF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F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GG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G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4G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H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UH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H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LIFK" style:family="table-row">
      <style:table-row-properties style:min-row-height="0cm" style:keep-together="true"/>
    </style:style>
    <style:style style:name="ID0EPIF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IF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PJ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J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GK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K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4K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L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UL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L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LMFK" style:family="table-row">
      <style:table-row-properties style:min-row-height="0cm" style:keep-together="true"/>
    </style:style>
    <style:style style:name="ID0EPMF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MF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QNFK" style:family="text">
      <style:text-properties style:font-name="Arial" style:font-name-complex="標楷體" style:font-name-asian="標楷體" style:font-size-complex="12pt"/>
    </style:style>
    <style:style style:name="ID0E1NFK" style:family="text">
      <style:text-properties style:font-name="Arial" style:font-name-complex="標楷體" style:font-name-asian="標楷體" style:font-size-complex="12pt"/>
    </style:style>
    <style:style style:name="ID0EFO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O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3O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P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TP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P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KQ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Q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BRFK" style:family="table-row">
      <style:table-row-properties style:min-row-height="0cm" style:keep-together="true"/>
    </style:style>
    <style:style style:name="ID0EFRF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RF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FS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S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3S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T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TT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T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KU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U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BVFK" style:family="table-row">
      <style:table-row-properties style:min-row-height="0cm" style:keep-together="true"/>
    </style:style>
    <style:style style:name="ID0EFVF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VF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GWFK" style:family="text">
      <style:text-properties style:font-name="Arial" style:font-name-complex="Arial" style:font-name-asian="標楷體" style:font-size-complex="12pt"/>
    </style:style>
    <style:style style:name="ID0EQWFK" style:family="text">
      <style:text-properties style:font-name="Arial" style:font-name-complex="Arial" style:font-name-asian="標楷體" style:font-size-complex="12pt"/>
    </style:style>
    <style:style style:name="ID0E2W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X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SX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X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JY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Y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AZ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Z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XZFK" style:family="table-row">
      <style:table-row-properties style:min-row-height="0cm" style:keep-together="true"/>
    </style:style>
    <style:style style:name="ID0E2ZF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1F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21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2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S2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2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J3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3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A4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4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X4FK" style:family="table-row">
      <style:table-row-properties style:min-row-height="0cm" style:keep-together="true"/>
    </style:style>
    <style:style style:name="ID0E24F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5F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X5FK" style:family="text">
      <style:text-properties style:font-name="Arial" style:font-name-complex="Arial" style:font-name-asian="標楷體" style:font-size-complex="12pt"/>
    </style:style>
    <style:style style:name="ID0EB6FK" style:family="text">
      <style:text-properties style:font-name="Arial" style:font-name-complex="Arial" style:font-name-asian="標楷體" style:font-size-complex="12pt"/>
    </style:style>
    <style:style style:name="ID0EM6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6F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DA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AG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1A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AG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RB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BG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ICGK" style:family="table-row">
      <style:table-row-properties style:min-row-height="0cm" style:keep-together="true"/>
    </style:style>
    <style:style style:name="ID0EMCG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CGK" style:family="paragraph" style:parent-style-name="Normal">
      <style:paragraph-properties style:tab-stop-distance="0.847cm" style:snap-to-layout-grid="false" fo:line-height="0.635cm" fo:text-align="justify" fo:margin-left="0cm" fo:text-indent="0cm" fo:margin-right="0cm" fo:widows="2" fo:orphans="2"/>
    </style:style>
    <style:style style:name="ID0EIDGK" style:family="text">
      <style:text-properties style:font-name="Arial" style:font-name-complex="Arial" style:font-name-asian="標楷體" style:font-size-complex="12pt"/>
    </style:style>
    <style:style style:name="ID0ESDGK" style:family="text">
      <style:text-properties style:font-name="Arial" style:font-name-complex="Arial" style:font-name-asian="標楷體" style:font-size-complex="12pt"/>
    </style:style>
    <style:style style:name="ID0E4D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EG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UE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EG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LF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QFG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CG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GGK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ZGGK" style:family="paragraph" style:parent-style-name="Normal">
      <style:paragraph-properties style:tab-stop-distance="0.847cm" fo:line-height="0.776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KHGK" style:family="paragraph" style:parent-style-name="Normal">
      <style:paragraph-properties style:tab-stop-distance="0.847cm" fo:line-height="0.776cm" fo:margin-left="1.457cm" fo:text-indent="-1.457cm" fo:margin-right="0cm" fo:widows="2" fo:orphans="2"/>
    </style:style>
    <style:style style:name="ID0EBIGK" style:family="text">
      <style:text-properties style:font-name="Arial" style:font-name-complex="Arial" style:font-name-asian="標楷體" style:font-size-complex="14pt" fo:font-size="14pt" style:font-size-asian="14pt"/>
    </style:style>
    <style:style style:name="ID0EOIGK" style:family="text">
      <style:text-properties style:font-name="Arial" style:font-name-complex="Arial" style:font-name-asian="標楷體" style:font-size-complex="14pt" fo:font-size="14pt" style:font-size-asian="14pt"/>
    </style:style>
    <style:style style:name="ID0E2IGK" style:family="text">
      <style:text-properties style:font-name="Arial" style:font-name-complex="Arial" style:font-name-asian="標楷體" style:font-size-complex="14pt" style:text-underline-style="solid" style:text-underline-type="single" style:text-underline-width="normal" fo:font-size="14pt" style:font-size-asian="14pt"/>
    </style:style>
    <style:style style:name="ID0ELJGK" style:family="text">
      <style:text-properties style:font-name="Arial" style:font-name-complex="Arial" style:font-name-asian="標楷體" style:font-size-complex="14pt" fo:font-size="14pt" style:font-size-asian="14pt"/>
    </style:style>
    <style:style style:name="ID0EZJGK" style:family="text">
      <style:text-properties style:font-name="Arial" style:font-name-complex="Arial" style:font-name-asian="標楷體" style:font-size-complex="14pt" fo:font-size="14pt" style:font-size-asian="14pt"/>
    </style:style>
    <style:style style:name="ID0EGKGK" style:family="text">
      <style:text-properties style:font-name="Arial" style:font-name-complex="Arial" style:font-name-asian="標楷體" style:font-size-complex="14pt" fo:font-size="14pt" style:font-size-asian="14pt"/>
    </style:style>
    <style:style style:name="ID0EUKGK" style:family="text">
      <style:text-properties style:font-name="Arial" style:font-name-complex="Arial" style:font-name-asian="標楷體" style:font-size-complex="14pt" fo:font-size="14pt" style:font-size-asian="14pt"/>
    </style:style>
    <style:style style:name="ID0EBLGK" style:family="text">
      <style:text-properties style:font-name="Arial" style:font-name-complex="Arial" style:font-name-asian="標楷體" style:font-size-complex="14pt" style:text-underline-style="solid" style:text-underline-type="single" style:text-underline-width="normal" fo:font-size="14pt" style:font-size-asian="14pt"/>
    </style:style>
    <style:style style:name="ID0ERLGK" style:family="paragraph" style:parent-style-name="Normal">
      <style:paragraph-properties style:tab-stop-distance="0.847cm" fo:line-height="0.776cm" fo:margin-left="1.457cm" fo:text-indent="-1.457cm" fo:margin-right="0cm" fo:widows="2" fo:orphans="2"/>
    </style:style>
    <style:style style:name="ID0EGMGK" style:family="text">
      <style:text-properties style:font-name="Arial" style:font-name-complex="Arial" style:font-name-asian="標楷體" style:font-size-complex="14pt" fo:font-size="14pt" style:font-size-asian="14pt"/>
    </style:style>
    <style:style style:name="ID0ETMGK" style:family="paragraph" style:parent-style-name="Normal">
      <style:paragraph-properties style:tab-stop-distance="0.847cm" fo:line-height="0.776cm" fo:margin-left="1.457cm" fo:text-indent="-1.457cm" fo:margin-right="0cm" fo:widows="2" fo:orphans="2"/>
    </style:style>
    <style:style style:name="ID0EINGK" style:family="text">
      <style:text-properties style:font-name="Arial" style:font-name-complex="Arial" style:font-name-asian="標楷體" style:font-size-complex="14pt" fo:font-size="14pt" style:font-size-asian="14pt"/>
    </style:style>
    <style:style style:name="ID0EVNGK" style:family="paragraph" style:parent-style-name="Normal">
      <style:paragraph-properties style:tab-stop-distance="0.847cm" fo:line-height="1.058cm" fo:margin-left="1.457cm" fo:text-indent="-1.457cm" fo:margin-right="0cm" fo:widows="2" fo:orphans="2"/>
      <style:text-properties fo:letter-spacing="normal" style:font-name="Arial" style:font-name-complex="Arial" style:font-name-asian="標楷體" style:font-size-complex="14pt" style:text-underline-style="solid" style:text-underline-type="single" style:text-underline-width="normal" fo:font-size="14pt" style:font-size-asian="14pt"/>
    </style:style>
    <style:style style:name="ID0EMOGK" style:family="paragraph" style:parent-style-name="Normal">
      <style:paragraph-properties style:tab-stop-distance="0.847cm" fo:line-height="0.917cm" fo:text-align="center" fo:margin-left="0cm" fo:text-indent="0cm" fo:margin-right="0cm" fo:widows="2" fo:orphans="2"/>
    </style:style>
    <style:style style:name="ID0E6OGK" style:family="text">
      <style:text-properties style:font-name="Arial" style:font-name-complex="Arial" style:font-name-asian="標楷體" style:font-size-complex="16pt" fo:font-size="16pt" style:font-size-asian="16pt"/>
    </style:style>
    <style:style style:name="ID0EMPG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3PG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MQG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3QGK" style:family="text">
      <style:text-properties style:font-name="Arial" style:font-name-complex="Arial" style:font-name-asian="標楷體" style:font-size-complex="16pt" fo:font-size="16pt" style:font-size-asian="16pt"/>
    </style:style>
    <style:style style:name="ID0EJRG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ZRG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JSG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ZSGK" style:family="text">
      <style:text-properties style:font-name="Arial" style:font-name-complex="Arial" style:font-name-asian="標楷體" style:font-size-complex="16pt" fo:font-size="16pt" style:font-size-asian="16pt"/>
    </style:style>
    <style:style style:name="ID0EGTG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WTG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GUGK" style:family="text">
      <style:text-properties style:font-name="Arial" style:font-name-complex="Arial" style:font-name-asian="標楷體" style:font-size-complex="16pt" style:text-underline-style="solid" style:text-underline-type="single" style:text-underline-width="normal" fo:font-size="16pt" style:font-size-asian="16pt"/>
    </style:style>
    <style:style style:name="ID0EWUGK" style:family="text">
      <style:text-properties style:font-name="Arial" style:font-name-complex="Arial" style:font-name-asian="標楷體" style:font-size-complex="16pt" fo:font-size="16pt" style:font-size-asian="16pt"/>
    </style:style>
    <style:style style:name="ID0EDVGK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SVGK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BWGK" style:family="table">
      <style:table-properties table:border-model="collapsing" style:width="14.266cm" table:align="center" fo:margin-left="-0.191cm" fo:margin-bottom="0cm"/>
    </style:style>
    <style:style style:name="ID0EMXGK" style:family="table-column">
      <style:table-column-properties style:column-width="4.755cm"/>
    </style:style>
    <style:style style:name="ID0EOXGK" style:family="table-column">
      <style:table-column-properties style:column-width="4.755cm"/>
    </style:style>
    <style:style style:name="ID0EQXGK" style:family="table-column">
      <style:table-column-properties style:column-width="4.755cm"/>
    </style:style>
    <style:style style:name="ID0ESXGK" style:family="table-row">
      <style:table-row-properties style:min-row-height="0cm" style:keep-together="true"/>
    </style:style>
    <style:style style:name="ID0EWXG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XG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OYGK" style:family="text">
      <style:text-properties style:font-name="Arial" style:font-name-complex="Arial" style:font-name-asian="標楷體" style:font-size-complex="12pt"/>
    </style:style>
    <style:style style:name="ID0EZYGK" style:family="table-row">
      <style:table-row-properties style:min-row-height="0cm" style:keep-together="true"/>
    </style:style>
    <style:style style:name="ID0E4YG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ZG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VZGK" style:family="text">
      <style:text-properties style:font-name="Arial" style:font-name-complex="Arial" style:font-name-asian="標楷體" style:font-size-complex="12pt"/>
    </style:style>
    <style:style style:name="ID0EA1GK" style:family="text">
      <style:text-properties style:font-name="Arial" style:font-name-complex="Arial" style:font-name-asian="標楷體" style:font-size-complex="12pt"/>
    </style:style>
    <style:style style:name="ID0EK1GK" style:family="text">
      <style:text-properties style:font-name="Arial" style:font-name-complex="Arial" style:font-name-asian="標楷體" style:font-size-complex="12pt"/>
    </style:style>
    <style:style style:name="ID0EV1GK" style:family="text">
      <style:text-properties style:font-name="Arial" style:font-name-complex="Arial" style:font-name-asian="標楷體" style:font-size-complex="12pt"/>
    </style:style>
    <style:style style:name="ID0E61G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2G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X2GK" style:family="text">
      <style:text-properties style:font-name="Arial" style:font-name-complex="Arial" style:font-name-asian="標楷體" style:font-size-complex="12pt"/>
    </style:style>
    <style:style style:name="ID0EC3GK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3G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13GK" style:family="text">
      <style:text-properties style:font-name="Arial" style:font-name-complex="Arial" style:font-name-asian="標楷體" style:font-size-complex="12pt"/>
    </style:style>
    <style:style style:name="ID0EF4GK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W4GK" style:family="text">
      <style:text-properties style:font-name="Arial" style:font-name-complex="Arial" style:font-name-asian="標楷體" style:font-size-complex="12pt"/>
    </style:style>
    <style:style style:name="ID0EA5GK" style:family="text">
      <style:text-properties style:font-name="Arial" style:font-name-complex="Arial" style:font-name-asian="標楷體" style:font-size-complex="12pt"/>
    </style:style>
    <style:style style:name="ID0EL5GK" style:family="text">
      <style:text-properties style:font-name="Arial" style:font-name-complex="Arial" style:font-name-asian="標楷體" style:font-size-complex="12pt"/>
    </style:style>
    <style:style style:name="ID0EV5GK" style:family="table-row">
      <style:table-row-properties style:min-row-height="1.642cm" style:keep-together="true"/>
    </style:style>
    <style:style style:name="ID0E25G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6GK" style:family="paragraph" style:parent-style-name="Normal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T6G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16GK" style:family="paragraph" style:parent-style-name="Normal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LA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AHK" style:family="paragraph" style:parent-style-name="Normal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DBHK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SBHK" style:family="paragraph" style:parent-style-name="Normal">
      <style:paragraph-properties style:tab-stop-distance="0.847cm" fo:line-height="0.564cm" fo:margin-left="1.251cm" fo:text-indent="-1.251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4CHK" style:family="paragraph" style:parent-style-name="Normal" style:master-page-name="H_ID0ERPFM">
      <style:paragraph-properties style:tab-stop-distance="0.847cm" fo:line-height="0.564cm" fo:margin-left="1.249cm" fo:text-indent="-1.249cm" fo:margin-right="0cm" fo:widows="2" fo:orphans="2"/>
    </style:style>
    <style:style style:name="ID0EVDHK" style:family="text">
      <style:text-properties style:font-name="Arial" style:font-name-complex="Arial" style:font-name-asian="標楷體" style:font-size-complex="12pt"/>
    </style:style>
    <style:style style:name="ID0EFEHK" style:family="text">
      <style:text-properties style:font-name="Arial" style:font-name-complex="Arial" style:font-name-asian="標楷體" style:font-size-complex="12pt"/>
    </style:style>
    <style:style style:name="ID0EVEHK" style:family="paragraph" style:parent-style-name="Normal">
      <style:paragraph-properties style:tab-stop-distance="0.847cm" fo:line-height="0.706cm" fo:text-align="center" fo:margin-left="1.249cm" fo:text-indent="-1.249cm" fo:margin-right="0cm" fo:widows="2" fo:orphans="2"/>
    </style:style>
    <style:style style:name="ID0EMFHK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1FHK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IGHK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WGHK" style:family="text">
      <style:text-properties style:font-name="Arial" style:font-name-complex="Arial" style:font-name-asian="標楷體" style:font-size-complex="12pt"/>
    </style:style>
    <style:style style:name="ID0EAHHK" style:family="text">
      <style:text-properties style:font-name="Arial" style:font-name-complex="Arial" style:font-name-asian="標楷體" style:font-size-complex="12pt"/>
    </style:style>
    <style:style style:name="ID0ELHHK" style:family="text">
      <style:text-properties style:font-name="Arial" style:font-name-complex="Arial" style:font-name-asian="標楷體" style:font-size-complex="12pt"/>
    </style:style>
    <style:style style:name="ID0EVHHK" style:family="text">
      <style:text-properties style:font-name="Arial" style:font-name-complex="Arial" style:font-name-asian="標楷體" style:font-size-complex="18pt" fo:font-size="18pt" style:font-size-asian="18pt"/>
    </style:style>
    <style:style style:name="ID0ECIHK" style:family="text">
      <style:text-properties style:font-name="Arial" style:font-name-complex="Arial" style:font-name-asian="標楷體" style:font-size-complex="18pt" fo:font-size="18pt" style:font-size-asian="18pt"/>
    </style:style>
    <style:style style:name="ID0EPIHK" style:family="paragraph" style:parent-style-name="Normal">
      <style:paragraph-properties style:tab-stop-distance="0.847cm" fo:line-height="0.564cm" fo:text-align="center" fo:margin-left="1.249cm" fo:text-indent="-1.249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EJHK" style:family="table">
      <style:table-properties table:border-model="collapsing" style:rel-width="107.78%" table:align="center" fo:margin-left="-0.049cm" fo:margin-bottom="0cm"/>
    </style:style>
    <style:style style:name="ID0EMKHK" style:family="table-column">
      <style:table-column-properties style:rel-column-width="667.2564134967774*"/>
    </style:style>
    <style:style style:name="ID0EOKHK" style:family="table-column">
      <style:table-column-properties style:rel-column-width="894.7301908252243*"/>
    </style:style>
    <style:style style:name="ID0EQKHK" style:family="table-column">
      <style:table-column-properties style:rel-column-width="911.1588525211677*"/>
    </style:style>
    <style:style style:name="ID0ESKHK" style:family="table-column">
      <style:table-column-properties style:rel-column-width="1106.4071780614178*"/>
    </style:style>
    <style:style style:name="ID0EUKHK" style:family="table-column">
      <style:table-column-properties style:rel-column-width="698.849993681284*"/>
    </style:style>
    <style:style style:name="ID0EWKHK" style:family="table-column">
      <style:table-column-properties style:rel-column-width="694.4268924554531*"/>
    </style:style>
    <style:style style:name="ID0EYKHK" style:family="table-column">
      <style:table-column-properties style:rel-column-width="834.0705168709718*"/>
    </style:style>
    <style:style style:name="ID0E1KHK" style:family="table-column">
      <style:table-column-properties style:rel-column-width="971.8185264754202*"/>
    </style:style>
    <style:style style:name="ID0E3KHK" style:family="table-column">
      <style:table-column-properties style:rel-column-width="694.4268924554531*"/>
    </style:style>
    <style:style style:name="ID0E5KHK" style:family="table-column">
      <style:table-column-properties style:rel-column-width="832.8067736635916*"/>
    </style:style>
    <style:style style:name="ID0EALHK" style:family="table-column">
      <style:table-column-properties style:rel-column-width="971.8185264754202*"/>
    </style:style>
    <style:style style:name="ID0ECLHK" style:family="table-column">
      <style:table-column-properties style:rel-column-width="722.2292430178188*"/>
    </style:style>
    <style:style style:name="ID0EELHK" style:family="table-row">
      <style:table-row-properties style:min-row-height="0.199cm" style:keep-together="true"/>
    </style:style>
    <style:style style:name="ID0EKLH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BMHK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1M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JNHK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EO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TOH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PPHK" style:family="paragraph" style:parent-style-name="Normal">
      <style:paragraph-properties style:tab-stop-distance="0.847cm" fo:text-align="center" fo:margin-left="0.085cm" fo:text-indent="0cm" fo:margin-right="0.085cm" fo:widows="2" fo:orphans="2"/>
    </style:style>
    <style:style style:name="ID0EHQ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WQHK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RR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ASH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SHK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VT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EUH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AVHK" style:family="paragraph" style:parent-style-name="Normal">
      <style:paragraph-properties style:tab-stop-distance="0.847cm" fo:text-align="center" fo:margin-left="0.085cm" fo:text-indent="0cm" fo:margin-right="0.085cm" fo:widows="2" fo:orphans="2"/>
    </style:style>
    <style:style style:name="ID0EYV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HWHK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CX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RXH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NYHK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IZ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XZH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T1HK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O2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42H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Z3HK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S4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B5HK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45HK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W6HK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GA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CBAM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2BAM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KCAM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DDAM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SD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OEAM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JFAM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YF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UGAM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PHAM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5H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VIAM" style:family="paragraph" style:parent-style-name="Normal">
      <style:paragraph-properties style:tab-stop-distance="0.847cm" style:line-height-at-least="0.199cm" fo:text-align="center" fo:margin-left="0.085cm" fo:text-indent="0cm" fo:margin-right="0.085cm" fo:widows="2" fo:orphans="2"/>
    </style:style>
    <style:style style:name="ID0EQJAM" style:family="text">
      <style:text-properties style:font-name="標楷體" style:font-name-complex="新細明體" style:font-name-asian="標楷體" fo:color="#333333" style:letter-kerning="true" fo:font-size="10pt" style:font-size-asian="10pt"/>
    </style:style>
    <style:style style:name="ID0E6JAM" style:family="table-row">
      <style:table-row-properties style:min-row-height="1.397cm" style:keep-together="true"/>
    </style:style>
    <style:style style:name="ID0EFK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K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SL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OM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EN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AO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WO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SP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IQ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ER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1R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WS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MTA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GU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1UA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UV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IWA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CX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WX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SY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IZ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E1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11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R2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H3AM" style:family="table-row">
      <style:table-row-properties style:min-row-height="1.397cm" style:keep-together="true"/>
    </style:style>
    <style:style style:name="ID0EN3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E4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14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W5A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M6A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IA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5A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1B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QC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MD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CE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5E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UFB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OG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CHB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3H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QIB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KJ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5J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1K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QL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MM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CN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ZN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POBM" style:family="table-row">
      <style:table-row-properties style:min-row-height="1.397cm" style:keep-together="true"/>
    </style:style>
    <style:style style:name="ID0EVO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MP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CQ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5Q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UR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QS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GT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CU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YU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UV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KW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GX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3XB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WY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KZB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E1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Y1B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S2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G3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C4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Y4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U5B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K6B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BA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XACM" style:family="table-row">
      <style:table-row-properties style:min-row-height="1.397cm" style:keep-together="true"/>
    </style:style>
    <style:style style:name="ID0E4A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UB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KC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GD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3D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YE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OF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KG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AH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H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SI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OJ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EKC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5K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SLC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MM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ANC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1N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OO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KP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AQ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Q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SR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JS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6SCM" style:family="table-row">
      <style:table-row-properties style:min-row-height="1.397cm" style:keep-together="true"/>
    </style:style>
    <style:style style:name="ID0EFT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T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SU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OV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EW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AX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WX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SY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IZ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E1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11C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W2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M3C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G4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14C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U5C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I6C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CA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WA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SB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IC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ED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1D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RE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HFDM" style:family="table-row">
      <style:table-row-properties style:min-row-height="1.397cm" style:keep-together="true"/>
    </style:style>
    <style:style style:name="ID0ENF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EG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1G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WH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MI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IJ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5J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1K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QL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MM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CN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5N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UOD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OP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CQD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3Q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QRD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KS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5S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1T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QU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MV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CW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ZW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PXDM" style:family="table-row">
      <style:table-row-properties style:min-row-height="1.397cm" style:keep-together="true"/>
    </style:style>
    <style:style style:name="ID0EVX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MY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CZ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5Z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U1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Q2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G3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C4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Y4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U5D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K6D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GA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3AE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WB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KCE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ED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YDE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SE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GF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CG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YG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UH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KI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BJ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XJEM" style:family="table-row">
      <style:table-row-properties style:min-row-height="1.397cm" style:keep-together="true"/>
    </style:style>
    <style:style style:name="ID0E4J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UK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KL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GM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3M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YN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OO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KP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AQ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Q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SR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OS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ETE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5T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SUE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MV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AWE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1W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OX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KY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AZ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Z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S1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J2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62EM" style:family="table-row">
      <style:table-row-properties style:min-row-height="1.397cm" style:keep-together="true"/>
    </style:style>
    <style:style style:name="ID0EF3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33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S4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O5E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E6E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AA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WAF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SB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ICF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ED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1DF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WE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MFF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GG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1GF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UH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IIFM" style:family="table-cell">
      <style:table-cell-properties fo:padding-right="0.049cm" fo:border-left=".018cm solid #000000" fo:border-right=".018cm solid #000000" fo:border-bottom=".018cm solid #000000" fo:border-top=".018cm solid #000000"/>
    </style:style>
    <style:style style:name="ID0ECJ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fo:font-size="10pt"/>
    </style:style>
    <style:style style:name="ID0EWJF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SK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ILF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EM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1MFM" style:family="table-cell">
      <style:table-cell-properties style:vertical-align="middle" fo:padding-right="0.049cm" fo:border-left=".018cm solid #000000" fo:border-right=".018cm solid #000000" fo:border-bottom=".018cm solid #000000" fo:border-top=".018cm solid #000000"/>
    </style:style>
    <style:style style:name="ID0ERNFM" style:family="paragraph" style:parent-style-name="Normal">
      <style:paragraph-properties style:tab-stop-distance="0.847cm" fo:text-align="center" fo:margin-left="0.085cm" fo:text-indent="0cm" fo:margin-right="0.085cm" fo:widows="2" fo:orphans="2"/>
      <style:text-properties style:font-name="新細明體" style:font-name-complex="新細明體" fo:color="#333333" style:letter-kerning="true" style:font-size-complex="9pt" fo:font-size="9pt"/>
    </style:style>
    <style:style style:name="ID0EHOFM" style:family="paragraph" style:parent-style-name="Normal">
      <style:paragraph-properties style:tab-stop-distance="0.847cm" fo:line-height="0.564cm" fo:margin-left="1.249cm" fo:text-indent="-1.249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6OFM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EQFM" style:family="paragraph" style:parent-style-name="Normal" style:master-page-name="Standard">
      <style:paragraph-properties style:tab-stop-distance="0.847cm" fo:line-height="0.564cm" fo:margin-left="0cm" fo:text-indent="0cm" fo:margin-right="0cm" fo:widows="2" fo:orphans="2"/>
    </style:style>
    <style:style style:name="ID0EYQFM" style:family="text">
      <style:text-properties style:font-name="Arial" style:font-name-complex="Arial" style:font-name-asian="標楷體" style:font-size-complex="12pt"/>
    </style:style>
    <style:style style:name="ID0EIRFM" style:family="paragraph" style:parent-style-name="Normal">
      <style:paragraph-properties style:tab-stop-distance="0.847cm" fo:line-height="0.706cm" fo:text-align="center" fo:margin-left="1.249cm" fo:text-indent="-1.249cm" fo:margin-right="0cm" fo:widows="2" fo:orphans="2"/>
      <style:text-properties fo:letter-spacing="normal"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6RFM" style:family="paragraph" style:parent-style-name="Normal">
      <style:paragraph-properties style:tab-stop-distance="0.847cm" fo:line-height="0.706cm" fo:text-align="center" fo:margin-left="1.249cm" fo:text-indent="-1.249cm" fo:margin-right="0cm" fo:widows="2" fo:orphans="2"/>
    </style:style>
    <style:style style:name="ID0EWSF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ETF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STF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AUFM" style:family="text">
      <style:text-properties style:font-name="Arial" style:font-name-complex="Arial" style:font-name-asian="標楷體" style:font-size-complex="12pt"/>
    </style:style>
    <style:style style:name="ID0EKUFM" style:family="text">
      <style:text-properties style:font-name="Arial" style:font-name-complex="Arial" style:font-name-asian="標楷體" style:font-size-complex="12pt"/>
    </style:style>
    <style:style style:name="ID0EVUFM" style:family="text">
      <style:text-properties style:font-name="Arial" style:font-name-complex="Arial" style:font-name-asian="標楷體" style:font-size-complex="12pt"/>
    </style:style>
    <style:style style:name="ID0E6UFM" style:family="text">
      <style:text-properties style:font-name="Arial" style:font-name-complex="Arial" style:font-name-asian="標楷體" style:font-size-complex="18pt" fo:font-size="18pt" style:font-size-asian="18pt"/>
    </style:style>
    <style:style style:name="ID0EMVFM" style:family="text">
      <style:text-properties style:font-name="Arial" style:font-name-complex="Arial" style:font-name-asian="標楷體" style:font-size-complex="18pt" fo:font-size="18pt" style:font-size-asian="18pt"/>
    </style:style>
    <style:style style:name="ID0EZVFM" style:family="text">
      <style:text-properties style:font-name="Arial" style:font-name-complex="Arial" style:font-name-asian="標楷體" style:font-size-complex="18pt" fo:font-size="18pt" style:font-size-asian="18pt"/>
    </style:style>
    <style:style style:name="ID0EGWFM" style:family="paragraph" style:parent-style-name="Normal">
      <style:paragraph-properties style:tab-stop-distance="0.847cm" fo:line-height="0.706cm" fo:margin-left="1.457cm" fo:text-indent="-1.457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2WFM" style:family="paragraph" style:parent-style-name="Normal">
      <style:paragraph-properties style:tab-stop-distance="0.847cm" fo:line-height="0.706cm" fo:margin-left="1.457cm" fo:text-indent="-1.457cm" fo:margin-right="0cm" fo:widows="2" fo:orphans="2"/>
    </style:style>
    <style:style style:name="ID0EQXFM" style:family="text">
      <style:text-properties style:font-name="Arial" style:font-name-complex="Arial" style:font-name-asian="標楷體" style:font-size-complex="14pt" fo:font-size="14pt" style:font-size-asian="14pt"/>
    </style:style>
    <style:style style:name="ID0E4XFM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PYFM" style:family="table">
      <style:table-properties table:border-model="collapsing" style:width="17.651cm" table:align="left" fo:margin-left="-0.191cm" fo:margin-bottom="0cm"/>
    </style:style>
    <style:style style:name="ID0EYZFM" style:family="table-column">
      <style:table-column-properties style:column-width="2.785cm"/>
    </style:style>
    <style:style style:name="ID0E1ZFM" style:family="table-column">
      <style:table-column-properties style:column-width="3.366cm"/>
    </style:style>
    <style:style style:name="ID0E3ZFM" style:family="table-column">
      <style:table-column-properties style:column-width="2.374cm"/>
    </style:style>
    <style:style style:name="ID0E5ZFM" style:family="table-column">
      <style:table-column-properties style:column-width="2.376cm"/>
    </style:style>
    <style:style style:name="ID0EA1FM" style:family="table-column">
      <style:table-column-properties style:column-width="1.667cm"/>
    </style:style>
    <style:style style:name="ID0EC1FM" style:family="table-column">
      <style:table-column-properties style:column-width="1.667cm"/>
    </style:style>
    <style:style style:name="ID0EE1FM" style:family="table-column">
      <style:table-column-properties style:column-width="1.667cm"/>
    </style:style>
    <style:style style:name="ID0EG1FM" style:family="table-column">
      <style:table-column-properties style:column-width="1.75cm"/>
    </style:style>
    <style:style style:name="ID0EJ1F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1F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F2FM" style:family="text">
      <style:text-properties style:font-name="Arial" style:font-name-complex="Arial" style:font-name-asian="標楷體" style:font-size-complex="14pt" fo:font-size="14pt" style:font-size-asian="14pt"/>
    </style:style>
    <style:style style:name="ID0ES2F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F3FM" style:family="text">
      <style:text-properties style:font-name="Arial" style:font-name-complex="Arial" style:font-name-asian="標楷體" style:font-size-complex="14pt" fo:font-size="14pt" style:font-size-asian="14pt"/>
    </style:style>
    <style:style style:name="ID0ES3F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3F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O4FM" style:family="text">
      <style:text-properties style:font-name="Arial" style:font-name-complex="Arial" style:font-name-asian="標楷體" style:font-size-complex="14pt" fo:font-size="14pt" style:font-size-asian="14pt"/>
    </style:style>
    <style:style style:name="ID0E24F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5F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X5FM" style:family="text">
      <style:text-properties style:font-name="Arial" style:font-name-complex="Arial" style:font-name-asian="標楷體" style:font-size-complex="14pt" fo:font-size="14pt" style:font-size-asian="14pt"/>
    </style:style>
    <style:style style:name="ID0EE6F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6F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AAGM" style:family="text">
      <style:text-properties style:font-name="Arial" style:font-name-complex="Arial" style:font-name-asian="標楷體" style:font-size-complex="14pt" fo:font-size="14pt" style:font-size-asian="14pt"/>
    </style:style>
    <style:style style:name="ID0ENA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AG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JBGM" style:family="text">
      <style:text-properties style:font-name="Arial" style:font-name-complex="Arial" style:font-name-asian="標楷體" style:font-size-complex="14pt" fo:font-size="14pt" style:font-size-asian="14pt"/>
    </style:style>
    <style:style style:name="ID0EWB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BG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QCGM" style:family="text">
      <style:text-properties style:font-name="Arial" style:font-name-complex="Arial" style:font-name-asian="標楷體" style:font-size-complex="14pt" fo:font-size="14pt" style:font-size-asian="14pt"/>
    </style:style>
    <style:style style:name="ID0E5C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DGM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ZD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EGM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UE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EGM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PF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FGM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KG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GG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EHGM" style:family="text">
      <style:text-properties style:font-name="Arial" style:font-name-complex="Arial" style:font-name-asian="標楷體" style:font-size-complex="14pt" fo:font-size="14pt" style:font-size-asian="14pt"/>
    </style:style>
    <style:style style:name="ID0ERH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HG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LIGM" style:family="text">
      <style:text-properties style:font-name="Arial" style:font-name-complex="Arial" style:font-name-asian="標楷體" style:font-size-complex="14pt" fo:font-size="14pt" style:font-size-asian="14pt"/>
    </style:style>
    <style:style style:name="ID0EYI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IG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SJGM" style:family="text">
      <style:text-properties style:font-name="Arial" style:font-name-complex="Arial" style:font-name-asian="標楷體" style:font-size-complex="14pt" fo:font-size="14pt" style:font-size-asian="14pt"/>
    </style:style>
    <style:style style:name="ID0E6JG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KGM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ZKGM" style:family="table-row">
      <style:table-row-properties style:min-row-height="1.263cm" style:keep-together="true"/>
    </style:style>
    <style:style style:name="ID0E4K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L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L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L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JM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M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6M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N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VN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N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LO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O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BP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P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XP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P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NQGM" style:family="table-row">
      <style:table-row-properties style:min-row-height="1.263cm" style:keep-together="true"/>
    </style:style>
    <style:style style:name="ID0ERQ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Q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HR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R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4R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S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S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S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JT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T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6T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U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VU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U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LV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V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BWGM" style:family="table-row">
      <style:table-row-properties style:min-row-height="1.263cm" style:keep-together="true"/>
    </style:style>
    <style:style style:name="ID0EFW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W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2W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X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RX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X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HY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Y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4Y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Z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Z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Z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J1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1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61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2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V2GM" style:family="table-row">
      <style:table-row-properties style:min-row-height="1.263cm" style:keep-together="true"/>
    </style:style>
    <style:style style:name="ID0EZ2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2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P3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3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F4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4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24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5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R5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5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H6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6G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46G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A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A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A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JBHM" style:family="table-row">
      <style:table-row-properties style:min-row-height="1.263cm" style:keep-together="true"/>
    </style:style>
    <style:style style:name="ID0ENB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B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DC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C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ZC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C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PD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D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FE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E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2E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F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RF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F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HG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G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4GHM" style:family="table-row">
      <style:table-row-properties style:min-row-height="1.263cm" style:keep-together="true"/>
    </style:style>
    <style:style style:name="ID0EBH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H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XH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H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NI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I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DJ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J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ZJ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J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PK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K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FL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L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2L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M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RMHM" style:family="table-row">
      <style:table-row-properties style:min-row-height="1.263cm" style:keep-together="true"/>
    </style:style>
    <style:style style:name="ID0EVM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M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LN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N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BO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O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XO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O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NP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P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DQ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Q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ZQ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Q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PR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R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FSHM" style:family="table-row">
      <style:table-row-properties style:min-row-height="1.263cm" style:keep-together="true"/>
    </style:style>
    <style:style style:name="ID0EJS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S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6S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T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VT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T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LU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U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BV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V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XV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V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NW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W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DX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X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ZXHM" style:family="table-row">
      <style:table-row-properties style:min-row-height="1.263cm" style:keep-together="true"/>
    </style:style>
    <style:style style:name="ID0E4X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Y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Y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Y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JZ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Z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6Z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1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V1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1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L2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2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B3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3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X3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3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N4HM" style:family="table-row">
      <style:table-row-properties style:min-row-height="1.263cm" style:keep-together="true"/>
    </style:style>
    <style:style style:name="ID0ER4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4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style="italic" style:font-size-complex="14pt" fo:font-size="14pt" style:font-size-asian="14pt"/>
    </style:style>
    <style:style style:name="ID0EI5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5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55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6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U6H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6H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KA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A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AB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B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WB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B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MC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C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CDIM" style:family="table-row">
      <style:table-row-properties style:min-row-height="1.263cm" style:keep-together="true"/>
    </style:style>
    <style:style style:name="ID0EGD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D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style="italic" style:font-size-complex="14pt" fo:font-size="14pt" style:font-size-asian="14pt"/>
    </style:style>
    <style:style style:name="ID0E4D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E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E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E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JF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F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6F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G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VG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G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LH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H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BI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I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XIIM" style:family="table-row">
      <style:table-row-properties style:min-row-height="1.263cm" style:keep-together="true"/>
    </style:style>
    <style:style style:name="ID0E2I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J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RJ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J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HK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K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4K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L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L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L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JM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M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6M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N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VN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N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LOIM" style:family="table-row">
      <style:table-row-properties style:min-row-height="1.263cm" style:keep-together="true"/>
    </style:style>
    <style:style style:name="ID0EPO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O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FP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P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2P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Q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RQ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Q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HR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R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4R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S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TS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S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JTI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T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6TIM" style:family="table-row">
      <style:table-row-properties style:min-row-height="1.263cm" style:keep-together="true"/>
    </style:style>
    <style:style style:name="ID0EDUI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U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fo:font-style="italic" style:font-size-complex="14pt" fo:font-size="14pt" style:font-size-asian="14pt"/>
    </style:style>
    <style:style style:name="ID0E1UI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U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QVI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V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GWI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W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3WI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X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SXI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X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IYI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Y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5YI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ZIM" style:family="paragraph" style:parent-style-name="Normal">
      <style:paragraph-properties style:tab-stop-distance="0.847cm" fo:line-height="0.917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UZIM" style:family="paragraph" style:parent-style-name="Normal">
      <style:paragraph-properties style:tab-stop-distance="0.847cm" fo:line-height="0.564cm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D1IM" style:family="paragraph" style:parent-style-name="Normal">
      <style:paragraph-properties style:tab-stop-distance="0.847cm" fo:line-height="0.564cm" fo:break-before="page" fo:margin-left="0cm" fo:text-indent="0cm" fo:margin-right="0cm" fo:widows="2" fo:orphans="2"/>
    </style:style>
    <style:style style:name="ID0EX1IM" style:family="text">
      <style:text-properties style:font-name="Arial" style:font-name-complex="Arial" style:font-name-asian="標楷體" style:font-size-complex="12pt"/>
    </style:style>
    <style:style style:name="ID0EC2IM" style:family="text">
      <style:text-properties style:font-name="Arial" style:font-name-complex="Arial" style:font-name-asian="標楷體" style:font-size-complex="12pt"/>
    </style:style>
    <style:style style:name="ID0ES2IM" style:family="paragraph" style:parent-style-name="Normal">
      <style:paragraph-properties style:tab-stop-distance="0.847cm" fo:line-height="0.776cm" fo:text-align="center" fo:margin-left="1.249cm" fo:text-indent="-1.249cm" fo:margin-right="0cm" fo:widows="2" fo:orphans="2"/>
    </style:style>
    <style:style style:name="ID0EK3I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Y3I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G4I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U4IM" style:family="text">
      <style:text-properties style:font-name="Arial" style:font-name-complex="Arial" style:font-name-asian="標楷體" style:font-size-complex="12pt"/>
    </style:style>
    <style:style style:name="ID0E54IM" style:family="text">
      <style:text-properties style:font-name="Arial" style:font-name-complex="Arial" style:font-name-asian="標楷體" style:font-size-complex="12pt"/>
    </style:style>
    <style:style style:name="ID0EJ5IM" style:family="text">
      <style:text-properties style:font-name="Arial" style:font-name-complex="Arial" style:font-name-asian="標楷體" style:font-size-complex="12pt"/>
    </style:style>
    <style:style style:name="ID0ET5IM" style:family="text">
      <style:text-properties style:font-name="Arial" style:font-name-complex="Arial" style:font-name-asian="標楷體" style:font-size-complex="16pt" fo:font-size="16pt" style:font-size-asian="16pt"/>
    </style:style>
    <style:style style:name="ID0EA6IM" style:family="text">
      <style:text-properties style:font-name="Arial" style:font-name-complex="Arial" style:font-name-asian="標楷體" style:font-size-complex="16pt" fo:font-size="16pt" style:font-size-asian="16pt"/>
    </style:style>
    <style:style style:name="ID0EM6IM" style:family="text">
      <style:text-properties style:font-name="Arial" style:font-name-complex="Arial" style:font-name-asian="標楷體" style:font-size-complex="16pt" fo:font-size="16pt" style:font-size-asian="16pt"/>
    </style:style>
    <style:style style:name="ID0EZ6IM" style:family="text">
      <style:text-properties style:font-name="Arial" style:font-name-complex="Arial" style:font-name-asian="標楷體" style:font-size-complex="16pt" fo:font-size="16pt" style:font-size-asian="16pt"/>
    </style:style>
    <style:style style:name="ID0EFAJM" style:family="text">
      <style:text-properties style:font-name="Arial" style:font-name-complex="Arial" style:font-name-asian="標楷體" style:font-size-complex="16pt" fo:font-size="16pt" style:font-size-asian="16pt"/>
    </style:style>
    <style:style style:name="ID0ESAJM" style:family="paragraph" style:parent-style-name="Normal">
      <style:paragraph-properties style:tab-stop-distance="0.847cm" fo:line-height="0.776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DBJM" style:family="table">
      <style:table-properties table:border-model="collapsing" style:width="16.753cm" table:align="center" fo:margin-left="-0.25cm" fo:margin-bottom="0cm"/>
    </style:style>
    <style:style style:name="ID0ERCJM" style:family="table-column">
      <style:table-column-properties style:column-width="2.501cm"/>
    </style:style>
    <style:style style:name="ID0ETCJM" style:family="table-column">
      <style:table-column-properties style:column-width="3.083cm"/>
    </style:style>
    <style:style style:name="ID0EVCJM" style:family="table-column">
      <style:table-column-properties style:column-width="2.792cm"/>
    </style:style>
    <style:style style:name="ID0EXCJM" style:family="table-column">
      <style:table-column-properties style:column-width="2.376cm"/>
    </style:style>
    <style:style style:name="ID0EZCJM" style:family="table-column">
      <style:table-column-properties style:column-width="0.416cm"/>
    </style:style>
    <style:style style:name="ID0E2CJM" style:family="table-column">
      <style:table-column-properties style:column-width="5.584cm"/>
    </style:style>
    <style:style style:name="ID0E4CJM" style:family="table-row">
      <style:table-row-properties style:min-row-height="0cm" style:keep-together="true"/>
    </style:style>
    <style:style style:name="ID0EBDJ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DJ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ZDJM" style:family="text">
      <style:text-properties style:font-name="Arial" style:font-name-complex="Arial" style:font-name-asian="標楷體" style:font-size-complex="12pt"/>
    </style:style>
    <style:style style:name="ID0EEEJ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EJM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5EJ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FJ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WFJM" style:family="text">
      <style:text-properties style:font-name="Arial" style:font-name-complex="Arial" style:font-name-asian="標楷體" style:font-size-complex="12pt"/>
    </style:style>
    <style:style style:name="ID0EBGJ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SGJM" style:family="text">
      <style:text-properties style:font-name="Arial" style:font-name-complex="Arial" style:font-name-asian="標楷體" style:font-size-complex="12pt"/>
    </style:style>
    <style:style style:name="ID0E3GJM" style:family="text">
      <style:text-properties style:font-name="Arial" style:font-name-complex="Arial" style:font-name-asian="標楷體" style:font-size-complex="12pt"/>
    </style:style>
    <style:style style:name="ID0EHHJM" style:family="text">
      <style:text-properties style:font-name="Arial" style:font-name-complex="Arial" style:font-name-asian="標楷體" style:font-size-complex="12pt"/>
    </style:style>
    <style:style style:name="ID0ERHJ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HJM" style:family="paragraph" style:parent-style-name="Normal">
      <style:paragraph-properties style:tab-stop-distance="0.847cm" fo:line-height="0.776cm" fo:margin-left="0cm" fo:text-indent="0cm" fo:margin-right="0cm" fo:widows="2" fo:orphans="2"/>
    </style:style>
    <style:style style:name="ID0EJIJM" style:family="text">
      <style:text-properties style:font-name="Arial" style:font-name-complex="Arial" style:font-name-asian="標楷體" style:font-size-complex="12pt"/>
    </style:style>
    <style:style style:name="ID0EUIJM" style:family="paragraph" style:parent-style-name="Normal">
      <style:paragraph-properties style:tab-stop-distance="0.847cm" fo:line-height="0.776cm" fo:margin-left="0cm" fo:text-indent="0cm" fo:margin-right="0cm" fo:widows="2" fo:orphans="2"/>
    </style:style>
    <style:style style:name="ID0EDJJM" style:family="text">
      <style:text-properties style:font-name="Arial" style:font-name-complex="Arial" style:font-name-asian="標楷體" style:font-size-complex="12pt"/>
    </style:style>
    <style:style style:name="ID0EOJJM" style:family="paragraph" style:parent-style-name="Normal">
      <style:paragraph-properties style:tab-stop-distance="0.847cm" fo:line-height="0.776cm" fo:margin-left="0cm" fo:text-indent="0cm" fo:margin-right="0cm" fo:widows="2" fo:orphans="2"/>
    </style:style>
    <style:style style:name="ID0E4JJM" style:family="text">
      <style:text-properties style:font-name="Arial" style:font-name-complex="Arial" style:font-name-asian="標楷體" style:font-size-complex="12pt"/>
    </style:style>
    <style:style style:name="ID0EIKJM" style:family="text">
      <style:text-properties style:font-name="Arial" style:font-name-complex="Arial" style:font-name-asian="標楷體" style:font-size-complex="12pt"/>
    </style:style>
    <style:style style:name="ID0ETKJM" style:family="text">
      <style:text-properties style:font-name="Arial" style:font-name-complex="Arial" style:font-name-asian="標楷體" style:font-size-complex="12pt"/>
    </style:style>
    <style:style style:name="ID0E6KJM" style:family="text">
      <style:text-properties style:font-name="Arial" style:font-name-complex="Arial" style:font-name-asian="標楷體" style:font-size-complex="12pt"/>
    </style:style>
    <style:style style:name="ID0EKLJM" style:family="text">
      <style:text-properties style:font-name="Arial" style:font-name-complex="Arial" style:font-name-asian="標楷體" style:font-size-complex="12pt"/>
    </style:style>
    <style:style style:name="ID0EVLJM" style:family="table-row">
      <style:table-row-properties style:min-row-height="0cm" style:keep-together="true"/>
    </style:style>
    <style:style style:name="ID0EZLJ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MJM" style:family="paragraph" style:parent-style-name="Normal">
      <style:paragraph-properties style:tab-stop-distance="0.847cm" fo:line-height="0.741cm" fo:text-align="center" fo:margin-left="0cm" fo:text-indent="0cm" fo:margin-right="0cm" fo:widows="2" fo:orphans="2"/>
    </style:style>
    <style:style style:name="ID0ERMJM" style:family="text">
      <style:text-properties style:font-name="Arial" style:font-name-complex="Arial" style:font-name-asian="標楷體" style:font-size-complex="12pt"/>
    </style:style>
    <style:style style:name="ID0E3MJM" style:family="table-row">
      <style:table-row-properties style:min-row-height="3.898cm" style:keep-together="true"/>
    </style:style>
    <style:style style:name="ID0ECNJ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NJM" style:family="paragraph" style:parent-style-name="Normal">
      <style:paragraph-properties style:tab-stop-distance="0.847cm" fo:line-height="0.847cm" fo:margin-left="0cm" fo:text-indent="0cm" fo:margin-right="0cm" fo:widows="2" fo:orphans="2"/>
    </style:style>
    <style:style style:name="ID0EYNJM" style:family="text">
      <style:text-properties style:font-name="Arial" style:font-name-complex="Arial" style:font-name-asian="標楷體" style:font-size-complex="12pt"/>
    </style:style>
    <style:style style:name="ID0EDOJM" style:family="text">
      <style:text-properties style:font-name="Arial" style:font-name-complex="Arial" style:font-name-asian="標楷體" style:font-size-complex="12pt"/>
    </style:style>
    <style:style style:name="ID0EOO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3O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KP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YP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FQJM" style:family="paragraph" style:parent-style-name="Normal">
      <style:paragraph-properties style:tab-stop-distance="0.847cm" fo:line-height="0.847cm" fo:margin-left="0cm" fo:text-indent="0cm" fo:margin-right="0cm" fo:widows="2" fo:orphans="2"/>
    </style:style>
    <style:style style:name="ID0EWQJM" style:family="text">
      <style:text-properties style:font-name="Arial" style:font-name-complex="Arial" style:font-name-asian="標楷體" style:font-size-complex="12pt"/>
    </style:style>
    <style:style style:name="ID0EBRJM" style:family="text">
      <style:text-properties style:font-name="Arial" style:font-name-complex="Arial" style:font-name-asian="標楷體" style:font-size-complex="12pt"/>
    </style:style>
    <style:style style:name="ID0EMR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1R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IS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WS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DTJM" style:family="paragraph" style:parent-style-name="Normal">
      <style:paragraph-properties style:tab-stop-distance="0.847cm" fo:line-height="0.847cm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STJM" style:family="paragraph" style:parent-style-name="Normal">
      <style:paragraph-properties style:tab-stop-distance="0.847cm" fo:line-height="0.847cm" fo:margin-left="0cm" fo:text-indent="0cm" fo:margin-right="0cm" fo:widows="2" fo:orphans="2"/>
      <style:text-properties fo:letter-spacing="normal" style:font-name="Arial" style:font-name-complex="Arial" style:font-name-asian="標楷體" fo:font-weight="bold" style:font-size-complex="12pt" style:text-underline-style="solid" style:text-underline-type="single" style:text-underline-width="normal"/>
    </style:style>
    <style:style style:name="ID0EEUJM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UJM" style:family="paragraph" style:parent-style-name="Normal">
      <style:paragraph-properties style:tab-stop-distance="0.847cm" fo:line-height="0.847cm" fo:margin-left="0cm" fo:text-indent="0cm" fo:margin-right="0cm" fo:widows="2" fo:orphans="2"/>
    </style:style>
    <style:style style:name="ID0E1UJM" style:family="text">
      <style:text-properties style:font-name="Arial" style:font-name-complex="Arial" style:font-name-asian="標楷體" style:font-size-complex="12pt"/>
    </style:style>
    <style:style style:name="ID0EFVJM" style:family="text">
      <style:text-properties style:font-name="Arial" style:font-name-complex="Arial" style:font-name-asian="標楷體" style:font-size-complex="12pt"/>
    </style:style>
    <style:style style:name="ID0EQVJM" style:family="text">
      <style:text-properties style:font-name="Arial" style:font-name-complex="Arial" style:font-name-asian="標楷體" style:font-size-complex="12pt"/>
    </style:style>
    <style:style style:name="ID0E3VJM" style:family="text">
      <style:text-properties style:font-name="Arial" style:font-name-complex="Arial" style:font-name-asian="標楷體" style:font-size-complex="12pt"/>
    </style:style>
    <style:style style:name="ID0EHWJM" style:family="paragraph" style:parent-style-name="Normal">
      <style:paragraph-properties style:tab-stop-distance="0.847cm" fo:line-height="0.847cm" fo:margin-left="0cm" fo:text-indent="0cm" fo:margin-right="0cm" fo:widows="2" fo:orphans="2"/>
    </style:style>
    <style:style style:name="ID0EYWJM" style:family="text">
      <style:text-properties style:font-name="Arial" style:font-name-complex="Arial" style:font-name-asian="標楷體" style:font-size-complex="12pt"/>
    </style:style>
    <style:style style:name="ID0EEXJM" style:family="text">
      <style:text-properties style:font-name="Arial" style:font-name-complex="Arial" style:font-name-asian="標楷體" style:font-size-complex="12pt"/>
    </style:style>
    <style:style style:name="ID0EPXJM" style:family="text">
      <style:text-properties style:font-name="Arial" style:font-name-complex="Arial" style:font-name-asian="標楷體" style:font-size-complex="12pt"/>
    </style:style>
    <style:style style:name="ID0EZXJM" style:family="text">
      <style:text-properties style:font-name="Arial" style:font-name-complex="Arial" style:font-name-asian="標楷體" style:font-size-complex="12pt"/>
    </style:style>
    <style:style style:name="ID0EEY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SYJM" style:family="paragraph" style:parent-style-name="Normal">
      <style:paragraph-properties style:tab-stop-distance="0.847cm" fo:line-height="0.847cm" fo:margin-left="0cm" fo:text-indent="0cm" fo:margin-right="0cm" fo:widows="2" fo:orphans="2"/>
    </style:style>
    <style:style style:name="ID0EBZJM" style:family="text">
      <style:text-properties style:font-name="Arial" style:font-name-complex="Arial" style:font-name-asian="標楷體" style:font-size-complex="12pt"/>
    </style:style>
    <style:style style:name="ID0EMZJM" style:family="text">
      <style:text-properties style:font-name="Arial" style:font-name-complex="Arial" style:font-name-asian="標楷體" style:font-size-complex="12pt"/>
    </style:style>
    <style:style style:name="ID0EXZJM" style:family="text">
      <style:text-properties style:font-name="Arial" style:font-name-complex="Arial" style:font-name-asian="標楷體" style:font-size-complex="12pt"/>
    </style:style>
    <style:style style:name="ID0ED1JM" style:family="text">
      <style:text-properties style:font-name="Arial" style:font-name-complex="Arial" style:font-name-asian="標楷體" style:font-size-complex="12pt"/>
    </style:style>
    <style:style style:name="ID0EO1JM" style:family="paragraph" style:parent-style-name="Normal">
      <style:paragraph-properties style:tab-stop-distance="0.847cm" fo:line-height="0.847cm" fo:margin-left="0cm" fo:text-indent="0cm" fo:margin-right="0cm" fo:widows="2" fo:orphans="2"/>
    </style:style>
    <style:style style:name="ID0E61JM" style:family="text">
      <style:text-properties style:font-name="Arial" style:font-name-complex="Arial" style:font-name-asian="標楷體" style:font-size-complex="12pt"/>
    </style:style>
    <style:style style:name="ID0EL2JM" style:family="text">
      <style:text-properties style:font-name="Arial" style:font-name-complex="Arial" style:font-name-asian="標楷體" style:font-size-complex="12pt"/>
    </style:style>
    <style:style style:name="ID0EW2JM" style:family="text">
      <style:text-properties style:font-name="Arial" style:font-name-complex="Arial" style:font-name-asian="標楷體" style:font-size-complex="12pt"/>
    </style:style>
    <style:style style:name="ID0EA3JM" style:family="text">
      <style:text-properties style:font-name="Arial" style:font-name-complex="Arial" style:font-name-asian="標楷體" style:font-size-complex="12pt"/>
    </style:style>
    <style:style style:name="ID0EL3J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Z3JM" style:family="table-row">
      <style:table-row-properties style:min-row-height="0.811cm" style:keep-together="true"/>
    </style:style>
    <style:style style:name="ID0E63J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4J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Z4JM" style:family="text">
      <style:text-properties style:font-name="Arial" style:font-name-complex="Arial" style:font-name-asian="標楷體" style:font-size-complex="12pt"/>
    </style:style>
    <style:style style:name="ID0EE5JM" style:family="text">
      <style:text-properties style:font-name="Arial" style:font-name-complex="Arial" style:font-name-asian="標楷體" style:font-size-complex="12pt"/>
    </style:style>
    <style:style style:name="ID0EO5JM" style:family="text">
      <style:text-properties style:font-name="Arial" style:font-name-complex="Arial" style:font-name-asian="標楷體" style:font-size-complex="12pt"/>
    </style:style>
    <style:style style:name="ID0EZ5JM" style:family="text">
      <style:text-properties style:font-name="Arial" style:font-name-complex="Arial" style:font-name-asian="標楷體" style:font-size-complex="12pt"/>
    </style:style>
    <style:style style:name="ID0ED6J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6JM" style:family="paragraph" style:parent-style-name="Normal">
      <style:paragraph-properties style:tab-stop-distance="0.847cm" fo:line-height="0.917cm" fo:text-align="center" fo:margin-left="0cm" fo:text-indent="0cm" fo:margin-right="0cm" fo:widows="2" fo:orphans="2"/>
    </style:style>
    <style:style style:name="ID0E46JM" style:family="text">
      <style:text-properties style:font-name="Arial" style:font-name-complex="Arial" style:font-name-asian="標楷體" style:font-size-complex="12pt"/>
    </style:style>
    <style:style style:name="ID0EIAK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AKM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ABKM" style:family="text">
      <style:text-properties style:font-name="Arial" style:font-name-complex="Arial" style:font-name-asian="標楷體" style:font-size-complex="12pt"/>
    </style:style>
    <style:style style:name="ID0ELBKM" style:family="text">
      <style:text-properties style:font-name="Arial" style:font-name-complex="Arial" style:font-name-asian="標楷體" style:font-size-complex="12pt"/>
    </style:style>
    <style:style style:name="ID0EVBKM" style:family="text">
      <style:text-properties style:font-name="Arial" style:font-name-complex="Arial" style:font-name-asian="標楷體" style:font-size-complex="12pt"/>
    </style:style>
    <style:style style:name="ID0EACKM" style:family="text">
      <style:text-properties style:font-name="Arial" style:font-name-complex="Arial" style:font-name-asian="標楷體" style:font-size-complex="12pt"/>
    </style:style>
    <style:style style:name="ID0EKCKM" style:family="table-row">
      <style:table-row-properties style:min-row-height="1.293cm" style:keep-together="true"/>
    </style:style>
    <style:style style:name="ID0EQCK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CKM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KDK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DKM" style:family="paragraph" style:parent-style-name="Normal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EEK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EKM" style:family="paragraph" style:parent-style-name="Normal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3EKM" style:family="paragraph" style:parent-style-name="Normal">
      <style:paragraph-properties style:tab-stop-distance="0.847cm" fo:line-height="1.058cm" fo:margin-left="1.249cm" fo:text-indent="-1.249cm" fo:margin-right="0cm" fo:widows="2" fo:orphans="2"/>
      <style:text-properties fo:letter-spacing="normal"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RFKM" style:family="paragraph" style:parent-style-name="Normal">
      <style:paragraph-properties style:tab-stop-distance="0.847cm" fo:line-height="1.058cm" fo:text-align="center" fo:margin-left="1.249cm" fo:text-indent="-1.249cm" fo:margin-right="0cm" fo:widows="2" fo:orphans="2"/>
    </style:style>
    <style:style style:name="ID0EGGKM" style:family="text">
      <style:text-properties style:font-name="Arial" style:font-name-complex="Arial" style:font-name-asian="標楷體" style:font-size-complex="12pt"/>
    </style:style>
    <style:style style:name="ID0EQGKM" style:family="text">
      <style:text-properties style:font-name="Arial" style:font-name-complex="Arial" style:font-name-asian="標楷體" style:font-size-complex="12pt"/>
    </style:style>
    <style:style style:name="ID0E2GKM" style:family="text">
      <style:text-properties style:font-name="Arial" style:font-name-complex="Arial" style:font-name-asian="標楷體" style:font-size-complex="12pt"/>
    </style:style>
    <style:style style:name="ID0EFHKM" style:family="paragraph" style:parent-style-name="Normal">
      <style:paragraph-properties style:tab-stop-distance="0.847cm" fo:line-height="0.776cm" fo:text-align="center" fo:margin-left="1.249cm" fo:text-indent="-1.249cm" fo:margin-right="0cm" fo:widows="2" fo:orphans="2"/>
      <style:text-properties fo:letter-spacing="normal"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4HKM" style:family="paragraph" style:parent-style-name="Normal">
      <style:paragraph-properties style:tab-stop-distance="0.847cm" fo:line-height="0.776cm" fo:text-align="center" fo:margin-left="1.249cm" fo:text-indent="-1.249cm" fo:margin-right="0cm" fo:widows="2" fo:orphans="2"/>
    </style:style>
    <style:style style:name="ID0EVIK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DJK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RJK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6JKM" style:family="text">
      <style:text-properties style:font-name="Arial" style:font-name-complex="Arial" style:font-name-asian="標楷體" style:font-size-complex="12pt"/>
    </style:style>
    <style:style style:name="ID0EJKKM" style:family="text">
      <style:text-properties style:font-name="Arial" style:font-name-complex="Arial" style:font-name-asian="標楷體" style:font-size-complex="12pt"/>
    </style:style>
    <style:style style:name="ID0EUKKM" style:family="text">
      <style:text-properties style:font-name="Arial" style:font-name-complex="Arial" style:font-name-asian="標楷體" style:font-size-complex="12pt"/>
    </style:style>
    <style:style style:name="ID0E5KKM" style:family="text">
      <style:text-properties style:font-name="Arial" style:font-name-complex="Arial" style:font-name-asian="標楷體" style:font-size-complex="16pt" fo:font-size="16pt" style:font-size-asian="16pt"/>
    </style:style>
    <style:style style:name="ID0ELLKM" style:family="text">
      <style:text-properties style:font-name="標楷體" style:font-name-complex="Arial" style:font-name-asian="標楷體" style:font-size-complex="16pt" fo:font-size="16pt" style:font-size-asian="16pt"/>
    </style:style>
    <style:style style:name="ID0EXLKM" style:family="text">
      <style:text-properties style:font-name="標楷體" style:font-name-complex="Arial" style:font-name-asian="標楷體" style:font-size-complex="16pt" fo:font-size="16pt" style:font-size-asian="16pt"/>
    </style:style>
    <style:style style:name="ID0EEMKM" style:family="text">
      <style:text-properties style:font-name="標楷體" style:font-name-complex="Arial" style:font-name-asian="標楷體" style:font-size-complex="16pt" fo:font-size="16pt" style:font-size-asian="16pt"/>
    </style:style>
    <style:style style:name="ID0EQMKM" style:family="text">
      <style:text-properties style:font-name="標楷體" style:font-name-complex="Arial" style:font-name-asian="標楷體" style:font-size-complex="16pt" fo:font-size="16pt" style:font-size-asian="16pt"/>
    </style:style>
    <style:style style:name="ID0E4MKM" style:family="paragraph" style:parent-style-name="Normal">
      <style:paragraph-properties style:tab-stop-distance="0.847cm" fo:line-height="0.776cm" fo:margin-left="0cm" fo:text-indent="0cm" fo:margin-right="0cm" fo:widows="2" fo:orphans="2"/>
      <style:text-properties fo:letter-spacing="normal" style:font-name="Arial" style:font-name-complex="Arial" style:font-name-asian="標楷體" style:font-size-complex="14pt" fo:font-size="14pt" style:font-size-asian="14pt"/>
    </style:style>
    <style:style style:name="ID0EONKM" style:family="table">
      <style:table-properties table:border-model="collapsing" style:width="16.753cm" table:align="center" fo:margin-left="-0.25cm" fo:margin-bottom="0cm"/>
    </style:style>
    <style:style style:name="ID0E3OKM" style:family="table-column">
      <style:table-column-properties style:column-width="2.501cm"/>
    </style:style>
    <style:style style:name="ID0E5OKM" style:family="table-column">
      <style:table-column-properties style:column-width="3.083cm"/>
    </style:style>
    <style:style style:name="ID0EAPKM" style:family="table-column">
      <style:table-column-properties style:column-width="2.792cm"/>
    </style:style>
    <style:style style:name="ID0ECPKM" style:family="table-column">
      <style:table-column-properties style:column-width="2.376cm"/>
    </style:style>
    <style:style style:name="ID0EEPKM" style:family="table-column">
      <style:table-column-properties style:column-width="0.416cm"/>
    </style:style>
    <style:style style:name="ID0EGPKM" style:family="table-column">
      <style:table-column-properties style:column-width="5.584cm"/>
    </style:style>
    <style:style style:name="ID0EIPKM" style:family="table-row">
      <style:table-row-properties style:min-row-height="0cm" style:keep-together="true"/>
    </style:style>
    <style:style style:name="ID0EMPK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TPK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EQKM" style:family="text">
      <style:text-properties style:font-name="Arial" style:font-name-complex="Arial" style:font-name-asian="標楷體" style:font-size-complex="12pt"/>
    </style:style>
    <style:style style:name="ID0EPQK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QKM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JRK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RK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BSKM" style:family="text">
      <style:text-properties style:font-name="Arial" style:font-name-complex="Arial" style:font-name-asian="標楷體" style:font-size-complex="12pt"/>
    </style:style>
    <style:style style:name="ID0EMSK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4SKM" style:family="text">
      <style:text-properties style:font-name="Arial" style:font-name-complex="Arial" style:font-name-asian="標楷體" style:font-size-complex="12pt"/>
    </style:style>
    <style:style style:name="ID0EHTKM" style:family="text">
      <style:text-properties style:font-name="Arial" style:font-name-complex="Arial" style:font-name-asian="標楷體" style:font-size-complex="12pt"/>
    </style:style>
    <style:style style:name="ID0ESTKM" style:family="text">
      <style:text-properties style:font-name="Arial" style:font-name-complex="Arial" style:font-name-asian="標楷體" style:font-size-complex="12pt"/>
    </style:style>
    <style:style style:name="ID0E3TK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UKM" style:family="paragraph" style:parent-style-name="Normal">
      <style:paragraph-properties style:tab-stop-distance="0.847cm" fo:line-height="0.776cm" fo:margin-left="0cm" fo:text-indent="0cm" fo:margin-right="0cm" fo:widows="2" fo:orphans="2"/>
    </style:style>
    <style:style style:name="ID0EUUKM" style:family="text">
      <style:text-properties style:font-name="Arial" style:font-name-complex="Arial" style:font-name-asian="標楷體" style:font-size-complex="12pt"/>
    </style:style>
    <style:style style:name="ID0E6UKM" style:family="paragraph" style:parent-style-name="Normal">
      <style:paragraph-properties style:tab-stop-distance="0.847cm" fo:line-height="0.776cm" fo:margin-left="0cm" fo:text-indent="0cm" fo:margin-right="0cm" fo:widows="2" fo:orphans="2"/>
    </style:style>
    <style:style style:name="ID0EOVKM" style:family="text">
      <style:text-properties style:font-name="Arial" style:font-name-complex="Arial" style:font-name-asian="標楷體" style:font-size-complex="12pt"/>
    </style:style>
    <style:style style:name="ID0EZVKM" style:family="paragraph" style:parent-style-name="Normal">
      <style:paragraph-properties style:tab-stop-distance="0.847cm" fo:line-height="0.776cm" fo:margin-left="0cm" fo:text-indent="0cm" fo:margin-right="0cm" fo:widows="2" fo:orphans="2"/>
    </style:style>
    <style:style style:name="ID0EIWKM" style:family="text">
      <style:text-properties style:font-name="Arial" style:font-name-complex="Arial" style:font-name-asian="標楷體" style:font-size-complex="12pt"/>
    </style:style>
    <style:style style:name="ID0ETWKM" style:family="text">
      <style:text-properties style:font-name="Arial" style:font-name-complex="Arial" style:font-name-asian="標楷體" style:font-size-complex="12pt"/>
    </style:style>
    <style:style style:name="ID0E5WKM" style:family="text">
      <style:text-properties style:font-name="Arial" style:font-name-complex="Arial" style:font-name-asian="標楷體" style:font-size-complex="12pt"/>
    </style:style>
    <style:style style:name="ID0EKXKM" style:family="text">
      <style:text-properties style:font-name="Arial" style:font-name-complex="Arial" style:font-name-asian="標楷體" style:font-size-complex="12pt"/>
    </style:style>
    <style:style style:name="ID0EVXKM" style:family="text">
      <style:text-properties style:font-name="Arial" style:font-name-complex="Arial" style:font-name-asian="標楷體" style:font-size-complex="12pt"/>
    </style:style>
    <style:style style:name="ID0EAYKM" style:family="table-row">
      <style:table-row-properties style:min-row-height="2.263cm" style:keep-together="true"/>
    </style:style>
    <style:style style:name="ID0EGYK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YKM" style:family="paragraph" style:parent-style-name="Normal">
      <style:paragraph-properties style:tab-stop-distance="0.847cm" fo:line-height="0.917cm" fo:text-align="justify" fo:margin-left="0cm" fo:text-indent="0cm" fo:margin-right="0cm" fo:widows="2" fo:orphans="2"/>
    </style:style>
    <style:style style:name="ID0EAZKM" style:family="text">
      <style:text-properties style:font-name="Arial" style:font-name-complex="Arial" style:font-name-asian="標楷體" style:font-size-complex="12pt"/>
    </style:style>
    <style:style style:name="ID0ELZKM" style:family="text">
      <style:text-properties style:font-name="Arial" style:font-name-complex="Arial" style:font-name-asian="標楷體" style:font-size-complex="12pt"/>
    </style:style>
    <style:style style:name="ID0EWZK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E1K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R1KM" style:family="text">
      <style:text-properties style:font-name="Arial" style:font-name-complex="Arial" style:font-name-asian="標楷體" style:font-size-complex="12pt"/>
    </style:style>
    <style:style style:name="ID0E31KM" style:family="text">
      <style:text-properties style:font-name="Arial" style:font-name-complex="Arial" style:font-name-asian="標楷體" style:font-size-complex="12pt"/>
    </style:style>
    <style:style style:name="ID0EH2KM" style:family="text">
      <style:text-properties style:font-name="Arial" style:font-name-complex="Arial" style:font-name-asian="標楷體" style:font-size-complex="12pt"/>
    </style:style>
    <style:style style:name="ID0ES2K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A3KM" style:family="text">
      <style:text-properties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N3KM" style:family="text">
      <style:text-properties style:font-name="Arial" style:font-name-complex="Arial" style:font-name-asian="標楷體" style:font-size-complex="12pt"/>
    </style:style>
    <style:style style:name="ID0EY3KM" style:family="text">
      <style:text-properties style:font-name="Arial" style:font-name-complex="Arial" style:font-name-asian="標楷體" style:font-size-complex="12pt"/>
    </style:style>
    <style:style style:name="ID0ED4KM" style:family="text">
      <style:text-properties style:font-name="Arial" style:font-name-complex="Arial" style:font-name-asian="標楷體" style:font-size-complex="12pt"/>
    </style:style>
    <style:style style:name="ID0EO4KM" style:family="text">
      <style:text-properties style:font-name="Arial" style:font-name-complex="Arial" style:font-name-asian="標楷體" style:font-size-complex="12pt"/>
    </style:style>
    <style:style style:name="ID0EZ4KM" style:family="text">
      <style:text-properties style:font-name="Arial" style:font-name-complex="Arial" style:font-name-asian="標楷體" style:font-size-complex="12pt"/>
    </style:style>
    <style:style style:name="ID0EE5KM" style:family="text">
      <style:text-properties style:font-name="Arial" style:font-name-complex="Arial" style:font-name-asian="標楷體" style:font-size-complex="12pt"/>
    </style:style>
    <style:style style:name="ID0EP5KM" style:family="paragraph" style:parent-style-name="Normal">
      <style:paragraph-properties style:tab-stop-distance="0.847cm" fo:line-height="0.917cm" fo:text-align="justify" fo:margin-left="0cm" fo:text-indent="0cm" fo:margin-right="0cm" fo:widows="2" fo:orphans="2"/>
    </style:style>
    <style:style style:name="ID0EA6KM" style:family="text">
      <style:text-properties style:font-name="Arial" style:font-name-complex="Arial" style:font-name-asian="標楷體" style:font-size-complex="12pt"/>
    </style:style>
    <style:style style:name="ID0EL6KM" style:family="table-row">
      <style:table-row-properties style:min-row-height="0.811cm" style:keep-together="true"/>
    </style:style>
    <style:style style:name="ID0ER6K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6KM" style:family="paragraph" style:parent-style-name="Normal">
      <style:paragraph-properties style:tab-stop-distance="0.847cm" fo:line-height="0.776cm" fo:text-align="center" fo:margin-left="0cm" fo:text-indent="0cm" fo:margin-right="0cm" fo:widows="2" fo:orphans="2"/>
    </style:style>
    <style:style style:name="ID0ELALM" style:family="text">
      <style:text-properties style:font-name="Arial" style:font-name-complex="Arial" style:font-name-asian="標楷體" style:font-size-complex="12pt"/>
    </style:style>
    <style:style style:name="ID0EWALM" style:family="text">
      <style:text-properties style:font-name="Arial" style:font-name-complex="Arial" style:font-name-asian="標楷體" style:font-size-complex="12pt"/>
    </style:style>
    <style:style style:name="ID0EABLM" style:family="text">
      <style:text-properties style:font-name="Arial" style:font-name-complex="Arial" style:font-name-asian="標楷體" style:font-size-complex="12pt"/>
    </style:style>
    <style:style style:name="ID0ELBLM" style:family="text">
      <style:text-properties style:font-name="Arial" style:font-name-complex="Arial" style:font-name-asian="標楷體" style:font-size-complex="12pt"/>
    </style:style>
    <style:style style:name="ID0EVBL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BLM" style:family="paragraph" style:parent-style-name="Normal">
      <style:paragraph-properties style:tab-stop-distance="0.847cm" fo:line-height="0.917cm" fo:text-align="center" fo:margin-left="0cm" fo:text-indent="0cm" fo:margin-right="0cm" fo:widows="2" fo:orphans="2"/>
    </style:style>
    <style:style style:name="ID0EPCLM" style:family="text">
      <style:text-properties style:font-name="Arial" style:font-name-complex="Arial" style:font-name-asian="標楷體" style:font-size-complex="12pt"/>
    </style:style>
    <style:style style:name="ID0E1CLM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DLM" style:family="paragraph" style:parent-style-name="Normal">
      <style:paragraph-properties style:tab-stop-distance="0.847cm" fo:line-height="0.564cm" fo:text-align="center" fo:margin-left="0cm" fo:text-indent="0cm" fo:margin-right="0cm" fo:widows="2" fo:orphans="2"/>
    </style:style>
    <style:style style:name="ID0ESDLM" style:family="text">
      <style:text-properties style:font-name="Arial" style:font-name-complex="Arial" style:font-name-asian="標楷體" style:font-size-complex="12pt"/>
    </style:style>
    <style:style style:name="ID0E4DLM" style:family="text">
      <style:text-properties style:font-name="Arial" style:font-name-complex="Arial" style:font-name-asian="標楷體" style:font-size-complex="12pt"/>
    </style:style>
    <style:style style:name="ID0EHELM" style:family="text">
      <style:text-properties style:font-name="Arial" style:font-name-complex="Arial" style:font-name-asian="標楷體" style:font-size-complex="12pt"/>
    </style:style>
    <style:style style:name="ID0ESELM" style:family="text">
      <style:text-properties style:font-name="Arial" style:font-name-complex="Arial" style:font-name-asian="標楷體" style:font-size-complex="12pt"/>
    </style:style>
    <style:style style:name="ID0E3ELM" style:family="table-row">
      <style:table-row-properties style:min-row-height="1.293cm" style:keep-together="true"/>
    </style:style>
    <style:style style:name="ID0ECFL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FLM" style:family="paragraph" style:parent-style-name="Normal">
      <style:paragraph-properties style:tab-stop-distance="0.847cm" fo:line-height="0.776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3FL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GLM" style:family="paragraph" style:parent-style-name="Normal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WGLM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GLM" style:family="paragraph" style:parent-style-name="Normal">
      <style:paragraph-properties style:tab-stop-distance="0.847cm" fo:line-height="0.917cm" fo:text-align="center" fo:margin-left="0cm" fo:text-indent="0cm" fo:margin-right="0cm" fo:widows="2" fo:orphans="2"/>
      <style:text-properties fo:letter-spacing="normal" style:font-name="Arial" style:font-name-complex="Arial" style:font-name-asian="標楷體" style:font-size-complex="12pt"/>
    </style:style>
    <style:style style:name="ID0EOHLM" style:family="paragraph" style:parent-style-name="Normal">
      <style:paragraph-properties style:tab-stop-distance="0.847cm" fo:line-height="1.058cm" fo:margin-left="1.249cm" fo:text-indent="-1.249cm" fo:margin-right="0cm" fo:widows="2" fo:orphans="2"/>
      <style:text-properties fo:letter-spacing="normal" style:font-name="Arial" style:font-name-complex="Arial" style:font-name-asian="標楷體" style:font-size-complex="12pt" style:text-underline-style="solid" style:text-underline-type="single" style:text-underline-width="normal"/>
    </style:style>
    <style:style style:name="ID0EDIL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</text:list-style>
    <text:list-style style:name="L2">
      <text:list-level-style-number text:level="1" style:num-suffix="）" style:num-format="1" style:num-prefix="（">
        <style:list-level-properties text:space-before="0.423cm" text:min-label-width="1.2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0.423cm" text:min-label-width="1.27cm" fo:text-align="left"/>
      </text:list-level-style-number>
    </text:list-style>
    <text:list-style style:name="L4">
      <text:list-level-style-number text:level="1" style:num-suffix="、" style:num-format="1" text:start-value="3">
        <style:list-level-properties text:space-before="0cm" text:min-label-width="0.847cm" fo:text-align="left"/>
      </text:list-level-style-number>
    </text:list-style>
    <text:list-style style:name="L5">
      <text:list-level-style-number text:level="1" style:num-suffix=")" style:num-format="1" style:num-prefix="(">
        <style:list-level-properties text:space-before="0.423cm" text:min-label-width="1.27cm" fo:text-align="left"/>
      </text:list-level-style-number>
    </text:list-style>
    <text:list-style style:name="L6">
      <text:list-level-style-bullet text:level="1" text:bullet-char="">
        <style:list-level-properties text:space-before="0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)" style:num-format="1" style:num-prefix="(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9">
      <text:list-level-style-number text:level="1" style:num-suffix="）" style:num-format="1" style:num-prefix="（">
        <style:list-level-properties text:space-before="1.041cm" text:min-label-width="1.27cm" fo:text-align="left"/>
      </text:list-level-style-number>
      <text:list-level-style-number text:level="2" style:num-suffix="、" style:num-format="1" text:start-value="1">
        <style:list-level-properties text:space-before="1.887cm" text:min-label-width="0.847cm" fo:text-align="left"/>
      </text:list-level-style-number>
      <text:list-level-style-number text:level="3" style:num-suffix="." style:num-format="i" text:start-value="1">
        <style:list-level-properties text:space-before="2.734cm" text:min-label-width="0.847cm" fo:text-align="left"/>
      </text:list-level-style-number>
      <text:list-level-style-number text:level="4" style:num-suffix="." style:num-format="1" text:start-value="1">
        <style:list-level-properties text:space-before="3.581cm" text:min-label-width="0.847cm" fo:text-align="left"/>
      </text:list-level-style-number>
      <text:list-level-style-number text:level="5" style:num-suffix="、" style:num-format="1" text:start-value="1">
        <style:list-level-properties text:space-before="4.427cm" text:min-label-width="0.847cm" fo:text-align="left"/>
      </text:list-level-style-number>
      <text:list-level-style-number text:level="6" style:num-suffix="." style:num-format="i" text:start-value="1">
        <style:list-level-properties text:space-before="5.274cm" text:min-label-width="0.847cm" fo:text-align="left"/>
      </text:list-level-style-number>
      <text:list-level-style-number text:level="7" style:num-suffix="." style:num-format="1" text:start-value="1">
        <style:list-level-properties text:space-before="6.121cm" text:min-label-width="0.847cm" fo:text-align="left"/>
      </text:list-level-style-number>
      <text:list-level-style-number text:level="8" style:num-suffix="、" style:num-format="1" text:start-value="1">
        <style:list-level-properties text:space-before="6.967cm" text:min-label-width="0.847cm" fo:text-align="left"/>
      </text:list-level-style-number>
      <text:list-level-style-number text:level="9" style:num-suffix="." style:num-format="i" text:start-value="1">
        <style:list-level-properties text:space-before="7.814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.03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ICHK" style:family="section">
      <style:section-properties>
        <style:columns fo:column-count="1"/>
      </style:section-properties>
    </style:style>
    <style:style style:name="ID0ERPFM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ICHK" text:name="S_ID0EICHK">
        <text:p text:style-name="ID0E35BI"><text:span text:style-name="ID0ES6BI">高雄市政府社會局所屬私立</text:span><text:span text:style-name="ID0ECACI">(</text:span><text:span text:style-name="ID0ERACI">含公辦民營</text:span><text:span text:style-name="ID0EBBCI">)</text:span><text:span text:style-name="ID0EQBCI">老人福利機構</text:span></text:p>
        <text:p text:style-name="ID0EACCI"><text:span text:style-name="ID0EWCCI">住民財物代管注意事項</text:span></text:p>
        <text:p text:style-name="ID0EGDCI"><text:span text:style-name="ID0EUDCI">106</text:span><text:span text:style-name="ID0E6DCI">年</text:span><text:span text:style-name="ID0ELECI">1</text:span><text:span text:style-name="ID0EWECI">月</text:span><text:span text:style-name="ID0ECFCI">25</text:span><text:span text:style-name="ID0ENFCI">日高市社老福字第</text:span><text:span text:style-name="ID0EZFCI">10630596800</text:span><text:span text:style-name="ID0EEGCI">號簽奉准</text:span></text:p>
        <text:list text:style-name="L20" text:continue-numbering="true">
          <text:list-item>
            <text:p text:style-name="ID0EQGCI"><text:span text:style-name="ID0E5ICI">高雄市政府社會局（以下簡稱</text:span><text:span text:style-name="ID0ELJCI">本局）為規範所</text:span><text:span text:style-name="ID0EYJCI">屬私立</text:span><text:span text:style-name="ID0EFKCI">(</text:span><text:span text:style-name="ID0ERKCI">含公辦民營</text:span><text:span text:style-name="ID0E5KCI">)</text:span><text:span text:style-name="ID0EKLCI">老人福利機構</text:span><text:span text:style-name="ID0EXLCI">(</text:span><text:span text:style-name="ID0EDMCI">以下簡稱機構</text:span><text:span text:style-name="ID0EQMCI">)</text:span><text:span text:style-name="ID0E3MCI">妥善保管住民財務，特訂定本注意事項。</text:span></text:p>
          </text:list-item>
        </text:list>
        <text:p text:style-name="ID0EJNCI"><text:span text:style-name="ID0E5NCI">二、本注意事項所定住民如下：</text:span></text:p>
        <text:p text:style-name="ID0ENOCI"><text:span text:style-name="ID0ECPCI"><text:s text:c="3"/></text:span><text:span text:style-name="ID0ESPCI"><text:s/>(</text:span><text:span text:style-name="ID0EBQCI">一</text:span><text:span text:style-name="ID0EQQCI">)</text:span><text:span text:style-name="ID0E5QCI">生活不能自理者。</text:span></text:p>
        <text:p text:style-name="ID0ENRCI"><text:span text:style-name="ID0ECSCI"><text:s text:c="3"/></text:span><text:span text:style-name="ID0ESSCI"><text:s/>(</text:span><text:span text:style-name="ID0EBTCI">二</text:span><text:span text:style-name="ID0EQTCI">)</text:span><text:span text:style-name="ID0E5TCI">因重病住院治療者。</text:span></text:p>
        <text:p text:style-name="ID0ENUCI"><text:span text:style-name="ID0ECVCI"><text:s text:c="3"/></text:span><text:span text:style-name="ID0ESVCI"><text:s/>(</text:span><text:span text:style-name="ID0EBWCI">三</text:span><text:span text:style-name="ID0EQWCI">)</text:span><text:span text:style-name="ID0E5WCI">養護、長期照護有代管需求者。</text:span></text:p>
        <text:p text:style-name="ID0ENXCI"><text:span text:style-name="ID0ECYCI"><text:s text:c="4"/></text:span><text:span text:style-name="ID0ESYCI">(</text:span><text:span text:style-name="ID0EAZCI">四</text:span><text:span text:style-name="ID0EPZCI">)</text:span><text:span text:style-name="ID0E4ZCI">其他特殊狀況需要協助者。</text:span></text:p>
        <text:p text:style-name="ID0EM1CI"><text:span text:style-name="ID0E41CI">三、</text:span><text:span text:style-name="ID0EK2CI">本注意事項所稱財物如下：</text:span></text:p>
        <text:p text:style-name="ID0EX2CI"><text:span text:style-name="ID0EI3CI"><text:s text:c="4"/></text:span><text:span text:style-name="ID0EW3CI">(</text:span><text:span text:style-name="ID0EC4CI">一</text:span><text:span text:style-name="ID0EP4CI">)</text:span><text:span text:style-name="ID0E24CI">金融機構或郵局之存摺及金融卡。</text:span></text:p>
        <text:p text:style-name="ID0EI5CI"><text:span text:style-name="ID0EZ5CI"><text:s text:c="4"/></text:span><text:span text:style-name="ID0EH6CI">(</text:span><text:span text:style-name="ID0ET6CI">二</text:span><text:span text:style-name="ID0EAADI">)</text:span><text:span text:style-name="ID0EMADI">定期存款單、有價證券及印鑑。</text:span></text:p>
        <text:p text:style-name="ID0EZADI"><text:span text:style-name="ID0EKBDI"><text:s text:c="4"/></text:span><text:span text:style-name="ID0EYBDI">(</text:span><text:span text:style-name="ID0EECDI">三</text:span><text:span text:style-name="ID0ERCDI">)</text:span><text:span text:style-name="ID0E4CDI">現金。</text:span></text:p>
        <text:p text:style-name="ID0EKDDI"><text:span text:style-name="ID0E2DDI"><text:s text:c="4"/></text:span><text:span text:style-name="ID0EJEDI">(</text:span><text:span text:style-name="ID0EVEDI">四</text:span><text:span text:style-name="ID0ECFDI">)</text:span><text:span text:style-name="ID0EOFDI">金飾或珠寶等貴重物品。</text:span></text:p>
        <text:p text:style-name="ID0E2FDI"><text:span text:style-name="ID0EMGDI"><text:s text:c="4"/></text:span><text:span text:style-name="ID0E1GDI">(</text:span><text:span text:style-name="ID0EGHDI">五</text:span><text:span text:style-name="ID0ETHDI">)</text:span><text:span text:style-name="ID0E6HDI">其他財物。</text:span></text:p>
        <text:p text:style-name="ID0EMIDI"><text:span text:style-name="ID0EBJDI">四、</text:span><text:span text:style-name="ID0EQJDI">住民須機構代為保管財物者（以下簡稱託管住民），應填具財物託管申請</text:span></text:p>
        <text:p text:style-name="ID0E6JDI"><text:span text:style-name="ID0EUKDI"><text:s text:c="4"/></text:span><text:span text:style-name="ID0EELDI">書</text:span><text:span text:style-name="ID0ETLDI">，</text:span><text:span text:style-name="ID0ECMDI">向機構提出申請，</text:span><text:span text:style-name="ID0ERMDI">經機構負責人（以下簡稱負責人）或負責人授權之</text:span></text:p>
        <text:p text:style-name="ID0EANDI"><text:span text:style-name="ID0EVNDI"><text:s text:c="4"/></text:span><text:span text:style-name="ID0EFODI">人認定後</text:span><text:span text:style-name="ID0EUODI">，指定專人（以下簡稱保管人）辦理；託管住民申請領回託管財</text:span></text:p>
        <text:p text:style-name="ID0EDPDI"><text:span text:style-name="ID0EYPDI"><text:s text:c="4"/></text:span><text:span text:style-name="ID0EIQDI">物時，應填具領回託管財物收據交</text:span><text:span text:style-name="ID0EXQDI">機構存查</text:span><text:span text:style-name="ID0EGRDI">。</text:span></text:p>
        <text:p text:style-name="ID0EVRDI"><text:span text:style-name="ID0EKSDI"><text:s text:c="4"/></text:span><text:span text:style-name="ID0E1SDI">前項之申請，得由住民之親友或代理人代為協助辦理，無親友或代理人協</text:span></text:p>
        <text:p text:style-name="ID0EJTDI"><text:span text:style-name="ID0E3TDI"><text:s text:c="4"/></text:span><text:span text:style-name="ID0EMUDI">助者，得由負責人或其</text:span><text:span text:style-name="ID0E2UDI">他工作人員代為協助辦理。</text:span></text:p>
        <text:p text:style-name="ID0EIVDI"><text:span text:style-name="ID0E4VDI">五、</text:span><text:span text:style-name="ID0EKWDI">機構對於住民託管財物應設立住民託管財物登錄簿詳實登錄，並依下列保</text:span></text:p>
        <text:p text:style-name="ID0EZWDI"><text:span text:style-name="ID0EOXDI"><text:s text:c="4"/></text:span><text:span text:style-name="ID0E5XDI">管方法處理：</text:span></text:p>
        <text:p text:style-name="ID0ENYDI"><text:span text:style-name="ID0ECZDI"><text:s text:c="4"/></text:span><text:span text:style-name="ID0ESZDI">(</text:span><text:span text:style-name="ID0E5ZDI">一</text:span><text:span text:style-name="ID0EL1DI">)</text:span><text:span text:style-name="ID0EX1DI">金融機構或郵局存摺、金融卡、印鑑、遺囑或其他財物等應分別指定</text:span></text:p>
        <text:p text:style-name="ID0EG2DI"><text:span text:style-name="ID0E22DI"><text:s text:c="8"/></text:span><text:span text:style-name="ID0EL3DI">專人保管。</text:span></text:p>
        <text:p text:style-name="ID0E13DI"><text:span text:style-name="ID0EP4DI"><text:s text:c="4"/></text:span><text:span text:style-name="ID0E64DI">(</text:span><text:span text:style-name="ID0EN5DI">二</text:span><text:span text:style-name="ID0E35DI">)</text:span><text:span text:style-name="ID0EK6DI">定期存款單、有價證券、金飾或珠寶等貴重物品存放金融機構或機構</text:span></text:p>
        <text:p text:style-name="ID0EZ6DI"><text:span text:style-name="ID0EPAAK"><text:s text:c="8"/></text:span><text:span text:style-name="ID0E6AAK">保管箱保管。</text:span></text:p>
        <text:p text:style-name="ID0EOBAK"><text:span text:style-name="ID0EDCAK"><text:s text:c="4"/></text:span><text:span text:style-name="ID0ETCAK">(</text:span><text:span text:style-name="ID0EBDAK">三</text:span><text:span text:style-name="ID0EQDAK">)</text:span><text:span text:style-name="ID0E5DAK">現金應存入託管住民之金融機構或郵局帳戶，無帳戶者，由負責人或</text:span></text:p>
        <text:p text:style-name="ID0ENEAK"><text:span text:style-name="ID0ECFAK"><text:s text:c="8"/></text:span><text:span text:style-name="ID0ESFAK">其他工作人員協助開立，印鑑另行指定專人保管；並詳細記錄託管金</text:span></text:p>
        <text:p text:style-name="ID0EBGAK"><text:span text:style-name="ID0EWGAK"><text:s text:c="8"/></text:span><text:span text:style-name="ID0EGHAK">收支明細表。</text:span></text:p>
        <text:p text:style-name="ID0EVHAK"><text:span text:style-name="ID0EIIAK"><text:s text:c="4"/></text:span><text:span text:style-name="ID0EYIAK">前項第二款託管財物應先攝影存證，密封蓋印登錄保管。</text:span></text:p>
        <text:p text:style-name="ID0EHJAK"><text:span text:style-name="ID0E3JAK">六、</text:span><text:span text:style-name="ID0EJKAK">託管住民申請代領儲金零用或代為購買物品時，應先填寫提領託管款申</text:span></text:p>
        <text:p text:style-name="ID0EYKAK"><text:span text:style-name="ID0ENLAK"><text:s text:c="4"/></text:span><text:span text:style-name="ID0E4LAK">請書，保管人應依申請書或約定方式代領（購），並交付託管住民；有關</text:span></text:p>
        <text:p text:style-name="ID0EMMAK"><text:span text:style-name="ID0E6MAK"><text:s text:c="4"/></text:span><text:span text:style-name="ID0EPNAK">之收支憑證應</text:span><text:span text:style-name="ID0E5NAK">黏貼存證。</text:span><text:span text:style-name="ID0ELOAK">零用金帳冊及支出憑證應隨同住民病歷資料保存</text:span></text:p>
        <text:p text:style-name="ID0EYOAK"><text:span text:style-name="ID0ELPAK"><text:s text:c="4"/></text:span><text:span text:style-name="ID0EZPAK">七年。</text:span></text:p>
        <text:p text:style-name="ID0EGQAK"><text:span text:style-name="ID0EJSAK"/><text:span text:style-name="ID0EUSAK">七、</text:span><text:span text:style-name="ID0EBTAK">財物託管申請書、領回託管財物收據、託管財物登錄簿、託管金收支明</text:span></text:p>
        <text:p text:style-name="ID0EOTAK"><text:span text:style-name="ID0ERVAK"><text:s text:c="4"/></text:span><text:span text:style-name="ID0E6VAK">細表、提領託管款申請書應每個月由保管人陳報負責人，負責人並得不定</text:span></text:p>
        <text:p text:style-name="ID0EMWAK"><text:span text:style-name="ID0EPYAK"><text:s text:c="4"/></text:span><text:span text:style-name="ID0E4YAK">期指定相關人員查核。</text:span></text:p>
        <text:p text:style-name="ID0EKZAK"><text:span text:style-name="ID0EG1AK">八、</text:span><text:span text:style-name="ID0ET1AK">住民財物代管執行情形</text:span><text:span text:style-name="ID0EC2AK">及登記書</text:span><text:span text:style-name="ID0ER2AK">表，由本</text:span><text:span text:style-name="ID0EA3AK">局</text:span><text:span text:style-name="ID0EP3AK">定期查核，查核不符規定者，</text:span></text:p>
        <text:p text:style-name="ID0E53AK"><text:span text:style-name="ID0E14AK"><text:s text:c="4"/></text:span><text:span text:style-name="ID0EK5AK">應請機構限期改善完成。</text:span></text:p>
        <text:p text:style-name="ID0EZ5AK"><text:span text:style-name="ID0EO6AK">九、</text:span><text:span text:style-name="ID0E26AK">住民退（離）機構時，應由本人或代理人填具領回託管財物收據，領回</text:span></text:p>
        <text:p text:style-name="ID0EKABK"><text:span text:style-name="ID0E6ABK"><text:s text:c="4"/></text:span><text:span text:style-name="ID0EPBBK">託管財物，相關資料應由機構建檔保存；住民無法辦理或無代理人者，由</text:span></text:p>
        <text:p text:style-name="ID0E5BBK"><text:span text:style-name="ID0EWCBK">負責人或由其指定之人代為辦理。</text:span></text:p>
        <text:p text:style-name="ID0EFDBK"><text:span text:style-name="ID0E1DBK">十、</text:span><text:span text:style-name="ID0EJEBK">本注意事項所需書表格式，由本局訂定。</text:span></text:p>
        <text:p text:style-name="ID0EYEBK"><text:span text:style-name="ID0EQFBK"/><text:span text:style-name="ID0EAGBK">附件一</text:span></text:p>
        <text:p text:style-name="ID0EQGBK"/>
        <text:p text:style-name="ID0EDHBK"><text:span text:style-name="ID0EVHBK"><text:s text:c="18"/></text:span><text:span text:style-name="ID0EDIBK"><text:s text:c="11"/></text:span><text:span text:style-name="ID0ERIBK"><text:s text:c="9"/></text:span><text:span text:style-name="ID0E6IBK">(</text:span><text:span text:style-name="ID0EJJBK">機構名稱</text:span><text:span text:style-name="ID0EUJBK">)</text:span><text:span text:style-name="ID0E5JBK">住民財物託管申請書</text:span></text:p>
        <text:p text:style-name="ID0ELKBK"><text:span text:style-name="ID0EALBK">本人</text:span><text:span text:style-name="ID0ENLBK"><text:s text:c="7"/></text:span><text:span text:style-name="ID0E4LBK"><text:s text:c="2"/></text:span><text:span text:style-name="ID0ENMBK"><text:s text:c="2"/></text:span><text:span text:style-name="ID0E4MBK"><text:s/></text:span><text:span text:style-name="ID0ELNBK">因</text:span><text:span text:style-name="ID0EYNBK"><text:s text:c="36"/></text:span></text:p>
        <text:p text:style-name="ID0EIOBK"><text:span text:style-name="ID0EZOBK">無法自理財物（如附委託保管財物清冊</text:span><text:span text:style-name="ID0EGPBK">），</text:span></text:p>
        <text:p text:style-name="ID0ETPBK"><text:span text:style-name="ID0EJQBK">茲向</text:span><text:span text:style-name="ID0EWQBK"><text:s text:c="17"/></text:span><text:span text:style-name="ID0EGRBK"><text:s text:c="7"/></text:span><text:span text:style-name="ID0EWRBK"><text:s text:c="10"/></text:span><text:span text:style-name="ID0EGSBK">(</text:span><text:span text:style-name="ID0EQSBK">機構名稱</text:span><text:span text:style-name="ID0E2SBK">)</text:span><text:span text:style-name="ID0EFTBK">寄託下列財</text:span><text:span text:style-name="ID0ESTBK">物：</text:span></text:p>
        <table:table table:style-name="ID0E6TBK">
          <table:table-column table:style-name="ID0ENVBK"/>
          <table:table-column table:style-name="ID0EPVBK"/>
          <table:table-column table:style-name="ID0ERVBK"/>
          <table:table-column table:style-name="ID0ETVBK"/>
          <table:table-column table:style-name="ID0EVVBK"/>
          <table:table-row table:style-name="ID0EXVBK">
            <table:table-cell table:style-name="ID0E2VBK">
              <text:p text:style-name="ID0EAWBK"><text:span text:style-name="ID0EWWBK">種類</text:span></text:p>
            </table:table-cell>
            <table:table-cell table:style-name="ID0ECXBK">
              <text:p text:style-name="ID0EHXBK"><text:span text:style-name="ID0E4XBK">財物名稱</text:span></text:p>
            </table:table-cell>
            <table:table-cell table:style-name="ID0EJYBK">
              <text:p text:style-name="ID0EOYBK"><text:span text:style-name="ID0EEZBK">單位</text:span></text:p>
            </table:table-cell>
            <table:table-cell table:style-name="ID0EQZBK">
              <text:p text:style-name="ID0EVZBK"><text:span text:style-name="ID0EL1BK">數量</text:span></text:p>
            </table:table-cell>
            <table:table-cell table:style-name="ID0EX1BK">
              <text:p text:style-name="ID0E31BK"><text:span text:style-name="ID0ES2BK">備註</text:span></text:p>
            </table:table-cell>
          </table:table-row>
          <table:table-row table:style-name="ID0E52BK">
            <table:table-cell table:style-name="ID0EC3BK" table:number-rows-spanned="2">
              <text:p text:style-name="ID0EL3BK"><text:span text:style-name="ID0ED4BK">1.</text:span><text:span text:style-name="ID0EN4BK">存摺、金融卡</text:span><text:span text:style-name="ID0EY4BK">等</text:span></text:p>
            </table:table-cell>
            <table:table-cell table:style-name="ID0ED5BK">
              <text:p text:style-name="ID0EI5BK"/>
            </table:table-cell>
            <table:table-cell table:style-name="ID0E15BK">
              <text:p text:style-name="ID0E65BK"/>
            </table:table-cell>
            <table:table-cell table:style-name="ID0ER6BK">
              <text:p text:style-name="ID0EW6BK"/>
            </table:table-cell>
            <table:table-cell table:style-name="ID0EIACK">
              <text:p text:style-name="ID0ENACK"/>
            </table:table-cell>
          </table:table-row>
          <table:table-row table:style-name="ID0E6ACK">
            <table:covered-table-cell table:style-name="ID0EDBCK">
              <text:p text:style-name="ID0ELBCK"/>
            </table:covered-table-cell>
            <table:table-cell table:style-name="ID0EDCCK">
              <text:p text:style-name="ID0EICCK"/>
            </table:table-cell>
            <table:table-cell table:style-name="ID0E1CCK">
              <text:p text:style-name="ID0E6CCK"/>
            </table:table-cell>
            <table:table-cell table:style-name="ID0ERDCK">
              <text:p text:style-name="ID0EWDCK"/>
            </table:table-cell>
            <table:table-cell table:style-name="ID0EIECK">
              <text:p text:style-name="ID0ENECK"/>
            </table:table-cell>
          </table:table-row>
          <table:table-row table:style-name="ID0E6ECK">
            <table:table-cell table:style-name="ID0EDFCK" table:number-rows-spanned="2">
              <text:p text:style-name="ID0EMFCK"><text:span text:style-name="ID0EBGCK">2.</text:span><text:span text:style-name="ID0ELGCK">定期存款單或有</text:span></text:p>
              <text:p text:style-name="ID0EWGCK"><text:span text:style-name="ID0EOHCK"><text:s text:c="2"/></text:span><text:span text:style-name="ID0E1HCK">價證券</text:span></text:p>
            </table:table-cell>
            <table:table-cell table:style-name="ID0EFICK">
              <text:p text:style-name="ID0EKICK"/>
            </table:table-cell>
            <table:table-cell table:style-name="ID0E3ICK">
              <text:p text:style-name="ID0EBJCK"/>
            </table:table-cell>
            <table:table-cell table:style-name="ID0ETJCK">
              <text:p text:style-name="ID0EYJCK"/>
            </table:table-cell>
            <table:table-cell table:style-name="ID0EKKCK">
              <text:p text:style-name="ID0EPKCK"/>
            </table:table-cell>
          </table:table-row>
          <table:table-row table:style-name="ID0EBLCK">
            <table:covered-table-cell table:style-name="ID0EFLCK">
              <text:p text:style-name="ID0ENLCK"/>
            </table:covered-table-cell>
            <table:table-cell table:style-name="ID0EFMCK">
              <text:p text:style-name="ID0EKMCK"/>
            </table:table-cell>
            <table:table-cell table:style-name="ID0E3MCK">
              <text:p text:style-name="ID0EBNCK"/>
            </table:table-cell>
            <table:table-cell table:style-name="ID0ETNCK">
              <text:p text:style-name="ID0EYNCK"/>
            </table:table-cell>
            <table:table-cell table:style-name="ID0EKOCK">
              <text:p text:style-name="ID0EPOCK"/>
            </table:table-cell>
          </table:table-row>
          <table:table-row table:style-name="ID0EBPCK">
            <table:table-cell table:style-name="ID0EFPCK" table:number-rows-spanned="2">
              <text:p text:style-name="ID0EOPCK"><text:span text:style-name="ID0EGQCK">3.</text:span><text:span text:style-name="ID0EQQCK">金飾或珠寶</text:span></text:p>
            </table:table-cell>
            <table:table-cell table:style-name="ID0E2QCK">
              <text:p text:style-name="ID0EARCK"/>
            </table:table-cell>
            <table:table-cell table:style-name="ID0ESRCK">
              <text:p text:style-name="ID0EXRCK"/>
            </table:table-cell>
            <table:table-cell table:style-name="ID0EJSCK">
              <text:p text:style-name="ID0EOSCK"/>
            </table:table-cell>
            <table:table-cell table:style-name="ID0EATCK">
              <text:p text:style-name="ID0EFTCK"/>
            </table:table-cell>
          </table:table-row>
          <table:table-row table:style-name="ID0EXTCK">
            <table:covered-table-cell table:style-name="ID0E2TCK">
              <text:p text:style-name="ID0EDUCK"/>
            </table:covered-table-cell>
            <table:table-cell table:style-name="ID0E2UCK">
              <text:p text:style-name="ID0EAVCK"/>
            </table:table-cell>
            <table:table-cell table:style-name="ID0ESVCK">
              <text:p text:style-name="ID0EXVCK"/>
            </table:table-cell>
            <table:table-cell table:style-name="ID0EJWCK">
              <text:p text:style-name="ID0EOWCK"/>
            </table:table-cell>
            <table:table-cell table:style-name="ID0EAXCK">
              <text:p text:style-name="ID0EFXCK"/>
            </table:table-cell>
          </table:table-row>
          <table:table-row table:style-name="ID0EXXCK">
            <table:table-cell table:style-name="ID0E2XCK" table:number-rows-spanned="2">
              <text:p text:style-name="ID0EEYCK"><text:span text:style-name="ID0E3YCK">4.</text:span><text:span text:style-name="ID0EGZCK">金錢</text:span></text:p>
            </table:table-cell>
            <table:table-cell table:style-name="ID0ERZCK">
              <text:p text:style-name="ID0EWZCK"/>
            </table:table-cell>
            <table:table-cell table:style-name="ID0EI1CK">
              <text:p text:style-name="ID0EN1CK"/>
            </table:table-cell>
            <table:table-cell table:style-name="ID0E61CK">
              <text:p text:style-name="ID0EE2CK"/>
            </table:table-cell>
            <table:table-cell table:style-name="ID0EW2CK">
              <text:p text:style-name="ID0E22CK"/>
            </table:table-cell>
          </table:table-row>
          <table:table-row table:style-name="ID0EN3CK">
            <table:covered-table-cell table:style-name="ID0ER3CK">
              <text:p text:style-name="ID0EZ3CK"/>
            </table:covered-table-cell>
            <table:table-cell table:style-name="ID0ER4CK">
              <text:p text:style-name="ID0EW4CK"/>
            </table:table-cell>
            <table:table-cell table:style-name="ID0EI5CK">
              <text:p text:style-name="ID0EN5CK"/>
            </table:table-cell>
            <table:table-cell table:style-name="ID0E65CK">
              <text:p text:style-name="ID0EE6CK"/>
            </table:table-cell>
            <table:table-cell table:style-name="ID0EW6CK">
              <text:p text:style-name="ID0E26CK"/>
            </table:table-cell>
          </table:table-row>
          <table:table-row table:style-name="ID0ENADK">
            <table:table-cell table:style-name="ID0ERADK">
              <text:p text:style-name="ID0EYADK"><text:span text:style-name="ID0ENBDK">5.</text:span><text:span text:style-name="ID0EXBDK">遺囑</text:span></text:p>
            </table:table-cell>
            <table:table-cell table:style-name="ID0ECCDK">
              <text:p text:style-name="ID0EHCDK"/>
            </table:table-cell>
            <table:table-cell table:style-name="ID0EZCDK">
              <text:p text:style-name="ID0E5CDK"/>
            </table:table-cell>
            <table:table-cell table:style-name="ID0EQDDK">
              <text:p text:style-name="ID0EVDDK"/>
            </table:table-cell>
            <table:table-cell table:style-name="ID0EHEDK">
              <text:p text:style-name="ID0EMEDK"/>
            </table:table-cell>
          </table:table-row>
          <table:table-row table:style-name="ID0E5EDK">
            <table:table-cell table:style-name="ID0ECFDK">
              <text:p text:style-name="ID0EJFDK"><text:span text:style-name="ID0E5FDK">6.</text:span><text:span text:style-name="ID0EIGDK">其他財物</text:span></text:p>
            </table:table-cell>
            <table:table-cell table:style-name="ID0ETGDK">
              <text:p text:style-name="ID0EYGDK"/>
            </table:table-cell>
            <table:table-cell table:style-name="ID0EKHDK">
              <text:p text:style-name="ID0EPHDK"/>
            </table:table-cell>
            <table:table-cell table:style-name="ID0EBIDK">
              <text:p text:style-name="ID0EGIDK"/>
            </table:table-cell>
            <table:table-cell table:style-name="ID0EYIDK">
              <text:p text:style-name="ID0E4IDK"/>
            </table:table-cell>
          </table:table-row>
        </table:table>
        <text:p text:style-name="ID0EPJDK"/>
        <text:p text:style-name="ID0EAKDK"><text:span text:style-name="ID0ERKDK">申請人簽章：</text:span></text:p>
        <text:p text:style-name="ID0E5KDK"><text:span text:style-name="ID0EPLDK">身分證字號：</text:span></text:p>
        <text:p text:style-name="ID0E3LDK"><text:span text:style-name="ID0ENMDK">戶籍地址：</text:span></text:p>
        <text:p text:style-name="ID0E1MDK"><text:span text:style-name="ID0ELNDK">代理人簽章：</text:span><text:span text:style-name="ID0EYNDK"><text:s/></text:span></text:p>
        <text:p text:style-name="ID0EGODK"><text:span text:style-name="ID0EZODK">申請日期：</text:span><text:span text:style-name="ID0EGPDK"><text:s/></text:span><text:span text:style-name="ID0EWPDK"><text:s/></text:span><text:span text:style-name="ID0EGQDK"><text:s text:c="3"/></text:span><text:span text:style-name="ID0EWQDK">年</text:span><text:span text:style-name="ID0EDRDK"><text:s/></text:span><text:span text:style-name="ID0ETRDK"><text:s/></text:span><text:span text:style-name="ID0EDSDK"><text:s text:c="3"/></text:span><text:span text:style-name="ID0ETSDK">月</text:span><text:span text:style-name="ID0EATDK"><text:s/></text:span><text:span text:style-name="ID0EQTDK"><text:s/></text:span><text:span text:style-name="ID0EAUDK"><text:s text:c="3"/></text:span><text:span text:style-name="ID0EQUDK">日</text:span></text:p>
        <text:p text:style-name="ID0E4UDK"/>
        <table:table table:style-name="ID0EMVDK">
          <table:table-column table:style-name="ID0EXWDK"/>
          <table:table-column table:style-name="ID0EZWDK"/>
          <table:table-column table:style-name="ID0E2WDK"/>
          <table:table-row table:style-name="ID0E4WDK">
            <table:table-cell table:style-name="ID0EBXDK" table:number-columns-spanned="3">
              <text:p text:style-name="ID0EIXDK"><text:span text:style-name="ID0EZXDK">審核</text:span></text:p>
            </table:table-cell>
          </table:table-row>
          <table:table-row table:style-name="ID0EEYDK">
            <table:table-cell table:style-name="ID0EIYDK">
              <text:p text:style-name="ID0EPYDK"><text:span text:style-name="ID0EAZDK">專責人員</text:span><text:span text:style-name="ID0ELZDK">(</text:span><text:span text:style-name="ID0EVZDK">保管人</text:span><text:span text:style-name="ID0EA1DK">)</text:span></text:p>
            </table:table-cell>
            <table:table-cell table:style-name="ID0EK1DK">
              <text:p text:style-name="ID0ER1DK"><text:span text:style-name="ID0EC2DK">見證人</text:span></text:p>
            </table:table-cell>
            <table:table-cell table:style-name="ID0EN2DK">
              <text:p text:style-name="ID0EU2DK"><text:span text:style-name="ID0EF3DK">單位主管</text:span></text:p>
              <text:p text:style-name="ID0EQ3DK"><text:span text:style-name="ID0EB4DK">(</text:span><text:span text:style-name="ID0EL4DK">主任或負責人</text:span><text:span text:style-name="ID0EW4DK">)</text:span></text:p>
            </table:table-cell>
          </table:table-row>
          <table:table-row table:style-name="ID0EA5DK">
            <table:table-cell table:style-name="ID0EG5DK">
              <text:p text:style-name="ID0EN5DK"/>
            </table:table-cell>
            <table:table-cell table:style-name="ID0E55DK">
              <text:p text:style-name="ID0EF6DK"/>
            </table:table-cell>
            <table:table-cell table:style-name="ID0EW6DK">
              <text:p text:style-name="ID0E46DK"/>
            </table:table-cell>
          </table:table-row>
        </table:table>
        <text:p text:style-name="ID0EOAEK"><text:span text:style-name="ID0EGBEK"/><text:span text:style-name="ID0EUBEK">附件</text:span><text:span text:style-name="ID0EECEK">二</text:span></text:p>
        <text:p text:style-name="ID0EUCEK"><text:span text:style-name="ID0ELDEK"><text:s text:c="18"/></text:span><text:span text:style-name="ID0EZDEK"><text:s text:c="11"/></text:span><text:span text:style-name="ID0EHEEK"><text:s text:c="9"/></text:span><text:span text:style-name="ID0EVEEK">(</text:span><text:span text:style-name="ID0E6EEK">機構名稱</text:span><text:span text:style-name="ID0EKFEK">)</text:span><text:span text:style-name="ID0EUFEK">住民</text:span><text:span text:style-name="ID0EBGEK">領回託管</text:span><text:span text:style-name="ID0EOGEK">財物</text:span><text:span text:style-name="ID0E2GEK">收據</text:span></text:p>
        <text:p text:style-name="ID0EIHEK"/>
        <text:p text:style-name="ID0E4HEK"><text:span text:style-name="ID0ESIEK">本人</text:span><text:span text:style-name="ID0E6IEK"><text:s text:c="7"/></text:span><text:span text:style-name="ID0EPJEK"><text:s text:c="2"/></text:span><text:span text:style-name="ID0E6JEK"><text:s text:c="2"/></text:span><text:span text:style-name="ID0EPKEK"><text:s/></text:span><text:span text:style-name="ID0E4KEK">因</text:span><text:span text:style-name="ID0EKLEK"><text:s text:c="36"/></text:span></text:p>
        <text:p text:style-name="ID0E1LEK"><text:span text:style-name="ID0EQMEK">茲向</text:span><text:span text:style-name="ID0E4MEK"><text:s text:c="2"/></text:span><text:span text:style-name="ID0ENNEK"><text:s text:c="11"/></text:span><text:span text:style-name="ID0E4NEK"><text:s text:c="7"/></text:span><text:span text:style-name="ID0ENOEK"><text:s text:c="10"/></text:span><text:span text:style-name="ID0E4OEK">(</text:span><text:span text:style-name="ID0EHPEK">機構名稱</text:span><text:span text:style-name="ID0ESPEK">)</text:span><text:span text:style-name="ID0E3PEK">領回</text:span><text:span text:style-name="ID0EJQEK">下列</text:span><text:span text:style-name="ID0EWQEK">託管</text:span><text:span text:style-name="ID0EDREK">財</text:span><text:span text:style-name="ID0EQREK">物：</text:span></text:p>
        <table:table table:style-name="ID0E4REK">
          <table:table-column table:style-name="ID0ELTEK"/>
          <table:table-column table:style-name="ID0ENTEK"/>
          <table:table-column table:style-name="ID0EPTEK"/>
          <table:table-column table:style-name="ID0ERTEK"/>
          <table:table-column table:style-name="ID0ETTEK"/>
          <table:table-row table:style-name="ID0EVTEK">
            <table:table-cell table:style-name="ID0EZTEK">
              <text:p text:style-name="ID0E5TEK"><text:span text:style-name="ID0EQUEK">種類</text:span></text:p>
            </table:table-cell>
            <table:table-cell table:style-name="ID0E3UEK">
              <text:p text:style-name="ID0EBVEK"><text:span text:style-name="ID0ETVEK">財物名稱</text:span></text:p>
            </table:table-cell>
            <table:table-cell table:style-name="ID0E6VEK">
              <text:p text:style-name="ID0EEWEK"><text:span text:style-name="ID0EWWEK">單位</text:span></text:p>
            </table:table-cell>
            <table:table-cell table:style-name="ID0ECXEK">
              <text:p text:style-name="ID0EHXEK"><text:span text:style-name="ID0EZXEK">數量</text:span></text:p>
            </table:table-cell>
            <table:table-cell table:style-name="ID0EFYEK">
              <text:p text:style-name="ID0EKYEK"><text:span text:style-name="ID0E3YEK">備註</text:span></text:p>
            </table:table-cell>
          </table:table-row>
          <table:table-row table:style-name="ID0EIZEK">
            <table:table-cell table:style-name="ID0EMZEK" table:number-rows-spanned="2">
              <text:p text:style-name="ID0EVZEK"><text:span text:style-name="ID0EN1EK">1.</text:span><text:span text:style-name="ID0EX1EK">存摺、金融卡</text:span><text:span text:style-name="ID0EC2EK">等</text:span></text:p>
            </table:table-cell>
            <table:table-cell table:style-name="ID0EN2EK">
              <text:p text:style-name="ID0ES2EK"/>
            </table:table-cell>
            <table:table-cell table:style-name="ID0EE3EK">
              <text:p text:style-name="ID0EJ3EK"/>
            </table:table-cell>
            <table:table-cell table:style-name="ID0E23EK">
              <text:p text:style-name="ID0EA4EK"/>
            </table:table-cell>
            <table:table-cell table:style-name="ID0ES4EK">
              <text:p text:style-name="ID0EX4EK"/>
            </table:table-cell>
          </table:table-row>
          <table:table-row table:style-name="ID0EJ5EK">
            <table:covered-table-cell table:style-name="ID0EN5EK">
              <text:p text:style-name="ID0EV5EK"/>
            </table:covered-table-cell>
            <table:table-cell table:style-name="ID0EN6EK">
              <text:p text:style-name="ID0ES6EK"/>
            </table:table-cell>
            <table:table-cell table:style-name="ID0EEAFK">
              <text:p text:style-name="ID0EJAFK"/>
            </table:table-cell>
            <table:table-cell table:style-name="ID0E2AFK">
              <text:p text:style-name="ID0EABFK"/>
            </table:table-cell>
            <table:table-cell table:style-name="ID0ESBFK">
              <text:p text:style-name="ID0EXBFK"/>
            </table:table-cell>
          </table:table-row>
          <table:table-row table:style-name="ID0EJCFK">
            <table:table-cell table:style-name="ID0ENCFK" table:number-rows-spanned="2">
              <text:p text:style-name="ID0EWCFK"><text:span text:style-name="ID0ELDFK">2.</text:span><text:span text:style-name="ID0EVDFK">定期存款單或有</text:span></text:p>
              <text:p text:style-name="ID0EAEFK"><text:span text:style-name="ID0EYEFK"><text:s text:c="2"/></text:span><text:span text:style-name="ID0EEFFK">價證券</text:span></text:p>
            </table:table-cell>
            <table:table-cell table:style-name="ID0EPFFK">
              <text:p text:style-name="ID0EUFFK"/>
            </table:table-cell>
            <table:table-cell table:style-name="ID0EGGFK">
              <text:p text:style-name="ID0ELGFK"/>
            </table:table-cell>
            <table:table-cell table:style-name="ID0E4GFK">
              <text:p text:style-name="ID0ECHFK"/>
            </table:table-cell>
            <table:table-cell table:style-name="ID0EUHFK">
              <text:p text:style-name="ID0EZHFK"/>
            </table:table-cell>
          </table:table-row>
          <table:table-row table:style-name="ID0ELIFK">
            <table:covered-table-cell table:style-name="ID0EPIFK">
              <text:p text:style-name="ID0EXIFK"/>
            </table:covered-table-cell>
            <table:table-cell table:style-name="ID0EPJFK">
              <text:p text:style-name="ID0EUJFK"/>
            </table:table-cell>
            <table:table-cell table:style-name="ID0EGKFK">
              <text:p text:style-name="ID0ELKFK"/>
            </table:table-cell>
            <table:table-cell table:style-name="ID0E4KFK">
              <text:p text:style-name="ID0ECLFK"/>
            </table:table-cell>
            <table:table-cell table:style-name="ID0EULFK">
              <text:p text:style-name="ID0EZLFK"/>
            </table:table-cell>
          </table:table-row>
          <table:table-row table:style-name="ID0ELMFK">
            <table:table-cell table:style-name="ID0EPMFK" table:number-rows-spanned="2">
              <text:p text:style-name="ID0EYMFK"><text:span text:style-name="ID0EQNFK">3.</text:span><text:span text:style-name="ID0E1NFK">金飾或珠寶</text:span></text:p>
            </table:table-cell>
            <table:table-cell table:style-name="ID0EFOFK">
              <text:p text:style-name="ID0EKOFK"/>
            </table:table-cell>
            <table:table-cell table:style-name="ID0E3OFK">
              <text:p text:style-name="ID0EBPFK"/>
            </table:table-cell>
            <table:table-cell table:style-name="ID0ETPFK">
              <text:p text:style-name="ID0EYPFK"/>
            </table:table-cell>
            <table:table-cell table:style-name="ID0EKQFK">
              <text:p text:style-name="ID0EPQFK"/>
            </table:table-cell>
          </table:table-row>
          <table:table-row table:style-name="ID0EBRFK">
            <table:covered-table-cell table:style-name="ID0EFRFK">
              <text:p text:style-name="ID0ENRFK"/>
            </table:covered-table-cell>
            <table:table-cell table:style-name="ID0EFSFK">
              <text:p text:style-name="ID0EKSFK"/>
            </table:table-cell>
            <table:table-cell table:style-name="ID0E3SFK">
              <text:p text:style-name="ID0EBTFK"/>
            </table:table-cell>
            <table:table-cell table:style-name="ID0ETTFK">
              <text:p text:style-name="ID0EYTFK"/>
            </table:table-cell>
            <table:table-cell table:style-name="ID0EKUFK">
              <text:p text:style-name="ID0EPUFK"/>
            </table:table-cell>
          </table:table-row>
          <table:table-row table:style-name="ID0EBVFK">
            <table:table-cell table:style-name="ID0EFVFK" table:number-rows-spanned="2">
              <text:p text:style-name="ID0EOVFK"><text:span text:style-name="ID0EGWFK">4.</text:span><text:span text:style-name="ID0EQWFK">金錢</text:span></text:p>
            </table:table-cell>
            <table:table-cell table:style-name="ID0E2WFK">
              <text:p text:style-name="ID0EAXFK"/>
            </table:table-cell>
            <table:table-cell table:style-name="ID0ESXFK">
              <text:p text:style-name="ID0EXXFK"/>
            </table:table-cell>
            <table:table-cell table:style-name="ID0EJYFK">
              <text:p text:style-name="ID0EOYFK"/>
            </table:table-cell>
            <table:table-cell table:style-name="ID0EAZFK">
              <text:p text:style-name="ID0EFZFK"/>
            </table:table-cell>
          </table:table-row>
          <table:table-row table:style-name="ID0EXZFK">
            <table:covered-table-cell table:style-name="ID0E2ZFK">
              <text:p text:style-name="ID0ED1FK"/>
            </table:covered-table-cell>
            <table:table-cell table:style-name="ID0E21FK">
              <text:p text:style-name="ID0EA2FK"/>
            </table:table-cell>
            <table:table-cell table:style-name="ID0ES2FK">
              <text:p text:style-name="ID0EX2FK"/>
            </table:table-cell>
            <table:table-cell table:style-name="ID0EJ3FK">
              <text:p text:style-name="ID0EO3FK"/>
            </table:table-cell>
            <table:table-cell table:style-name="ID0EA4FK">
              <text:p text:style-name="ID0EF4FK"/>
            </table:table-cell>
          </table:table-row>
          <table:table-row table:style-name="ID0EX4FK">
            <table:table-cell table:style-name="ID0E24FK">
              <text:p text:style-name="ID0EC5FK"><text:span text:style-name="ID0EX5FK">5.</text:span><text:span text:style-name="ID0EB6FK">遺囑</text:span></text:p>
            </table:table-cell>
            <table:table-cell table:style-name="ID0EM6FK">
              <text:p text:style-name="ID0ER6FK"/>
            </table:table-cell>
            <table:table-cell table:style-name="ID0EDAGK">
              <text:p text:style-name="ID0EIAGK"/>
            </table:table-cell>
            <table:table-cell table:style-name="ID0E1AGK">
              <text:p text:style-name="ID0E6AGK"/>
            </table:table-cell>
            <table:table-cell table:style-name="ID0ERBGK">
              <text:p text:style-name="ID0EWBGK"/>
            </table:table-cell>
          </table:table-row>
          <table:table-row table:style-name="ID0EICGK">
            <table:table-cell table:style-name="ID0EMCGK">
              <text:p text:style-name="ID0ETCGK"><text:span text:style-name="ID0EIDGK">6.</text:span><text:span text:style-name="ID0ESDGK">其他財物</text:span></text:p>
            </table:table-cell>
            <table:table-cell table:style-name="ID0E4DGK">
              <text:p text:style-name="ID0ECEGK"/>
            </table:table-cell>
            <table:table-cell table:style-name="ID0EUEGK">
              <text:p text:style-name="ID0EZEGK"/>
            </table:table-cell>
            <table:table-cell table:style-name="ID0ELFGK">
              <text:p text:style-name="ID0EQFGK"/>
            </table:table-cell>
            <table:table-cell table:style-name="ID0ECGGK">
              <text:p text:style-name="ID0EHGGK"/>
            </table:table-cell>
          </table:table-row>
        </table:table>
        <text:p text:style-name="ID0EZGGK"/>
        <text:p text:style-name="ID0EKHGK"><text:span text:style-name="ID0EBIGK">具領</text:span><text:span text:style-name="ID0EOIGK">人簽章：</text:span><text:span text:style-name="ID0E2IGK"><text:s text:c="17"/></text:span><text:span text:style-name="ID0ELJGK"><text:s/></text:span><text:span text:style-name="ID0EZJGK">□本人</text:span><text:span text:style-name="ID0EGKGK"><text:s text:c="3"/></text:span><text:span text:style-name="ID0EUKGK">□代理人，關係</text:span><text:span text:style-name="ID0EBLGK"><text:s text:c="8"/></text:span></text:p>
        <text:p text:style-name="ID0ERLGK"><text:span text:style-name="ID0EGMGK">身分證字號：</text:span></text:p>
        <text:p text:style-name="ID0ETMGK"><text:span text:style-name="ID0EINGK">戶籍地址：</text:span></text:p>
        <text:p text:style-name="ID0EVNGK"/>
        <text:p text:style-name="ID0EMOGK"><text:span text:style-name="ID0E6OGK">申請日期：</text:span><text:span text:style-name="ID0EMPGK"><text:s text:c="3"/></text:span><text:span text:style-name="ID0E3PGK"><text:s/></text:span><text:span text:style-name="ID0EMQGK"><text:s/></text:span><text:span text:style-name="ID0E3QGK">年</text:span><text:span text:style-name="ID0EJRGK"><text:s text:c="3"/></text:span><text:span text:style-name="ID0EZRGK"><text:s/></text:span><text:span text:style-name="ID0EJSGK"><text:s/></text:span><text:span text:style-name="ID0EZSGK">月</text:span><text:span text:style-name="ID0EGTGK"><text:s text:c="3"/></text:span><text:span text:style-name="ID0EWTGK"><text:s/></text:span><text:span text:style-name="ID0EGUGK"><text:s/></text:span><text:span text:style-name="ID0EWUGK">日</text:span></text:p>
        <text:p text:style-name="ID0EDVGK"/>
        <text:p text:style-name="ID0ESVGK"/>
        <table:table table:style-name="ID0EBWGK">
          <table:table-column table:style-name="ID0EMXGK"/>
          <table:table-column table:style-name="ID0EOXGK"/>
          <table:table-column table:style-name="ID0EQXGK"/>
          <table:table-row table:style-name="ID0ESXGK">
            <table:table-cell table:style-name="ID0EWXGK" table:number-columns-spanned="3">
              <text:p text:style-name="ID0E4XGK"><text:span text:style-name="ID0EOYGK">審核</text:span></text:p>
            </table:table-cell>
          </table:table-row>
          <table:table-row table:style-name="ID0EZYGK">
            <table:table-cell table:style-name="ID0E4YGK">
              <text:p text:style-name="ID0EEZGK"><text:span text:style-name="ID0EVZGK">專責人員</text:span><text:span text:style-name="ID0EA1GK">(</text:span><text:span text:style-name="ID0EK1GK">保管人</text:span><text:span text:style-name="ID0EV1GK">)</text:span></text:p>
            </table:table-cell>
            <table:table-cell table:style-name="ID0E61GK">
              <text:p text:style-name="ID0EG2GK"><text:span text:style-name="ID0EX2GK">見證人</text:span></text:p>
            </table:table-cell>
            <table:table-cell table:style-name="ID0EC3GK">
              <text:p text:style-name="ID0EJ3GK"><text:span text:style-name="ID0E13GK">單位主管</text:span></text:p>
              <text:p text:style-name="ID0EF4GK"><text:span text:style-name="ID0EW4GK">(</text:span><text:span text:style-name="ID0EA5GK">主任或負責人</text:span><text:span text:style-name="ID0EL5GK">)</text:span></text:p>
            </table:table-cell>
          </table:table-row>
          <table:table-row table:style-name="ID0EV5GK">
            <table:table-cell table:style-name="ID0E25GK">
              <text:p text:style-name="ID0EC6GK"/>
            </table:table-cell>
            <table:table-cell table:style-name="ID0ET6GK">
              <text:p text:style-name="ID0E16GK"/>
            </table:table-cell>
            <table:table-cell table:style-name="ID0ELAHK">
              <text:p text:style-name="ID0ESAHK"/>
            </table:table-cell>
          </table:table-row>
        </table:table>
        <text:p text:style-name="ID0EDBHK"/>
        <text:p text:style-name="ID0ESBHK"/>
      </text:section>
      <text:section text:style-name="ID0ERPFM" text:name="S_ID0ERPFM">
        <text:p text:style-name="ID0E4CHK"><text:span text:style-name="ID0EVDHK">附件</text:span><text:span text:style-name="ID0EFEHK">三</text:span></text:p>
        <text:p text:style-name="ID0EVEHK"><text:span text:style-name="ID0EMFHK"><text:s text:c="18"/></text:span><text:span text:style-name="ID0E1FHK"><text:s text:c="11"/></text:span><text:span text:style-name="ID0EIGHK"><text:s text:c="9"/></text:span><text:span text:style-name="ID0EWGHK">(</text:span><text:span text:style-name="ID0EAHHK">機構名稱</text:span><text:span text:style-name="ID0ELHHK">)</text:span><text:span text:style-name="ID0EVHHK">住民</text:span><text:span text:style-name="ID0ECIHK">託管財物登錄簿</text:span></text:p>
        <text:p text:style-name="ID0EPIHK"/>
        <table:table table:style-name="ID0EEJHK">
          <table:table-column table:style-name="ID0EMKHK"/>
          <table:table-column table:style-name="ID0EOKHK"/>
          <table:table-column table:style-name="ID0EQKHK"/>
          <table:table-column table:style-name="ID0ESKHK"/>
          <table:table-column table:style-name="ID0EUKHK"/>
          <table:table-column table:style-name="ID0EWKHK"/>
          <table:table-column table:style-name="ID0EYKHK"/>
          <table:table-column table:style-name="ID0E1KHK"/>
          <table:table-column table:style-name="ID0E3KHK"/>
          <table:table-column table:style-name="ID0E5KHK"/>
          <table:table-column table:style-name="ID0EALHK"/>
          <table:table-column table:style-name="ID0ECLHK"/>
          <table:table-row table:style-name="ID0EELHK">
            <table:table-cell table:style-name="ID0EKLHK">
              <text:p text:style-name="ID0EBMHK"><text:span text:style-name="ID0E1MHK">託管</text:span></text:p>
              <text:p text:style-name="ID0EJNHK"><text:span text:style-name="ID0EEOHK">日期</text:span></text:p>
            </table:table-cell>
            <table:table-cell table:style-name="ID0ETOHK">
              <text:p text:style-name="ID0EPPHK"><text:span text:style-name="ID0EHQHK">託管人</text:span></text:p>
              <text:p text:style-name="ID0EWQHK"><text:span text:style-name="ID0ERRHK">姓名</text:span></text:p>
            </table:table-cell>
            <table:table-cell table:style-name="ID0EASHK">
              <text:p text:style-name="ID0E3SHK"><text:span text:style-name="ID0EVTHK">託管物品</text:span></text:p>
            </table:table-cell>
            <table:table-cell table:style-name="ID0EEUHK">
              <text:p text:style-name="ID0EAVHK"><text:span text:style-name="ID0EYVHK">物品特徵</text:span></text:p>
              <text:p text:style-name="ID0EHWHK"><text:span text:style-name="ID0ECXHK">（附相片）</text:span></text:p>
            </table:table-cell>
            <table:table-cell table:style-name="ID0ERXHK">
              <text:p text:style-name="ID0ENYHK"><text:span text:style-name="ID0EIZHK">單位</text:span></text:p>
            </table:table-cell>
            <table:table-cell table:style-name="ID0EXZHK">
              <text:p text:style-name="ID0ET1HK"><text:span text:style-name="ID0EO2HK">數量</text:span></text:p>
            </table:table-cell>
            <table:table-cell table:style-name="ID0E42HK">
              <text:p text:style-name="ID0EZ3HK"><text:span text:style-name="ID0ES4HK">承辦人</text:span></text:p>
            </table:table-cell>
            <table:table-cell table:style-name="ID0EB5HK">
              <text:p text:style-name="ID0E45HK"><text:span text:style-name="ID0EW6HK">主管</text:span></text:p>
            </table:table-cell>
            <table:table-cell table:style-name="ID0EGAAM">
              <text:p text:style-name="ID0ECBAM"><text:span text:style-name="ID0E2BAM">領回</text:span></text:p>
              <text:p text:style-name="ID0EKCAM"><text:span text:style-name="ID0EDDAM">日期</text:span></text:p>
            </table:table-cell>
            <table:table-cell table:style-name="ID0ESDAM">
              <text:p text:style-name="ID0EOEAM"><text:span text:style-name="ID0EJFAM">承辦人</text:span></text:p>
            </table:table-cell>
            <table:table-cell table:style-name="ID0EYFAM">
              <text:p text:style-name="ID0EUGAM"><text:span text:style-name="ID0EPHAM">主管</text:span></text:p>
            </table:table-cell>
            <table:table-cell table:style-name="ID0E5HAM">
              <text:p text:style-name="ID0EVIAM"><text:span text:style-name="ID0EQJAM">備註</text:span></text:p>
            </table:table-cell>
          </table:table-row>
          <table:table-row table:style-name="ID0E6JAM">
            <table:table-cell table:style-name="ID0EFKAM">
              <text:p text:style-name="ID0E3KAM"/>
            </table:table-cell>
            <table:table-cell table:style-name="ID0ESLAM">
              <text:p text:style-name="ID0EOMAM"/>
            </table:table-cell>
            <table:table-cell table:style-name="ID0EENAM">
              <text:p text:style-name="ID0EAOAM"/>
            </table:table-cell>
            <table:table-cell table:style-name="ID0EWOAM">
              <text:p text:style-name="ID0ESPAM"/>
            </table:table-cell>
            <table:table-cell table:style-name="ID0EIQAM">
              <text:p text:style-name="ID0EERAM"/>
            </table:table-cell>
            <table:table-cell table:style-name="ID0E1RAM">
              <text:p text:style-name="ID0EWSAM"/>
            </table:table-cell>
            <table:table-cell table:style-name="ID0EMTAM">
              <text:p text:style-name="ID0EGUAM"/>
            </table:table-cell>
            <table:table-cell table:style-name="ID0E1UAM">
              <text:p text:style-name="ID0EUVAM"/>
            </table:table-cell>
            <table:table-cell table:style-name="ID0EIWAM">
              <text:p text:style-name="ID0ECXAM"/>
            </table:table-cell>
            <table:table-cell table:style-name="ID0EWXAM">
              <text:p text:style-name="ID0ESYAM"/>
            </table:table-cell>
            <table:table-cell table:style-name="ID0EIZAM">
              <text:p text:style-name="ID0EE1AM"/>
            </table:table-cell>
            <table:table-cell table:style-name="ID0E11AM">
              <text:p text:style-name="ID0ER2AM"/>
            </table:table-cell>
          </table:table-row>
          <table:table-row table:style-name="ID0EH3AM">
            <table:table-cell table:style-name="ID0EN3AM">
              <text:p text:style-name="ID0EE4AM"/>
            </table:table-cell>
            <table:table-cell table:style-name="ID0E14AM">
              <text:p text:style-name="ID0EW5AM"/>
            </table:table-cell>
            <table:table-cell table:style-name="ID0EM6AM">
              <text:p text:style-name="ID0EIABM"/>
            </table:table-cell>
            <table:table-cell table:style-name="ID0E5ABM">
              <text:p text:style-name="ID0E1BBM"/>
            </table:table-cell>
            <table:table-cell table:style-name="ID0EQCBM">
              <text:p text:style-name="ID0EMDBM"/>
            </table:table-cell>
            <table:table-cell table:style-name="ID0ECEBM">
              <text:p text:style-name="ID0E5EBM"/>
            </table:table-cell>
            <table:table-cell table:style-name="ID0EUFBM">
              <text:p text:style-name="ID0EOGBM"/>
            </table:table-cell>
            <table:table-cell table:style-name="ID0ECHBM">
              <text:p text:style-name="ID0E3HBM"/>
            </table:table-cell>
            <table:table-cell table:style-name="ID0EQIBM">
              <text:p text:style-name="ID0EKJBM"/>
            </table:table-cell>
            <table:table-cell table:style-name="ID0E5JBM">
              <text:p text:style-name="ID0E1KBM"/>
            </table:table-cell>
            <table:table-cell table:style-name="ID0EQLBM">
              <text:p text:style-name="ID0EMMBM"/>
            </table:table-cell>
            <table:table-cell table:style-name="ID0ECNBM">
              <text:p text:style-name="ID0EZNBM"/>
            </table:table-cell>
          </table:table-row>
          <table:table-row table:style-name="ID0EPOBM">
            <table:table-cell table:style-name="ID0EVOBM">
              <text:p text:style-name="ID0EMPBM"/>
            </table:table-cell>
            <table:table-cell table:style-name="ID0ECQBM">
              <text:p text:style-name="ID0E5QBM"/>
            </table:table-cell>
            <table:table-cell table:style-name="ID0EURBM">
              <text:p text:style-name="ID0EQSBM"/>
            </table:table-cell>
            <table:table-cell table:style-name="ID0EGTBM">
              <text:p text:style-name="ID0ECUBM"/>
            </table:table-cell>
            <table:table-cell table:style-name="ID0EYUBM">
              <text:p text:style-name="ID0EUVBM"/>
            </table:table-cell>
            <table:table-cell table:style-name="ID0EKWBM">
              <text:p text:style-name="ID0EGXBM"/>
            </table:table-cell>
            <table:table-cell table:style-name="ID0E3XBM">
              <text:p text:style-name="ID0EWYBM"/>
            </table:table-cell>
            <table:table-cell table:style-name="ID0EKZBM">
              <text:p text:style-name="ID0EE1BM"/>
            </table:table-cell>
            <table:table-cell table:style-name="ID0EY1BM">
              <text:p text:style-name="ID0ES2BM"/>
            </table:table-cell>
            <table:table-cell table:style-name="ID0EG3BM">
              <text:p text:style-name="ID0EC4BM"/>
            </table:table-cell>
            <table:table-cell table:style-name="ID0EY4BM">
              <text:p text:style-name="ID0EU5BM"/>
            </table:table-cell>
            <table:table-cell table:style-name="ID0EK6BM">
              <text:p text:style-name="ID0EBACM"/>
            </table:table-cell>
          </table:table-row>
          <table:table-row table:style-name="ID0EXACM">
            <table:table-cell table:style-name="ID0E4ACM">
              <text:p text:style-name="ID0EUBCM"/>
            </table:table-cell>
            <table:table-cell table:style-name="ID0EKCCM">
              <text:p text:style-name="ID0EGDCM"/>
            </table:table-cell>
            <table:table-cell table:style-name="ID0E3DCM">
              <text:p text:style-name="ID0EYECM"/>
            </table:table-cell>
            <table:table-cell table:style-name="ID0EOFCM">
              <text:p text:style-name="ID0EKGCM"/>
            </table:table-cell>
            <table:table-cell table:style-name="ID0EAHCM">
              <text:p text:style-name="ID0E3HCM"/>
            </table:table-cell>
            <table:table-cell table:style-name="ID0ESICM">
              <text:p text:style-name="ID0EOJCM"/>
            </table:table-cell>
            <table:table-cell table:style-name="ID0EEKCM">
              <text:p text:style-name="ID0E5KCM"/>
            </table:table-cell>
            <table:table-cell table:style-name="ID0ESLCM">
              <text:p text:style-name="ID0EMMCM"/>
            </table:table-cell>
            <table:table-cell table:style-name="ID0EANCM">
              <text:p text:style-name="ID0E1NCM"/>
            </table:table-cell>
            <table:table-cell table:style-name="ID0EOOCM">
              <text:p text:style-name="ID0EKPCM"/>
            </table:table-cell>
            <table:table-cell table:style-name="ID0EAQCM">
              <text:p text:style-name="ID0E3QCM"/>
            </table:table-cell>
            <table:table-cell table:style-name="ID0ESRCM">
              <text:p text:style-name="ID0EJSCM"/>
            </table:table-cell>
          </table:table-row>
          <table:table-row table:style-name="ID0E6SCM">
            <table:table-cell table:style-name="ID0EFTCM">
              <text:p text:style-name="ID0E3TCM"/>
            </table:table-cell>
            <table:table-cell table:style-name="ID0ESUCM">
              <text:p text:style-name="ID0EOVCM"/>
            </table:table-cell>
            <table:table-cell table:style-name="ID0EEWCM">
              <text:p text:style-name="ID0EAXCM"/>
            </table:table-cell>
            <table:table-cell table:style-name="ID0EWXCM">
              <text:p text:style-name="ID0ESYCM"/>
            </table:table-cell>
            <table:table-cell table:style-name="ID0EIZCM">
              <text:p text:style-name="ID0EE1CM"/>
            </table:table-cell>
            <table:table-cell table:style-name="ID0E11CM">
              <text:p text:style-name="ID0EW2CM"/>
            </table:table-cell>
            <table:table-cell table:style-name="ID0EM3CM">
              <text:p text:style-name="ID0EG4CM"/>
            </table:table-cell>
            <table:table-cell table:style-name="ID0E14CM">
              <text:p text:style-name="ID0EU5CM"/>
            </table:table-cell>
            <table:table-cell table:style-name="ID0EI6CM">
              <text:p text:style-name="ID0ECADM"/>
            </table:table-cell>
            <table:table-cell table:style-name="ID0EWADM">
              <text:p text:style-name="ID0ESBDM"/>
            </table:table-cell>
            <table:table-cell table:style-name="ID0EICDM">
              <text:p text:style-name="ID0EEDDM"/>
            </table:table-cell>
            <table:table-cell table:style-name="ID0E1DDM">
              <text:p text:style-name="ID0EREDM"/>
            </table:table-cell>
          </table:table-row>
          <table:table-row table:style-name="ID0EHFDM">
            <table:table-cell table:style-name="ID0ENFDM">
              <text:p text:style-name="ID0EEGDM"/>
            </table:table-cell>
            <table:table-cell table:style-name="ID0E1GDM">
              <text:p text:style-name="ID0EWHDM"/>
            </table:table-cell>
            <table:table-cell table:style-name="ID0EMIDM">
              <text:p text:style-name="ID0EIJDM"/>
            </table:table-cell>
            <table:table-cell table:style-name="ID0E5JDM">
              <text:p text:style-name="ID0E1KDM"/>
            </table:table-cell>
            <table:table-cell table:style-name="ID0EQLDM">
              <text:p text:style-name="ID0EMMDM"/>
            </table:table-cell>
            <table:table-cell table:style-name="ID0ECNDM">
              <text:p text:style-name="ID0E5NDM"/>
            </table:table-cell>
            <table:table-cell table:style-name="ID0EUODM">
              <text:p text:style-name="ID0EOPDM"/>
            </table:table-cell>
            <table:table-cell table:style-name="ID0ECQDM">
              <text:p text:style-name="ID0E3QDM"/>
            </table:table-cell>
            <table:table-cell table:style-name="ID0EQRDM">
              <text:p text:style-name="ID0EKSDM"/>
            </table:table-cell>
            <table:table-cell table:style-name="ID0E5SDM">
              <text:p text:style-name="ID0E1TDM"/>
            </table:table-cell>
            <table:table-cell table:style-name="ID0EQUDM">
              <text:p text:style-name="ID0EMVDM"/>
            </table:table-cell>
            <table:table-cell table:style-name="ID0ECWDM">
              <text:p text:style-name="ID0EZWDM"/>
            </table:table-cell>
          </table:table-row>
          <table:table-row table:style-name="ID0EPXDM">
            <table:table-cell table:style-name="ID0EVXDM">
              <text:p text:style-name="ID0EMYDM"/>
            </table:table-cell>
            <table:table-cell table:style-name="ID0ECZDM">
              <text:p text:style-name="ID0E5ZDM"/>
            </table:table-cell>
            <table:table-cell table:style-name="ID0EU1DM">
              <text:p text:style-name="ID0EQ2DM"/>
            </table:table-cell>
            <table:table-cell table:style-name="ID0EG3DM">
              <text:p text:style-name="ID0EC4DM"/>
            </table:table-cell>
            <table:table-cell table:style-name="ID0EY4DM">
              <text:p text:style-name="ID0EU5DM"/>
            </table:table-cell>
            <table:table-cell table:style-name="ID0EK6DM">
              <text:p text:style-name="ID0EGAEM"/>
            </table:table-cell>
            <table:table-cell table:style-name="ID0E3AEM">
              <text:p text:style-name="ID0EWBEM"/>
            </table:table-cell>
            <table:table-cell table:style-name="ID0EKCEM">
              <text:p text:style-name="ID0EEDEM"/>
            </table:table-cell>
            <table:table-cell table:style-name="ID0EYDEM">
              <text:p text:style-name="ID0ESEEM"/>
            </table:table-cell>
            <table:table-cell table:style-name="ID0EGFEM">
              <text:p text:style-name="ID0ECGEM"/>
            </table:table-cell>
            <table:table-cell table:style-name="ID0EYGEM">
              <text:p text:style-name="ID0EUHEM"/>
            </table:table-cell>
            <table:table-cell table:style-name="ID0EKIEM">
              <text:p text:style-name="ID0EBJEM"/>
            </table:table-cell>
          </table:table-row>
          <table:table-row table:style-name="ID0EXJEM">
            <table:table-cell table:style-name="ID0E4JEM">
              <text:p text:style-name="ID0EUKEM"/>
            </table:table-cell>
            <table:table-cell table:style-name="ID0EKLEM">
              <text:p text:style-name="ID0EGMEM"/>
            </table:table-cell>
            <table:table-cell table:style-name="ID0E3MEM">
              <text:p text:style-name="ID0EYNEM"/>
            </table:table-cell>
            <table:table-cell table:style-name="ID0EOOEM">
              <text:p text:style-name="ID0EKPEM"/>
            </table:table-cell>
            <table:table-cell table:style-name="ID0EAQEM">
              <text:p text:style-name="ID0E3QEM"/>
            </table:table-cell>
            <table:table-cell table:style-name="ID0ESREM">
              <text:p text:style-name="ID0EOSEM"/>
            </table:table-cell>
            <table:table-cell table:style-name="ID0EETEM">
              <text:p text:style-name="ID0E5TEM"/>
            </table:table-cell>
            <table:table-cell table:style-name="ID0ESUEM">
              <text:p text:style-name="ID0EMVEM"/>
            </table:table-cell>
            <table:table-cell table:style-name="ID0EAWEM">
              <text:p text:style-name="ID0E1WEM"/>
            </table:table-cell>
            <table:table-cell table:style-name="ID0EOXEM">
              <text:p text:style-name="ID0EKYEM"/>
            </table:table-cell>
            <table:table-cell table:style-name="ID0EAZEM">
              <text:p text:style-name="ID0E3ZEM"/>
            </table:table-cell>
            <table:table-cell table:style-name="ID0ES1EM">
              <text:p text:style-name="ID0EJ2EM"/>
            </table:table-cell>
          </table:table-row>
          <table:table-row table:style-name="ID0E62EM">
            <table:table-cell table:style-name="ID0EF3EM">
              <text:p text:style-name="ID0E33EM"/>
            </table:table-cell>
            <table:table-cell table:style-name="ID0ES4EM">
              <text:p text:style-name="ID0EO5EM"/>
            </table:table-cell>
            <table:table-cell table:style-name="ID0EE6EM">
              <text:p text:style-name="ID0EAAFM"/>
            </table:table-cell>
            <table:table-cell table:style-name="ID0EWAFM">
              <text:p text:style-name="ID0ESBFM"/>
            </table:table-cell>
            <table:table-cell table:style-name="ID0EICFM">
              <text:p text:style-name="ID0EEDFM"/>
            </table:table-cell>
            <table:table-cell table:style-name="ID0E1DFM">
              <text:p text:style-name="ID0EWEFM"/>
            </table:table-cell>
            <table:table-cell table:style-name="ID0EMFFM">
              <text:p text:style-name="ID0EGGFM"/>
            </table:table-cell>
            <table:table-cell table:style-name="ID0E1GFM">
              <text:p text:style-name="ID0EUHFM"/>
            </table:table-cell>
            <table:table-cell table:style-name="ID0EIIFM">
              <text:p text:style-name="ID0ECJFM"/>
            </table:table-cell>
            <table:table-cell table:style-name="ID0EWJFM">
              <text:p text:style-name="ID0ESKFM"/>
            </table:table-cell>
            <table:table-cell table:style-name="ID0EILFM">
              <text:p text:style-name="ID0EEMFM"/>
            </table:table-cell>
            <table:table-cell table:style-name="ID0E1MFM">
              <text:p text:style-name="ID0ERNFM"/>
            </table:table-cell>
          </table:table-row>
        </table:table>
        <text:p text:style-name="ID0EHOFM"/>
        <text:p text:style-name="ID0E6OFM"/>
      </text:section>
      <text:section text:style-name="ID0EDILM" text:name="S_ID0EDILM">
        <text:p text:style-name="ID0EEQFM"><text:span text:style-name="ID0EYQFM">附件四</text:span></text:p>
        <text:p text:style-name="ID0EIRFM"/>
        <text:p text:style-name="ID0E6RFM"><text:span text:style-name="ID0EWSFM"><text:s text:c="18"/></text:span><text:span text:style-name="ID0EETFM"><text:s text:c="12"/></text:span><text:span text:style-name="ID0ESTFM"><text:s text:c="6"/></text:span><text:span text:style-name="ID0EAUFM">(</text:span><text:span text:style-name="ID0EKUFM">機構名稱</text:span><text:span text:style-name="ID0EVUFM">)</text:span><text:span text:style-name="ID0E6UFM">住民</text:span><text:span text:style-name="ID0EMVFM">託管現金</text:span><text:span text:style-name="ID0EZVFM">收支明細表</text:span></text:p>
        <text:p text:style-name="ID0EGWFM"/>
        <text:p text:style-name="ID0E2WFM"><text:span text:style-name="ID0EQXFM">託管住民姓名：</text:span></text:p>
        <text:p text:style-name="ID0E4XFM"/>
        <table:table table:style-name="ID0EPYFM">
          <table:table-column table:style-name="ID0EYZFM"/>
          <table:table-column table:style-name="ID0E1ZFM"/>
          <table:table-column table:style-name="ID0E3ZFM"/>
          <table:table-column table:style-name="ID0E5ZFM"/>
          <table:table-column table:style-name="ID0EA1FM"/>
          <table:table-column table:style-name="ID0EC1FM"/>
          <table:table-column table:style-name="ID0EE1FM"/>
          <table:table-column table:style-name="ID0EG1FM"/>
          <table:table-row>
            <table:table-cell table:style-name="ID0EJ1FM" table:number-rows-spanned="2">
              <text:p text:style-name="ID0ES1FM"><text:span text:style-name="ID0EF2FM">日期</text:span></text:p>
              <text:p text:style-name="ID0ES2FM"><text:span text:style-name="ID0EF3FM">年月日</text:span></text:p>
            </table:table-cell>
            <table:table-cell table:style-name="ID0ES3FM" table:number-rows-spanned="2">
              <text:p text:style-name="ID0E23FM"><text:span text:style-name="ID0EO4FM">摘要</text:span></text:p>
            </table:table-cell>
            <table:table-cell table:style-name="ID0E24FM" table:number-rows-spanned="2">
              <text:p text:style-name="ID0EE5FM"><text:span text:style-name="ID0EX5FM">經手人</text:span></text:p>
            </table:table-cell>
            <table:table-cell table:style-name="ID0EE6FM" table:number-rows-spanned="2">
              <text:p text:style-name="ID0EN6FM"><text:span text:style-name="ID0EAAGM">主管</text:span></text:p>
            </table:table-cell>
            <table:table-cell table:style-name="ID0ENAGM" table:number-columns-spanned="3">
              <text:p text:style-name="ID0EWAGM"><text:span text:style-name="ID0EJBGM">金額（單位：元）</text:span></text:p>
            </table:table-cell>
            <table:table-cell table:style-name="ID0EWBGM">
              <text:p text:style-name="ID0E4BGM"><text:span text:style-name="ID0EQCGM">備註</text:span></text:p>
            </table:table-cell>
          </table:table-row>
          <table:table-row>
            <table:covered-table-cell table:style-name="ID0E5CGM">
              <text:p text:style-name="ID0EGDGM"/>
            </table:covered-table-cell>
            <table:covered-table-cell table:style-name="ID0EZDGM">
              <text:p text:style-name="ID0EBEGM"/>
            </table:covered-table-cell>
            <table:covered-table-cell table:style-name="ID0EUEGM">
              <text:p text:style-name="ID0E3EGM"/>
            </table:covered-table-cell>
            <table:covered-table-cell table:style-name="ID0EPFGM">
              <text:p text:style-name="ID0EXFGM"/>
            </table:covered-table-cell>
            <table:table-cell table:style-name="ID0EKGGM">
              <text:p text:style-name="ID0ERGGM"><text:span text:style-name="ID0EEHGM">收入</text:span></text:p>
            </table:table-cell>
            <table:table-cell table:style-name="ID0ERHGM">
              <text:p text:style-name="ID0EYHGM"><text:span text:style-name="ID0ELIGM">支出</text:span></text:p>
            </table:table-cell>
            <table:table-cell table:style-name="ID0EYIGM">
              <text:p text:style-name="ID0E6IGM"><text:span text:style-name="ID0ESJGM">餘額</text:span></text:p>
            </table:table-cell>
            <table:table-cell table:style-name="ID0E6JGM">
              <text:p text:style-name="ID0EGKGM"/>
            </table:table-cell>
          </table:table-row>
          <table:table-row table:style-name="ID0EZKGM">
            <table:table-cell table:style-name="ID0E4KGM">
              <text:p text:style-name="ID0ECLGM"/>
            </table:table-cell>
            <table:table-cell table:style-name="ID0ETLGM">
              <text:p text:style-name="ID0EYLGM"/>
            </table:table-cell>
            <table:table-cell table:style-name="ID0EJMGM">
              <text:p text:style-name="ID0EOMGM"/>
            </table:table-cell>
            <table:table-cell table:style-name="ID0E6MGM">
              <text:p text:style-name="ID0EENGM"/>
            </table:table-cell>
            <table:table-cell table:style-name="ID0EVNGM">
              <text:p text:style-name="ID0E1NGM"/>
            </table:table-cell>
            <table:table-cell table:style-name="ID0ELOGM">
              <text:p text:style-name="ID0EQOGM"/>
            </table:table-cell>
            <table:table-cell table:style-name="ID0EBPGM">
              <text:p text:style-name="ID0EGPGM"/>
            </table:table-cell>
            <table:table-cell table:style-name="ID0EXPGM">
              <text:p text:style-name="ID0E3PGM"/>
            </table:table-cell>
          </table:table-row>
          <table:table-row table:style-name="ID0ENQGM">
            <table:table-cell table:style-name="ID0ERQGM">
              <text:p text:style-name="ID0EWQGM"/>
            </table:table-cell>
            <table:table-cell table:style-name="ID0EHRGM">
              <text:p text:style-name="ID0EMRGM"/>
            </table:table-cell>
            <table:table-cell table:style-name="ID0E4RGM">
              <text:p text:style-name="ID0ECSGM"/>
            </table:table-cell>
            <table:table-cell table:style-name="ID0ETSGM">
              <text:p text:style-name="ID0EYSGM"/>
            </table:table-cell>
            <table:table-cell table:style-name="ID0EJTGM">
              <text:p text:style-name="ID0EOTGM"/>
            </table:table-cell>
            <table:table-cell table:style-name="ID0E6TGM">
              <text:p text:style-name="ID0EEUGM"/>
            </table:table-cell>
            <table:table-cell table:style-name="ID0EVUGM">
              <text:p text:style-name="ID0E1UGM"/>
            </table:table-cell>
            <table:table-cell table:style-name="ID0ELVGM">
              <text:p text:style-name="ID0EQVGM"/>
            </table:table-cell>
          </table:table-row>
          <table:table-row table:style-name="ID0EBWGM">
            <table:table-cell table:style-name="ID0EFWGM">
              <text:p text:style-name="ID0EKWGM"/>
            </table:table-cell>
            <table:table-cell table:style-name="ID0E2WGM">
              <text:p text:style-name="ID0EAXGM"/>
            </table:table-cell>
            <table:table-cell table:style-name="ID0ERXGM">
              <text:p text:style-name="ID0EWXGM"/>
            </table:table-cell>
            <table:table-cell table:style-name="ID0EHYGM">
              <text:p text:style-name="ID0EMYGM"/>
            </table:table-cell>
            <table:table-cell table:style-name="ID0E4YGM">
              <text:p text:style-name="ID0ECZGM"/>
            </table:table-cell>
            <table:table-cell table:style-name="ID0ETZGM">
              <text:p text:style-name="ID0EYZGM"/>
            </table:table-cell>
            <table:table-cell table:style-name="ID0EJ1GM">
              <text:p text:style-name="ID0EO1GM"/>
            </table:table-cell>
            <table:table-cell table:style-name="ID0E61GM">
              <text:p text:style-name="ID0EE2GM"/>
            </table:table-cell>
          </table:table-row>
          <table:table-row table:style-name="ID0EV2GM">
            <table:table-cell table:style-name="ID0EZ2GM">
              <text:p text:style-name="ID0E52GM"/>
            </table:table-cell>
            <table:table-cell table:style-name="ID0EP3GM">
              <text:p text:style-name="ID0EU3GM"/>
            </table:table-cell>
            <table:table-cell table:style-name="ID0EF4GM">
              <text:p text:style-name="ID0EK4GM"/>
            </table:table-cell>
            <table:table-cell table:style-name="ID0E24GM">
              <text:p text:style-name="ID0EA5GM"/>
            </table:table-cell>
            <table:table-cell table:style-name="ID0ER5GM">
              <text:p text:style-name="ID0EW5GM"/>
            </table:table-cell>
            <table:table-cell table:style-name="ID0EH6GM">
              <text:p text:style-name="ID0EM6GM"/>
            </table:table-cell>
            <table:table-cell table:style-name="ID0E46GM">
              <text:p text:style-name="ID0ECAHM"/>
            </table:table-cell>
            <table:table-cell table:style-name="ID0ETAHM">
              <text:p text:style-name="ID0EYAHM"/>
            </table:table-cell>
          </table:table-row>
          <table:table-row table:style-name="ID0EJBHM">
            <table:table-cell table:style-name="ID0ENBHM">
              <text:p text:style-name="ID0ESBHM"/>
            </table:table-cell>
            <table:table-cell table:style-name="ID0EDCHM">
              <text:p text:style-name="ID0EICHM"/>
            </table:table-cell>
            <table:table-cell table:style-name="ID0EZCHM">
              <text:p text:style-name="ID0E5CHM"/>
            </table:table-cell>
            <table:table-cell table:style-name="ID0EPDHM">
              <text:p text:style-name="ID0EUDHM"/>
            </table:table-cell>
            <table:table-cell table:style-name="ID0EFEHM">
              <text:p text:style-name="ID0EKEHM"/>
            </table:table-cell>
            <table:table-cell table:style-name="ID0E2EHM">
              <text:p text:style-name="ID0EAFHM"/>
            </table:table-cell>
            <table:table-cell table:style-name="ID0ERFHM">
              <text:p text:style-name="ID0EWFHM"/>
            </table:table-cell>
            <table:table-cell table:style-name="ID0EHGHM">
              <text:p text:style-name="ID0EMGHM"/>
            </table:table-cell>
          </table:table-row>
          <table:table-row table:style-name="ID0E4GHM">
            <table:table-cell table:style-name="ID0EBHHM">
              <text:p text:style-name="ID0EGHHM"/>
            </table:table-cell>
            <table:table-cell table:style-name="ID0EXHHM">
              <text:p text:style-name="ID0E3HHM"/>
            </table:table-cell>
            <table:table-cell table:style-name="ID0ENIHM">
              <text:p text:style-name="ID0ESIHM"/>
            </table:table-cell>
            <table:table-cell table:style-name="ID0EDJHM">
              <text:p text:style-name="ID0EIJHM"/>
            </table:table-cell>
            <table:table-cell table:style-name="ID0EZJHM">
              <text:p text:style-name="ID0E5JHM"/>
            </table:table-cell>
            <table:table-cell table:style-name="ID0EPKHM">
              <text:p text:style-name="ID0EUKHM"/>
            </table:table-cell>
            <table:table-cell table:style-name="ID0EFLHM">
              <text:p text:style-name="ID0EKLHM"/>
            </table:table-cell>
            <table:table-cell table:style-name="ID0E2LHM">
              <text:p text:style-name="ID0EAMHM"/>
            </table:table-cell>
          </table:table-row>
          <table:table-row table:style-name="ID0ERMHM">
            <table:table-cell table:style-name="ID0EVMHM">
              <text:p text:style-name="ID0E1MHM"/>
            </table:table-cell>
            <table:table-cell table:style-name="ID0ELNHM">
              <text:p text:style-name="ID0EQNHM"/>
            </table:table-cell>
            <table:table-cell table:style-name="ID0EBOHM">
              <text:p text:style-name="ID0EGOHM"/>
            </table:table-cell>
            <table:table-cell table:style-name="ID0EXOHM">
              <text:p text:style-name="ID0E3OHM"/>
            </table:table-cell>
            <table:table-cell table:style-name="ID0ENPHM">
              <text:p text:style-name="ID0ESPHM"/>
            </table:table-cell>
            <table:table-cell table:style-name="ID0EDQHM">
              <text:p text:style-name="ID0EIQHM"/>
            </table:table-cell>
            <table:table-cell table:style-name="ID0EZQHM">
              <text:p text:style-name="ID0E5QHM"/>
            </table:table-cell>
            <table:table-cell table:style-name="ID0EPRHM">
              <text:p text:style-name="ID0EURHM"/>
            </table:table-cell>
          </table:table-row>
          <table:table-row table:style-name="ID0EFSHM">
            <table:table-cell table:style-name="ID0EJSHM">
              <text:p text:style-name="ID0EOSHM"/>
            </table:table-cell>
            <table:table-cell table:style-name="ID0E6SHM">
              <text:p text:style-name="ID0EETHM"/>
            </table:table-cell>
            <table:table-cell table:style-name="ID0EVTHM">
              <text:p text:style-name="ID0E1THM"/>
            </table:table-cell>
            <table:table-cell table:style-name="ID0ELUHM">
              <text:p text:style-name="ID0EQUHM"/>
            </table:table-cell>
            <table:table-cell table:style-name="ID0EBVHM">
              <text:p text:style-name="ID0EGVHM"/>
            </table:table-cell>
            <table:table-cell table:style-name="ID0EXVHM">
              <text:p text:style-name="ID0E3VHM"/>
            </table:table-cell>
            <table:table-cell table:style-name="ID0ENWHM">
              <text:p text:style-name="ID0ESWHM"/>
            </table:table-cell>
            <table:table-cell table:style-name="ID0EDXHM">
              <text:p text:style-name="ID0EIXHM"/>
            </table:table-cell>
          </table:table-row>
          <table:table-row table:style-name="ID0EZXHM">
            <table:table-cell table:style-name="ID0E4XHM">
              <text:p text:style-name="ID0ECYHM"/>
            </table:table-cell>
            <table:table-cell table:style-name="ID0ETYHM">
              <text:p text:style-name="ID0EYYHM"/>
            </table:table-cell>
            <table:table-cell table:style-name="ID0EJZHM">
              <text:p text:style-name="ID0EOZHM"/>
            </table:table-cell>
            <table:table-cell table:style-name="ID0E6ZHM">
              <text:p text:style-name="ID0EE1HM"/>
            </table:table-cell>
            <table:table-cell table:style-name="ID0EV1HM">
              <text:p text:style-name="ID0E11HM"/>
            </table:table-cell>
            <table:table-cell table:style-name="ID0EL2HM">
              <text:p text:style-name="ID0EQ2HM"/>
            </table:table-cell>
            <table:table-cell table:style-name="ID0EB3HM">
              <text:p text:style-name="ID0EG3HM"/>
            </table:table-cell>
            <table:table-cell table:style-name="ID0EX3HM">
              <text:p text:style-name="ID0E33HM"/>
            </table:table-cell>
          </table:table-row>
          <table:table-row table:style-name="ID0EN4HM">
            <table:table-cell table:style-name="ID0ER4HM">
              <text:p text:style-name="ID0EW4HM"/>
            </table:table-cell>
            <table:table-cell table:style-name="ID0EI5HM">
              <text:p text:style-name="ID0EN5HM"/>
            </table:table-cell>
            <table:table-cell table:style-name="ID0E55HM">
              <text:p text:style-name="ID0ED6HM"/>
            </table:table-cell>
            <table:table-cell table:style-name="ID0EU6HM">
              <text:p text:style-name="ID0EZ6HM"/>
            </table:table-cell>
            <table:table-cell table:style-name="ID0EKAIM">
              <text:p text:style-name="ID0EPAIM"/>
            </table:table-cell>
            <table:table-cell table:style-name="ID0EABIM">
              <text:p text:style-name="ID0EFBIM"/>
            </table:table-cell>
            <table:table-cell table:style-name="ID0EWBIM">
              <text:p text:style-name="ID0E2BIM"/>
            </table:table-cell>
            <table:table-cell table:style-name="ID0EMCIM">
              <text:p text:style-name="ID0ERCIM"/>
            </table:table-cell>
          </table:table-row>
          <table:table-row table:style-name="ID0ECDIM">
            <table:table-cell table:style-name="ID0EGDIM">
              <text:p text:style-name="ID0ELDIM"/>
            </table:table-cell>
            <table:table-cell table:style-name="ID0E4DIM">
              <text:p text:style-name="ID0ECEIM"/>
            </table:table-cell>
            <table:table-cell table:style-name="ID0ETEIM">
              <text:p text:style-name="ID0EYEIM"/>
            </table:table-cell>
            <table:table-cell table:style-name="ID0EJFIM">
              <text:p text:style-name="ID0EOFIM"/>
            </table:table-cell>
            <table:table-cell table:style-name="ID0E6FIM">
              <text:p text:style-name="ID0EEGIM"/>
            </table:table-cell>
            <table:table-cell table:style-name="ID0EVGIM">
              <text:p text:style-name="ID0E1GIM"/>
            </table:table-cell>
            <table:table-cell table:style-name="ID0ELHIM">
              <text:p text:style-name="ID0EQHIM"/>
            </table:table-cell>
            <table:table-cell table:style-name="ID0EBIIM">
              <text:p text:style-name="ID0EGIIM"/>
            </table:table-cell>
          </table:table-row>
          <table:table-row table:style-name="ID0EXIIM">
            <table:table-cell table:style-name="ID0E2IIM">
              <text:p text:style-name="ID0EAJIM"/>
            </table:table-cell>
            <table:table-cell table:style-name="ID0ERJIM">
              <text:p text:style-name="ID0EWJIM"/>
            </table:table-cell>
            <table:table-cell table:style-name="ID0EHKIM">
              <text:p text:style-name="ID0EMKIM"/>
            </table:table-cell>
            <table:table-cell table:style-name="ID0E4KIM">
              <text:p text:style-name="ID0ECLIM"/>
            </table:table-cell>
            <table:table-cell table:style-name="ID0ETLIM">
              <text:p text:style-name="ID0EYLIM"/>
            </table:table-cell>
            <table:table-cell table:style-name="ID0EJMIM">
              <text:p text:style-name="ID0EOMIM"/>
            </table:table-cell>
            <table:table-cell table:style-name="ID0E6MIM">
              <text:p text:style-name="ID0EENIM"/>
            </table:table-cell>
            <table:table-cell table:style-name="ID0EVNIM">
              <text:p text:style-name="ID0E1NIM"/>
            </table:table-cell>
          </table:table-row>
          <table:table-row table:style-name="ID0ELOIM">
            <table:table-cell table:style-name="ID0EPOIM">
              <text:p text:style-name="ID0EUOIM"/>
            </table:table-cell>
            <table:table-cell table:style-name="ID0EFPIM">
              <text:p text:style-name="ID0EKPIM"/>
            </table:table-cell>
            <table:table-cell table:style-name="ID0E2PIM">
              <text:p text:style-name="ID0EAQIM"/>
            </table:table-cell>
            <table:table-cell table:style-name="ID0ERQIM">
              <text:p text:style-name="ID0EWQIM"/>
            </table:table-cell>
            <table:table-cell table:style-name="ID0EHRIM">
              <text:p text:style-name="ID0EMRIM"/>
            </table:table-cell>
            <table:table-cell table:style-name="ID0E4RIM">
              <text:p text:style-name="ID0ECSIM"/>
            </table:table-cell>
            <table:table-cell table:style-name="ID0ETSIM">
              <text:p text:style-name="ID0EYSIM"/>
            </table:table-cell>
            <table:table-cell table:style-name="ID0EJTIM">
              <text:p text:style-name="ID0EOTIM"/>
            </table:table-cell>
          </table:table-row>
          <table:table-row table:style-name="ID0E6TIM">
            <table:table-cell table:style-name="ID0EDUIM">
              <text:p text:style-name="ID0EIUIM"/>
            </table:table-cell>
            <table:table-cell table:style-name="ID0E1UIM">
              <text:p text:style-name="ID0E6UIM"/>
            </table:table-cell>
            <table:table-cell table:style-name="ID0EQVIM">
              <text:p text:style-name="ID0EVVIM"/>
            </table:table-cell>
            <table:table-cell table:style-name="ID0EGWIM">
              <text:p text:style-name="ID0ELWIM"/>
            </table:table-cell>
            <table:table-cell table:style-name="ID0E3WIM">
              <text:p text:style-name="ID0EBXIM"/>
            </table:table-cell>
            <table:table-cell table:style-name="ID0ESXIM">
              <text:p text:style-name="ID0EXXIM"/>
            </table:table-cell>
            <table:table-cell table:style-name="ID0EIYIM">
              <text:p text:style-name="ID0ENYIM"/>
            </table:table-cell>
            <table:table-cell table:style-name="ID0E5YIM">
              <text:p text:style-name="ID0EDZIM"/>
            </table:table-cell>
          </table:table-row>
        </table:table>
        <text:p text:style-name="ID0EUZIM"/>
        <text:p text:style-name="ID0ED1IM"><text:span text:style-name="ID0EX1IM"/><text:span text:style-name="ID0EC2IM">附件五</text:span></text:p>
        <text:p text:style-name="ID0ES2IM"><text:span text:style-name="ID0EK3IM"><text:s text:c="18"/></text:span><text:span text:style-name="ID0EY3IM"><text:s text:c="10"/></text:span><text:span text:style-name="ID0EG4IM"><text:s text:c="6"/></text:span><text:span text:style-name="ID0EU4IM">(</text:span><text:span text:style-name="ID0E54IM">機構名稱</text:span><text:span text:style-name="ID0EJ5IM">)</text:span><text:span text:style-name="ID0ET5IM">住民代領</text:span><text:span text:style-name="ID0EA6IM">/</text:span><text:span text:style-name="ID0EM6IM">代存</text:span><text:span text:style-name="ID0EZ6IM">/</text:span><text:span text:style-name="ID0EFAJM">代購申請書</text:span></text:p>
        <text:p text:style-name="ID0ESAJM"/>
        <table:table table:style-name="ID0EDBJM">
          <table:table-column table:style-name="ID0ERCJM"/>
          <table:table-column table:style-name="ID0ETCJM"/>
          <table:table-column table:style-name="ID0EVCJM"/>
          <table:table-column table:style-name="ID0EXCJM"/>
          <table:table-column table:style-name="ID0EZCJM"/>
          <table:table-column table:style-name="ID0E2CJM"/>
          <table:table-row table:style-name="ID0E4CJM">
            <table:table-cell table:style-name="ID0EBDJM">
              <text:p text:style-name="ID0EIDJM"><text:span text:style-name="ID0EZDJM">住民姓名</text:span></text:p>
            </table:table-cell>
            <table:table-cell table:style-name="ID0EEEJM" table:number-columns-spanned="2">
              <text:p text:style-name="ID0ENEJM"/>
            </table:table-cell>
            <table:table-cell table:style-name="ID0E5EJM">
              <text:p text:style-name="ID0EFFJM"><text:span text:style-name="ID0EWFJM">申請人</text:span></text:p>
              <text:p text:style-name="ID0EBGJM"><text:span text:style-name="ID0ESGJM">(</text:span><text:span text:style-name="ID0E3GJM">委託人</text:span><text:span text:style-name="ID0EHHJM">)</text:span></text:p>
            </table:table-cell>
            <table:table-cell table:style-name="ID0ERHJM" table:number-columns-spanned="2">
              <text:p text:style-name="ID0E1HJM"><text:span text:style-name="ID0EJIJM">□本人</text:span></text:p>
              <text:p text:style-name="ID0EUIJM"><text:span text:style-name="ID0EDJJM">□代理人</text:span></text:p>
              <text:p text:style-name="ID0EOJJM"><text:span text:style-name="ID0E4JJM"><text:s text:c="2"/>(</text:span><text:span text:style-name="ID0EIKJM">姓名：</text:span><text:span text:style-name="ID0ETKJM"><text:s text:c="7"/></text:span><text:span text:style-name="ID0E6KJM">關係：</text:span><text:span text:style-name="ID0EKLJM"><text:s text:c="4"/>)</text:span></text:p>
            </table:table-cell>
          </table:table-row>
          <table:table-row table:style-name="ID0EVLJM">
            <table:table-cell table:style-name="ID0EZLJM" table:number-columns-spanned="6">
              <text:p text:style-name="ID0EAMJM"><text:span text:style-name="ID0ERMJM">委辦項目</text:span></text:p>
            </table:table-cell>
          </table:table-row>
          <table:table-row table:style-name="ID0E3MJM">
            <table:table-cell table:style-name="ID0ECNJM" table:number-columns-spanned="3">
              <text:p text:style-name="ID0EJNJM"><text:span text:style-name="ID0EYNJM">□</text:span><text:span text:style-name="ID0EDOJM">委託代存款，金額</text:span><text:span text:style-name="ID0EOOJM"><text:s text:c="4"/></text:span><text:span text:style-name="ID0E3OJM"><text:s text:c="3"/></text:span><text:span text:style-name="ID0EKPJM"><text:s text:c="4"/></text:span><text:span text:style-name="ID0EYPJM">元</text:span></text:p>
              <text:p text:style-name="ID0EFQJM"><text:span text:style-name="ID0EWQJM">□</text:span><text:span text:style-name="ID0EBRJM">委託代提款，金額</text:span><text:span text:style-name="ID0EMRJM"><text:s text:c="4"/></text:span><text:span text:style-name="ID0E1RJM"><text:s text:c="3"/></text:span><text:span text:style-name="ID0EISJM"><text:s text:c="4"/></text:span><text:span text:style-name="ID0EWSJM">元</text:span></text:p>
              <text:p text:style-name="ID0EDTJM"/>
              <text:p text:style-name="ID0ESTJM"/>
            </table:table-cell>
            <table:table-cell table:style-name="ID0EEUJM" table:number-columns-spanned="3">
              <text:p text:style-name="ID0ELUJM"><text:span text:style-name="ID0E1UJM">□</text:span><text:span text:style-name="ID0EFVJM">委託代領財務，金額</text:span><text:span text:style-name="ID0EQVJM"><text:s text:c="14"/></text:span><text:span text:style-name="ID0E3VJM">元</text:span></text:p>
              <text:p text:style-name="ID0EHWJM"><text:span text:style-name="ID0EYWJM"><text:s text:c="2"/></text:span><text:span text:style-name="ID0EEXJM">品名</text:span><text:span text:style-name="ID0EPXJM">/</text:span><text:span text:style-name="ID0EZXJM">數量</text:span><text:span text:style-name="ID0EEYJM"><text:s text:c="26"/></text:span></text:p>
              <text:p text:style-name="ID0ESYJM"><text:span text:style-name="ID0EBZJM">□</text:span><text:span text:style-name="ID0EMZJM">委託代購物品，金額</text:span><text:span text:style-name="ID0EXZJM"><text:s text:c="14"/></text:span><text:span text:style-name="ID0ED1JM">元</text:span></text:p>
              <text:p text:style-name="ID0EO1JM"><text:span text:style-name="ID0E61JM"><text:s text:c="2"/></text:span><text:span text:style-name="ID0EL2JM">品名</text:span><text:span text:style-name="ID0EW2JM">/</text:span><text:span text:style-name="ID0EA3JM">數量</text:span><text:span text:style-name="ID0EL3JM"><text:s text:c="26"/></text:span></text:p>
            </table:table-cell>
          </table:table-row>
          <table:table-row table:style-name="ID0EZ3JM">
            <table:table-cell table:style-name="ID0E63JM" table:number-columns-spanned="2">
              <text:p text:style-name="ID0EI4JM"><text:span text:style-name="ID0EZ4JM">申請人</text:span><text:span text:style-name="ID0EE5JM">(</text:span><text:span text:style-name="ID0EO5JM">委託人</text:span><text:span text:style-name="ID0EZ5JM">)</text:span></text:p>
            </table:table-cell>
            <table:table-cell table:style-name="ID0ED6JM" table:number-columns-spanned="3">
              <text:p text:style-name="ID0EM6JM"><text:span text:style-name="ID0E46JM">承辦人</text:span></text:p>
            </table:table-cell>
            <table:table-cell table:style-name="ID0EIAKM">
              <text:p text:style-name="ID0EPAKM"><text:span text:style-name="ID0EABKM">單位主管</text:span><text:span text:style-name="ID0ELBKM">(</text:span><text:span text:style-name="ID0EVBKM">主任或負責人</text:span><text:span text:style-name="ID0EACKM">)</text:span></text:p>
            </table:table-cell>
          </table:table-row>
          <table:table-row table:style-name="ID0EKCKM">
            <table:table-cell table:style-name="ID0EQCKM" table:number-columns-spanned="2">
              <text:p text:style-name="ID0EZCKM"/>
            </table:table-cell>
            <table:table-cell table:style-name="ID0EKDKM" table:number-columns-spanned="3">
              <text:p text:style-name="ID0ETDKM"/>
            </table:table-cell>
            <table:table-cell table:style-name="ID0EEEKM">
              <text:p text:style-name="ID0ELEKM"/>
            </table:table-cell>
          </table:table-row>
        </table:table>
        <text:p text:style-name="ID0E3EKM"/>
        <text:p text:style-name="ID0ERFKM"><text:span text:style-name="ID0EGGKM">…………………………………………</text:span><text:span text:style-name="ID0EQGKM">請蓋騎縫章</text:span><text:span text:style-name="ID0E2GKM">………………………………………………</text:span></text:p>
        <text:p text:style-name="ID0EFHKM"/>
        <text:p text:style-name="ID0E4HKM"><text:span text:style-name="ID0EVIKM"><text:s text:c="18"/></text:span><text:span text:style-name="ID0EDJKM"><text:s text:c="7"/></text:span><text:span text:style-name="ID0ERJKM"><text:s text:c="6"/></text:span><text:span text:style-name="ID0E6JKM">(</text:span><text:span text:style-name="ID0EJKKM">機構名稱</text:span><text:span text:style-name="ID0EUKKM">)</text:span><text:span text:style-name="ID0E5KKM">住民代領</text:span><text:span text:style-name="ID0ELLKM">/</text:span><text:span text:style-name="ID0EXLKM">代存</text:span><text:span text:style-name="ID0EEMKM">/</text:span><text:span text:style-name="ID0EQMKM">代購領取證明書</text:span></text:p>
        <text:p text:style-name="ID0E4MKM"/>
        <table:table table:style-name="ID0EONKM">
          <table:table-column table:style-name="ID0E3OKM"/>
          <table:table-column table:style-name="ID0E5OKM"/>
          <table:table-column table:style-name="ID0EAPKM"/>
          <table:table-column table:style-name="ID0ECPKM"/>
          <table:table-column table:style-name="ID0EEPKM"/>
          <table:table-column table:style-name="ID0EGPKM"/>
          <table:table-row table:style-name="ID0EIPKM">
            <table:table-cell table:style-name="ID0EMPKM">
              <text:p text:style-name="ID0ETPKM"><text:span text:style-name="ID0EEQKM">住民姓名</text:span></text:p>
            </table:table-cell>
            <table:table-cell table:style-name="ID0EPQKM" table:number-columns-spanned="2">
              <text:p text:style-name="ID0EYQKM"/>
            </table:table-cell>
            <table:table-cell table:style-name="ID0EJRKM">
              <text:p text:style-name="ID0EQRKM"><text:span text:style-name="ID0EBSKM">申請人</text:span></text:p>
              <text:p text:style-name="ID0EMSKM"><text:span text:style-name="ID0E4SKM">(</text:span><text:span text:style-name="ID0EHTKM">委託人</text:span><text:span text:style-name="ID0ESTKM">)</text:span></text:p>
            </table:table-cell>
            <table:table-cell table:style-name="ID0E3TKM" table:number-columns-spanned="2">
              <text:p text:style-name="ID0EFUKM"><text:span text:style-name="ID0EUUKM">□本人</text:span></text:p>
              <text:p text:style-name="ID0E6UKM"><text:span text:style-name="ID0EOVKM">□代理人</text:span></text:p>
              <text:p text:style-name="ID0EZVKM"><text:span text:style-name="ID0EIWKM"><text:s text:c="2"/>(</text:span><text:span text:style-name="ID0ETWKM">姓名：</text:span><text:span text:style-name="ID0E5WKM"><text:s text:c="7"/></text:span><text:span text:style-name="ID0EKXKM">關係：</text:span><text:span text:style-name="ID0EVXKM"><text:s text:c="4"/>)</text:span></text:p>
            </table:table-cell>
          </table:table-row>
          <table:table-row table:style-name="ID0EAYKM">
            <table:table-cell table:style-name="ID0EGYKM" table:number-columns-spanned="6">
              <text:p text:style-name="ID0EPYKM"><text:span text:style-name="ID0EAZKM">□</text:span><text:span text:style-name="ID0ELZKM">委託代存款</text:span><text:span text:style-name="ID0EWZKM"><text:s text:c="8"/></text:span><text:span text:style-name="ID0EE1KM">元</text:span><text:span text:style-name="ID0ER1KM"><text:s/>/</text:span><text:span text:style-name="ID0E31KM">□</text:span><text:span text:style-name="ID0EH2KM">委託代提款</text:span><text:span text:style-name="ID0ES2KM"><text:s text:c="8"/></text:span><text:span text:style-name="ID0EA3KM">元</text:span><text:span text:style-name="ID0EN3KM"><text:s/>/</text:span><text:span text:style-name="ID0EY3KM">□</text:span><text:span text:style-name="ID0ED4KM">委託代領財務</text:span><text:span text:style-name="ID0EO4KM"><text:s/>/</text:span><text:span text:style-name="ID0EZ4KM">□</text:span><text:span text:style-name="ID0EE5KM">委託代購物品</text:span></text:p>
              <text:p text:style-name="ID0EP5KM"><text:span text:style-name="ID0EA6KM">經核對無誤，此據。</text:span></text:p>
            </table:table-cell>
          </table:table-row>
          <table:table-row table:style-name="ID0EL6KM">
            <table:table-cell table:style-name="ID0ER6KM" table:number-columns-spanned="2">
              <text:p text:style-name="ID0E16KM"><text:span text:style-name="ID0ELALM">申請人</text:span><text:span text:style-name="ID0EWALM">(</text:span><text:span text:style-name="ID0EABLM">委託人</text:span><text:span text:style-name="ID0ELBLM">)</text:span></text:p>
            </table:table-cell>
            <table:table-cell table:style-name="ID0EVBLM" table:number-columns-spanned="3">
              <text:p text:style-name="ID0E5BLM"><text:span text:style-name="ID0EPCLM">承辦人</text:span></text:p>
            </table:table-cell>
            <table:table-cell table:style-name="ID0E1CLM">
              <text:p text:style-name="ID0EBDLM"><text:span text:style-name="ID0ESDLM">單位主管</text:span><text:span text:style-name="ID0E4DLM">(</text:span><text:span text:style-name="ID0EHELM">主任或負責人</text:span><text:span text:style-name="ID0ESELM">)</text:span></text:p>
            </table:table-cell>
          </table:table-row>
          <table:table-row table:style-name="ID0E3ELM">
            <table:table-cell table:style-name="ID0ECFLM" table:number-columns-spanned="2">
              <text:p text:style-name="ID0ELFLM"/>
            </table:table-cell>
            <table:table-cell table:style-name="ID0E3FLM" table:number-columns-spanned="3">
              <text:p text:style-name="ID0EFGLM"/>
            </table:table-cell>
            <table:table-cell table:style-name="ID0EWGLM">
              <text:p text:style-name="ID0E4GLM"/>
            </table:table-cell>
          </table:table-row>
        </table:table>
        <text:p text:style-name="ID0EOHLM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BodyTextIndent" style:display-name="Body Text Indent" style:family="paragraph" style:parent-style-name="Normal">
      <style:paragraph-properties fo:margin-left="0.953cm" fo:text-indent="-0.953cm" fo:margin-right="0cm" fo:widows="2" fo:orphans="2"/>
      <style:text-properties style:font-name-asian="標楷體"/>
    </style:style>
    <style:style style:name="BodyTextIndentChar" style:display-name="Body Text Indent Char" style:family="text" style:parent-style-name="DefaultParagraphFont">
      <style:text-properties style:font-size-complex="10pt"/>
    </style:style>
    <style:style style:name="BodyTextIndent2" style:display-name="Body Text Indent 2" style:family="paragraph" style:parent-style-name="Normal">
      <style:paragraph-properties fo:margin-top="0.423cm" fo:margin-bottom="0cm" fo:margin-left="1.27cm" fo:text-indent="-1.27cm" fo:margin-right="0cm" fo:widows="2" fo:orphans="2"/>
      <style:text-properties style:font-name-asian="標楷體"/>
    </style:style>
    <style:style style:name="BodyTextIndent2Char" style:display-name="Body Text Indent 2 Char" style:family="text" style:parent-style-name="DefaultParagraphFont">
      <style:text-properties style:font-size-complex="10pt"/>
    </style:style>
    <style:style style:name="BodyTextIndent3" style:display-name="Body Text Indent 3" style:family="paragraph" style:parent-style-name="Normal">
      <style:paragraph-properties style:snap-to-layout-grid="false" fo:margin-top="0.423cm" fo:margin-bottom="0cm" fo:text-align="justify" fo:margin-left="1.058cm" fo:text-indent="-1.058cm" fo:margin-right="0cm" fo:widows="2" fo:orphans="2"/>
      <style:text-properties style:font-name-asian="標楷體" fo:font-size="16pt" style:font-size-asian="16pt"/>
    </style:style>
    <style:style style:name="BodyTextIndent3Char" style:display-name="Body Text Indent 3 Char" style:family="text" style:parent-style-name="DefaultParagraphFont">
      <style:text-properties style:font-size-complex="8pt" fo:font-size="8pt"/>
    </style:style>
    <style:style style:name="Date" style:display-name="Date" style:family="paragraph" style:parent-style-name="Normal" style:next-style-name="Normal">
      <style:paragraph-properties fo:text-align="end" fo:margin-left="0cm" fo:text-indent="0cm" fo:margin-right="0cm" fo:widows="2" fo:orphans="2"/>
      <style:text-properties style:font-name-asian="標楷體" fo:font-weight="bold" fo:font-size="18pt" style:font-size-asian="18pt"/>
    </style:style>
    <style:style style:name="DateChar" style:display-name="Date Char" style:family="text" style:parent-style-name="DefaultParagraphFont">
      <style:text-properties style:font-size-complex="10pt"/>
    </style:style>
    <style:style style:name="_30_131_2d_1" style:display-name="0131-1" style:family="paragraph" style:parent-style-name="Normal">
      <style:paragraph-properties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_30_15" style:display-name="015" style:family="paragraph" style:parent-style-name="Normal">
      <style:paragraph-properties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_30_21" style:display-name="021" style:family="paragraph" style:parent-style-name="Normal">
      <style:paragraph-properties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_30_221" style:display-name="0221" style:family="paragraph" style:parent-style-name="Normal">
      <style:paragraph-properties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_30_222" style:display-name="0222" style:family="paragraph" style:parent-style-name="Normal">
      <style:paragraph-properties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FooterChar1" style:display-name="Footer Char1" style:family="text">
      <style:text-properties style:letter-kerning="true"/>
    </style:style>
    <style:style style:name="TableGrid" style:display-name="Table Grid" style:family="table" style:parent-style-name="TableNormal"/>
    <style:style style:name="a" style:display-name="清單段落" style:family="paragraph" style:parent-style-name="Normal">
      <style:paragraph-properties fo:margin-left="0.847cm" fo:text-indent="0cm" fo:margin-right="0cm" fo:widows="2" fo:orphans="2"/>
      <style:text-properties style:font-name="Calibri" style:font-size-complex="11pt"/>
    </style:style>
    <style:style style:name="HTMLPreformatted" style:display-name="HTML Preformatted" style:family="paragraph" style:parent-style-name="Normal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細明體" style:font-name-asian="細明體" style:letter-kerning="true" style:font-size-complex="12pt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style:font-size-complex="10pt" fo:font-size="10pt"/>
    </style:style>
    <style:style style:name="HTMLPreformattedChar1" style:display-name="HTML Preformatted Char1" style:family="text" style:parent-style-name="DefaultParagraphFont">
      <style:text-properties style:font-name="細明體" style:font-name-complex="細明體" style:font-name-asian="細明體" style:font-size-complex="12pt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RAG">
      <style:text-properties style:font-name-complex="Times New Roman"/>
    </style:style>
    <style:style style:family="text" style:name="ID0EYWAG">
      <style:text-properties style:font-name-complex="Times New Roman"/>
    </style:style>
    <style:style style:family="text" style:name="ID0EL3AG">
      <style:text-properties style:font-name-complex="Times New Roman"/>
    </style:style>
    <style:style style:family="text" style:name="ID0E5BBG">
      <style:text-properties style:font-name-complex="Times New Roman"/>
    </style:style>
    <style:style style:family="text" style:name="ID0EQHBG">
      <style:text-properties style:font-name-complex="Times New Roman"/>
    </style:style>
    <style:style style:family="text" style:name="ID0EOIBG">
      <style:text-properties style:font-name-complex="Times New Roman"/>
    </style:style>
    <style:style style:family="text" style:name="ID0EBOBG">
      <style:text-properties style:font-name-complex="Times New Roman"/>
    </style:style>
    <style:style style:family="text" style:name="ID0EUTBG">
      <style:text-properties style:font-name-complex="Times New Roman"/>
    </style:style>
    <style:style style:family="text" style:name="ID0EHZBG">
      <style:text-properties style:font-name-complex="Times New Roman"/>
    </style:style>
    <style:style style:family="text" style:name="ID0EF1BG">
      <style:text-properties style:font-name="Wingdings"/>
    </style:style>
    <style:style style:family="text" style:name="ID0EOBAI">
      <style:text-properties style:font-name-complex="Times New Roman"/>
    </style:style>
    <style:style style:family="text" style:name="ID0ECHAI">
      <style:text-properties style:font-name-complex="Times New Roman"/>
    </style:style>
    <style:style style:family="text" style:name="ID0EZNAI">
      <style:text-properties style:font-name-complex="Times New Roman"/>
    </style:style>
    <style:style style:family="text" style:name="ID0EMTAI">
      <style:text-properties style:font-name-complex="Times New Roman"/>
    </style:style>
    <style:style style:family="text" style:name="ID0EKUAI">
      <style:text-properties style:font-name-complex="Times New Roman"/>
    </style:style>
    <style:style style:family="text" style:name="ID0EIVAI">
      <style:text-properties style:font-name-complex="Times New Roman"/>
    </style:style>
    <style:style style:family="text" style:name="ID0E21AI">
      <style:text-properties style:font-name-complex="Times New Roman"/>
    </style:style>
    <style:style style:family="text" style:name="ID0EZ2AI">
      <style:text-properties style:font-name-complex="Times New Roman"/>
    </style:style>
    <style:style style:family="text" style:name="ID0EMBBI">
      <style:text-properties style:font-name-complex="Times New Roman"/>
    </style:style>
    <style:style style:family="text" style:name="ID0E6GBI">
      <style:text-properties style:font-name-complex="Times New Roman"/>
    </style:style>
  </office:styles>
  <office:automatic-styles>
    <style:style style:name="ID0ELBAE" style:family="paragraph" style:parent-style-name="Footer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VBAE" style:family="text">
      <style:text-properties style:letter-kerning="true"/>
    </style:style>
    <style:style style:name="ID0E3BAE" style:family="text">
      <style:text-properties style:letter-kerning="true"/>
    </style:style>
    <style:style style:name="ID0EDCAE" style:family="text">
      <style:text-properties style:letter-kerning="true"/>
    </style:style>
    <style:style style:name="ID0EJCAE" style:family="text">
      <style:text-properties style:letter-kerning="true"/>
    </style:style>
    <style:style style:name="ID0EUCAE" style:family="text">
      <style:text-properties style:letter-kerning="true"/>
    </style:style>
    <style:style style:name="ID0E5CAE" style:family="text">
      <style:text-properties style:letter-kerning="true"/>
    </style:style>
    <style:style style:name="ID0EIDAE" style:family="text">
      <style:text-properties style:letter-kerning="true"/>
    </style:style>
    <style:style style:name="ID0ESDAE" style:family="text">
      <style:text-properties style:letter-kerning="true"/>
    </style:style>
    <style:style style:name="ID0EZDAE" style:family="text">
      <style:text-properties style:letter-kerning="true"/>
    </style:style>
    <style:style style:name="ID0EAEAE" style:family="text">
      <style:text-properties style:letter-kerning="true"/>
    </style:style>
    <style:style style:name="ID0EHEAE" style:family="text">
      <style:text-properties style:letter-kerning="true"/>
    </style:style>
    <style:style style:name="ID0ENEAE" style:family="text">
      <style:text-properties style:letter-kerning="true"/>
    </style:style>
    <style:style style:name="ID0EYEAE" style:family="text">
      <style:text-properties style:letter-kerning="true"/>
    </style:style>
    <style:style style:name="ID0ECFAE" style:family="text">
      <style:text-properties style:letter-kerning="true"/>
    </style:style>
    <style:style style:name="ID0EMFAE" style:family="text">
      <style:text-properties style:letter-kerning="true"/>
    </style:style>
    <style:style style:name="ID0EWFAE" style:family="text">
      <style:text-properties style:letter-kerning="true"/>
    </style:style>
    <style:style style:name="ID0E4FAE" style:family="text">
      <style:text-properties style:letter-kerning="true"/>
    </style:style>
    <style:page-layout style:name="PAGEID0EDILM">
      <style:page-layout-properties fo:page-width="21.003cm" fo:page-height="29.704cm" style:layout-grid-base-height="0.635cm" style:layout-grid-mode="line" fo:margin-top="2.101cm" fo:margin-left="2.2cm" fo:margin-bottom="1.75cm" fo:margin-right="2.2cm">
        <style:footnote-sep style:distance-before-sep="0cm" style:distance-after-sep="0cm" style:width="0.005cm" style:rel-width="30.717340239715707"/>
        <style:columns fo:column-count="1"/>
      </style:page-layout-properties>
      <style:footer-style>
        <style:header-footer-properties style:dynamic-spacing="true" fo:margin-top="-0.04900000000000001cm" fo:margin-left="0cm" fo:margin-right="0cm" fo:min-height=".051cm"/>
      </style:footer-style>
    </style:page-layout>
    <style:page-layout style:name="PAGEID0EICHK">
      <style:page-layout-properties fo:page-width="21.003cm" fo:page-height="29.704cm" style:layout-grid-base-height="0.635cm" style:layout-grid-mode="line" fo:margin-top="2cm" fo:margin-left="2.2cm" fo:margin-bottom="1.75cm" fo:margin-right="2.2cm">
        <style:footnote-sep style:distance-before-sep="0cm" style:distance-after-sep="0cm" style:width="0.005cm" style:rel-width="30.717340239715707"/>
      </style:page-layout-properties>
      <style:header-style>
        <style:header-footer-properties fo:margin-bottom="0.399cm" style:dynamic-spacing="true" fo:margin-left="0cm" fo:margin-right="0cm" fo:min-height=".499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RPFM">
      <style:page-layout-properties fo:page-width="29.704cm" fo:page-height="21.003cm" style:print-orientation="landscape" style:layout-grid-base-height="0.635cm" style:layout-grid-mode="line" fo:margin-top="2.2cm" fo:margin-left="1.801cm" fo:margin-bottom="1.75cm" fo:margin-right="2.101cm">
        <style:footnote-sep style:distance-before-sep="0cm" style:distance-after-sep="0cm" style:width="0.005cm" style:rel-width="19.765909619409342"/>
      </style:page-layout-properties>
      <style:header-style>
        <style:header-footer-properties fo:margin-bottom="0.599cm" style:dynamic-spacing="true" fo:margin-left="0cm" fo:margin-right="0cm" fo:min-height=".699cm"/>
      </style:header-style>
      <style:footer-style>
        <style:header-footer-properties style:dynamic-spacing="true" fo:margin-top="0.35cm" fo:margin-left="0cm" fo:margin-right="0cm" fo:min-height=".4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ILM">
      <style:footer>
        <text:p text:style-name="ID0ELBAE"><text:span text:style-name="ID0EVBAE">第</text:span><text:span text:style-name="ID0E3BAE"><text:s/></text:span><text:span text:style-name="ID0EDCAE"/><text:span text:style-name="ID0EJCAE"><text:page-number text:select-page="current" style:num-format="1"/></text:span><text:span text:style-name="ID0ESDAE"><text:s/></text:span><text:span text:style-name="ID0EZDAE">頁，共</text:span><text:span text:style-name="ID0EAEAE"><text:s/></text:span><text:span text:style-name="ID0EHEAE"/><text:span text:style-name="ID0ENEAE"><text:page-count>7</text:page-count></text:span><text:span text:style-name="ID0EWFAE"><text:s/></text:span><text:span text:style-name="ID0E4FAE">頁</text:span></text:p>
      </style:footer>
    </style:master-page>
    <style:master-page style:name="H_ID0EICHK" style:page-layout-name="PAGEID0EICHK" style:display-name="H_ID0EICHK">
      <style:footer>
        <text:p text:style-name="ID0ELBAE"><text:span text:style-name="ID0EVBAE">第</text:span><text:span text:style-name="ID0E3BAE"><text:s/></text:span><text:span text:style-name="ID0EDCAE"/><text:span text:style-name="ID0EJCAE"><text:page-number text:select-page="current" style:num-format="1"/></text:span><text:span text:style-name="ID0ESDAE"><text:s/></text:span><text:span text:style-name="ID0EZDAE">頁，共</text:span><text:span text:style-name="ID0EAEAE"><text:s/></text:span><text:span text:style-name="ID0EHEAE"/><text:span text:style-name="ID0ENEAE"><text:page-count>7</text:page-count></text:span><text:span text:style-name="ID0EWFAE"><text:s/></text:span><text:span text:style-name="ID0E4FAE">頁</text:span></text:p>
      </style:footer>
    </style:master-page>
    <style:master-page style:name="H_ID0ERPFM" style:page-layout-name="PAGEID0ERPFM" style:display-name="H_ID0ERPFM">
      <style:footer>
        <text:p text:style-name="ID0ELBAE"><text:span text:style-name="ID0EVBAE">第</text:span><text:span text:style-name="ID0E3BAE"><text:s/></text:span><text:span text:style-name="ID0EDCAE"/><text:span text:style-name="ID0EJCAE"><text:page-number text:select-page="current" style:num-format="1"/></text:span><text:span text:style-name="ID0ESDAE"><text:s/></text:span><text:span text:style-name="ID0EZDAE">頁，共</text:span><text:span text:style-name="ID0EAEAE"><text:s/></text:span><text:span text:style-name="ID0EHEAE"/><text:span text:style-name="ID0ENEAE"><text:page-count>7</text:page-count></text:span><text:span text:style-name="ID0EWFAE"><text:s/></text:span><text:span text:style-name="ID0E4FAE">頁</text:span></text:p>
      </style:footer>
    </style:master-page>
    <style:master-page style:name="PAGE_ID0ERPFM" style:page-layout-name="PAGEID0ERPFM" style:display-name="PAGE_ID0ERPFM">
      <style:footer>
        <text:p text:style-name="ID0ELBAE"><text:span text:style-name="ID0EVBAE">第</text:span><text:span text:style-name="ID0E3BAE"><text:s/></text:span><text:span text:style-name="ID0EDCAE"/><text:span text:style-name="ID0EJCAE"><text:page-number text:select-page="current" style:num-format="1"/></text:span><text:span text:style-name="ID0ESDAE"><text:s/></text:span><text:span text:style-name="ID0EZDAE">頁，共</text:span><text:span text:style-name="ID0EAEAE"><text:s/></text:span><text:span text:style-name="ID0EHEAE"/><text:span text:style-name="ID0ENEAE"><text:page-count>7</text:page-count></text:span><text:span text:style-name="ID0EWFAE"><text:s/></text:span><text:span text:style-name="ID0E4FAE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內政部老人之家院民私有貴重財物保管注意事項</dc:title>
    <dc:description/>
    <meta:initial-creator>沈秀卿</meta:initial-creator>
    <meta:creation-date>2017-02-03T10:52:00</meta:creation-date>
    <dc:creator>qqqq</dc:creator>
    <dc:date>2017-02-03T10:52:00</dc:date>
    <meta:print-date>2016-09-02T11:26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