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2638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2638in"/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166in" fo:text-indent="0.3888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olumn36" style:family="table-column">
      <style:table-column-properties style:column-width="0.3944in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375in"/>
    </style:style>
    <style:style style:name="TableColumn42" style:family="table-column">
      <style:table-column-properties style:column-width="0.375in"/>
    </style:style>
    <style:style style:name="TableColumn43" style:family="table-column">
      <style:table-column-properties style:column-width="0.375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0.375in"/>
    </style:style>
    <style:style style:name="Table35" style:family="table">
      <style:table-properties style:width="3.769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4166in" fo:text-indent="0.3888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4166in" fo:text-indent="0.3888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2pt" style:font-size-asian="22pt" style:text-combine="line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22pt" style:font-size-asian="22pt" style:text-combine="lines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-asian="標楷體" fo:font-size="22pt" style:font-size-asian="22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4166in" fo:text-indent="0.3888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4166in" fo:text-indent="0.3888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olumn101" style:family="table-column">
      <style:table-column-properties style:column-width="0.3944in"/>
    </style:style>
    <style:style style:name="TableColumn102" style:family="table-column">
      <style:table-column-properties style:column-width="0.375in"/>
    </style:style>
    <style:style style:name="TableColumn103" style:family="table-column">
      <style:table-column-properties style:column-width="0.375in"/>
    </style:style>
    <style:style style:name="TableColumn104" style:family="table-column">
      <style:table-column-properties style:column-width="0.375in"/>
    </style:style>
    <style:style style:name="TableColumn105" style:family="table-column">
      <style:table-column-properties style:column-width="0.375in"/>
    </style:style>
    <style:style style:name="TableColumn106" style:family="table-column">
      <style:table-column-properties style:column-width="0.375in"/>
    </style:style>
    <style:style style:name="TableColumn107" style:family="table-column">
      <style:table-column-properties style:column-width="0.375in"/>
    </style:style>
    <style:style style:name="TableColumn108" style:family="table-column">
      <style:table-column-properties style:column-width="0.375in"/>
    </style:style>
    <style:style style:name="TableColumn109" style:family="table-column">
      <style:table-column-properties style:column-width="0.375in"/>
    </style:style>
    <style:style style:name="TableColumn110" style:family="table-column">
      <style:table-column-properties style:column-width="0.375in"/>
    </style:style>
    <style:style style:name="Table100" style:family="table">
      <style:table-properties style:width="3.769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4166in" fo:text-indent="0.3888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4166in" fo:text-indent="0.3888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4166in" fo:text-indent="0.3888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22pt" style:font-size-asian="22pt" style:text-combine="line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22pt" style:font-size-asian="22pt" style:text-combine="lines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4166in" fo:text-indent="0.3888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低收入</text:span><text:span text:style-name="T3">戶</text:span><text:span text:style-name="T4">失能老人</text:span><text:span text:style-name="T5">進住機構</text:span><text:span text:style-name="T6">聲明</text:span><text:span text:style-name="T7">書</text:span><text:span text:style-name="T8">(1091127</text:span><text:span text:style-name="T9">修</text:span><text:span text:style-name="T10">)</text:span></text:p>
      <text:p text:style-name="內文"><draw:frame draw:z-index="251657728" draw:id="id0" draw:style-name="a0" draw:name="Text Box 2" text:anchor-type="paragraph" svg:x="2.36111in" svg:y="0.33333in" svg:width="0.66944in" svg:height="0.62431in" style:rel-width="scale" style:rel-height="scale"><draw:text-box><text:p text:style-name="P11">先生</text:p><text:p text:style-name="P12">女士</text:p></draw:text-box><svg:title/><svg:desc/></draw:frame></text:p>
      <text:p text:style-name="內文"><text:span text:style-name="T13">本人</text:span><text:span text:style-name="T14">　　　　　　　　　　</text:span><text:span text:style-name="T15">（身分證字號：</text:span><text:span text:style-name="T16">　　　　　　　</text:span><text:span text:style-name="T17">）</text:span><text:span text:style-name="T18">擬</text:span><text:span text:style-name="T19">申請</text:span><text:span text:style-name="T20">補助</text:span><text:span text:style-name="T21">進住機構如下：</text:span></text:p>
      <text:p text:style-name="內文"><text:span text:style-name="T22">機構名稱：</text:span><text:span text:style-name="T23">　　　　　　　　　　　　　　　　　　</text:span></text:p>
      <text:p text:style-name="內文"><text:span text:style-name="T24">地　　址：</text:span><text:span text:style-name="T25">　　　　　　　　　　　　　　　　　　</text:span></text:p>
      <text:p text:style-name="P26">　　此致</text:p>
      <text:p text:style-name="P27">高雄市政府社會局</text:p>
      <text:p text:style-name="P28"/>
      <text:p text:style-name="P29"><text:span text:style-name="T30">立書人</text:span><text:span text:style-name="T31">／代填人</text:span><text:span text:style-name="T32">：</text:span><text:span text:style-name="T33">　　　　　　　　　　　　　　</text:span><text:span text:style-name="T34">（簽名或蓋章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身分證字號：</text:p>
      <text:p text:style-name="P68"/>
      <text:p text:style-name="P69"><text:span text:style-name="T70">地　　　址：</text:span><text:span text:style-name="T71">　　　　　</text:span><text:span text:style-name="T72">市縣</text:span><text:span text:style-name="T73">　　　　</text:span><text:span text:style-name="T74">區</text:span><text:span text:style-name="T75">　　　</text:span><text:span text:style-name="T76">里</text:span><text:span text:style-name="T77">　　</text:span><text:span text:style-name="T78">鄰</text:span><text:span text:style-name="T79">　　　　</text:span><text:span text:style-name="T80">路街</text:span></text:p>
      <text:p text:style-name="P81"><text:span text:style-name="T82">　　　　　</text:span><text:span text:style-name="T83">　　　　</text:span><text:span text:style-name="T84">巷</text:span><text:span text:style-name="T85">　　</text:span><text:span text:style-name="T86">弄</text:span><text:span text:style-name="T87">　　</text:span><text:span text:style-name="T88">號</text:span><text:span text:style-name="T89">　　</text:span><text:span text:style-name="T90">樓之</text:span><text:span text:style-name="T91">　　　</text:span></text:p>
      <text:p text:style-name="P92"><text:span text:style-name="T93">電　　話：（　　）</text:span><text:span text:style-name="T94">　　　　　　　　</text:span></text:p>
      <text:p text:style-name="P95"/>
      <text:p text:style-name="P96"><text:span text:style-name="T97">緊急連絡人：</text:span><text:span text:style-name="T98">　　　　　　　　　　　　　　</text:span><text:span text:style-name="T99">（簽名或蓋章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身分證字號：</text:p>
      <text:p text:style-name="P133"><text:span text:style-name="T134">關係：</text:span><text:span text:style-name="T135">　　　　　</text:span><text:span text:style-name="T136">　　</text:span></text:p>
      <text:p text:style-name="P137"><text:span text:style-name="T138">地　　　址：</text:span><text:span text:style-name="T139">　　　　　</text:span><text:span text:style-name="T140">市縣</text:span><text:span text:style-name="T141">　　　　</text:span><text:span text:style-name="T142">區</text:span><text:span text:style-name="T143">　　　</text:span><text:span text:style-name="T144">里</text:span><text:span text:style-name="T145">　　　</text:span><text:span text:style-name="T146">鄰</text:span><text:span text:style-name="T147">　　　　</text:span><text:span text:style-name="T148">路街</text:span></text:p>
      <text:p text:style-name="P149"><text:span text:style-name="T150">　　　　　　　　</text:span><text:span text:style-name="T151">　　　　</text:span><text:span text:style-name="T152">巷</text:span><text:span text:style-name="T153">　　</text:span><text:span text:style-name="T154">弄</text:span><text:span text:style-name="T155">　　</text:span><text:span text:style-name="T156">號</text:span><text:span text:style-name="T157">　　</text:span><text:span text:style-name="T158">樓之</text:span><text:span text:style-name="T159">　　　</text:span></text:p>
      <text:p text:style-name="P160"><text:span text:style-name="T161">電　　話：（　　）</text:span><text:span text:style-name="T162">　　　　　　　　</text:span><text:span text:style-name="T163">　手機：</text:span><text:span text:style-name="T164">　　　　　　　　　</text:span></text:p>
      <text:p text:style-name="P165"/>
      <text:p text:style-name="P166"><text:span text:style-name="T167">中　　華　　民　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低收入失能老人自願進住機構同意書</dc:title>
    <meta:initial-creator>GHOST</meta:initial-creator>
    <dc:creator>user</dc:creator>
    <meta:creation-date>2020-12-02T07:04:00Z</meta:creation-date>
    <dc:date>2020-12-02T07:04:00Z</dc:date>
    <meta:print-date>2020-11-27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