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-Identity-H" svg:font-family="ArialUnicodeMS-Identity-H" style:font-family-generic="system" svg:panose-1="0 0 0 0 0 0 0 0 0 0"/>
    <style:font-face style:name="DFKaiShu-SB-Estd-BF-Identity-H" svg:font-family="DFKaiShu-SB-Estd-BF-Identity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ArialUnicodeMS-Identity-H" style:font-name-asian="ArialUnicodeMS-Identity-H" style:font-name-complex="ArialUnicodeMS-Identity-H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ArialUnicodeMS-Identity-H" style:font-name-asian="ArialUnicodeMS-Identity-H" style:font-name-complex="ArialUnicodeMS-Identity-H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DFKaiShu-SB-Estd-BF-Identity-H" style:font-name-asian="DFKaiShu-SB-Estd-BF-Identity-H" style:font-name-complex="DFKaiShu-SB-Estd-BF-Identity-H" style:letter-kerning="false" fo:font-size="16pt" style:font-size-asian="16pt" style:font-size-complex="16pt"/>
    </style:style>
    <style:style style:name="T5" style:parent-style-name="預設段落字型" style:family="text">
      <style:text-properties style:font-name="DFKaiShu-SB-Estd-BF-Identity-H" style:font-name-asian="DFKaiShu-SB-Estd-BF-Identity-H" style:font-name-complex="DFKaiShu-SB-Estd-BF-Identity-H" style:letter-kerning="false" fo:font-size="10pt" style:font-size-asian="10pt" style:font-size-complex="10pt"/>
    </style:style>
    <style:style style:name="T6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DFKaiShu-SB-Estd-BF-Identity-H" style:font-name-asian="DFKaiShu-SB-Estd-BF-Identity-H" style:font-name-complex="DFKaiShu-SB-Estd-BF-Identity-H" fo:color="#FF0000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3333in"/>
    </style:style>
    <style:style style:name="T3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UnicodeMS-Identity-H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0.3333in" fo:margin-right="-0.1368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333in"/>
    </style:style>
    <style:style style:name="T4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3333in" fo:margin-left="0.7868in" fo:margin-right="-0.3347in" fo:text-indent="-0.7868in">
        <style:tab-stops/>
      </style:paragraph-properties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3333in" fo:margin-left="0.7868in" fo:margin-right="-0.3347in" fo:text-indent="-0.7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line-height="0.3333in" fo:margin-left="0.7868in" fo:margin-right="-0.3347in" fo:text-indent="0.0006in">
        <style:tab-stops/>
      </style:paragraph-properties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style:font-name-complex="DFKaiShu-SB-Estd-BF-Identity-H" style:letter-kerning="false" fo:font-size="16pt" style:font-size-asian="16pt" style:font-size-complex="16pt"/>
    </style:style>
  </office:automatic-styles>
  <office:body>
    <office:text text:use-soft-page-breaks="true">
      <text:p text:style-name="P1"><text:s/></text:p>
      <text:p text:style-name="P2">高雄市低收入戶失能老人養護服務補助申請書</text:p>
      <text:p text:style-name="P3"><text:span text:style-name="T4"><text:s text:c="41"/></text:span><text:span text:style-name="T5"><text:s text:c="3"/></text:span><text:span text:style-name="T6">10</text:span><text:span text:style-name="T7">9</text:span><text:span text:style-name="T8">.</text:span><text:span text:style-name="T9">11</text:span><text:span text:style-name="T10">.</text:span><text:span text:style-name="T11">27</text:span><text:span text:style-name="T12">修正</text:span></text:p>
      <text:p text:style-name="P13"/>
      <text:p text:style-name="P14"><text:span text:style-name="T15">本市</text:span><text:span text:style-name="T16"><text:s text:c="6"/></text:span><text:span text:style-name="T17"><text:s/></text:span><text:span text:style-name="T18">區</text:span><text:span text:style-name="T19"><text:s/></text:span><text:span text:style-name="T20"><text:s text:c="3"/></text:span><text:span text:style-name="T21">里第</text:span><text:span text:style-name="T22"><text:s text:c="3"/></text:span><text:span text:style-name="T23">類低收入戶</text:span><text:span text:style-name="T24"><text:s text:c="14"/></text:span><text:span text:style-name="T25"><text:s/></text:span><text:span text:style-name="T26">君</text:span></text:p>
      <text:p text:style-name="P27">（出生日期：<text:s text:c="3"/><text:s/>年<text:s text:c="3"/><text:s/>月<text:s/><text:s/>日年滿<text:s text:c="3"/><text:s/>歲）</text:p>
      <text:p text:style-name="P28">因長期臥床，無親屬或乏親屬照顧，擬申請進住養護機構、護理之家或住宿式長照機構養護服務補助，茲檢附有關證明文件如次，請轉陳社會局辦理：</text:p>
      <text:p text:style-name="P29"><text:span text:style-name="T30">（一）</text:span><text:span text:style-name="T31">申請書正本</text:span><text:span text:style-name="T32">。</text:span></text:p>
      <text:p text:style-name="P33">（二）低收入戶證明。</text:p>
      <text:p text:style-name="P34">（三）身分證正反面影本、全戶戶籍謄本(或全戶戶口名簿</text:p>
      <text:p text:style-name="P35"><text:s text:c="5"/><text:s/>影本)。</text:p>
      <text:p text:style-name="P36">（四）申請進住養護機構聲明書。</text:p>
      <text:p text:style-name="P37"><text:s/>(五) 機構合約書影本或機構入住證明（得於進住時提供）。</text:p>
      <text:p text:style-name="P38">此 致</text:p>
      <text:p text:style-name="P39"><text:span text:style-name="T40">高雄市</text:span><text:span text:style-name="T41"><text:s text:c="6"/></text:span><text:span text:style-name="T42"><text:s text:c="2"/></text:span><text:span text:style-name="T43"><text:s/></text:span><text:span text:style-name="T44">區公所</text:span></text:p>
      <text:p text:style-name="P45"/>
      <text:p text:style-name="P46">申請（代理）人：<text:s/><text:s text:c="14"/>（簽章）</text:p>
      <text:p text:style-name="P47"/>
      <text:p text:style-name="P48">身分證字號：</text:p>
      <text:p text:style-name="P49"/>
      <text:p text:style-name="P50"><text:span text:style-name="T51">地</text:span><text:span text:style-name="T52"><text:s/></text:span><text:span text:style-name="T53">址：</text:span><text:span text:style-name="T54"><text:s text:c="6"/>市縣 <text:s text:c="2"/></text:span><text:span text:style-name="T55"><text:s text:c="2"/></text:span><text:span text:style-name="T56"><text:s/></text:span><text:span text:style-name="T57">區</text:span><text:span text:style-name="T58"><text:s/></text:span><text:span text:style-name="T59"><text:s text:c="2"/></text:span><text:span text:style-name="T60"><text:s text:c="2"/>里</text:span><text:span text:style-name="T61"><text:s/></text:span><text:span text:style-name="T62"><text:s text:c="3"/></text:span><text:span text:style-name="T63"><text:s text:c="2"/></text:span><text:span text:style-name="T64">鄰 <text:s/></text:span><text:span text:style-name="T65"><text:s text:c="4"/></text:span><text:span text:style-name="T66"><text:s/>路</text:span><text:span text:style-name="T67">(街)</text:span><text:span text:style-name="T68"><text:s/></text:span></text:p>
      <text:p text:style-name="P69"><text:s/><text:s/><text:s text:c="4"/>巷 <text:s text:c="5"/>弄 <text:s text:c="4"/>號 <text:s text:c="3"/>樓之<text:s text:c="3"/><text:s/></text:p>
      <text:p text:style-name="P70"/>
      <text:p text:style-name="P71">電<text:s/>話：（<text:s/><text:s/>）</text:p>
      <text:p text:style-name="P72"/>
      <text:p text:style-name="P73">與申請人關係：</text:p>
      <text:p text:style-name="P74"><text:s text:c="6"/></text:p>
      <text:p text:style-name="P75"><text:span text:style-name="T76">中華民國 <text:s text:c="4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-Identity-H" svg:font-family="ArialUnicodeMS-Identity-H" style:font-family-generic="system" svg:panose-1="0 0 0 0 0 0 0 0 0 0"/>
    <style:font-face style:name="DFKaiShu-SB-Estd-BF-Identity-H" svg:font-family="DFKaiShu-SB-Estd-BF-Identity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2T07:03:00Z</meta:creation-date>
    <dc:date>2020-12-02T07:03:00Z</dc:date>
    <meta:print-date>2019-03-11T1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